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6.999cm" fo:margin-left="0cm" style:page-number="auto" table:align="left"/>
    </style:style>
    <style:style style:name="Tableau1.A" style:family="table-column">
      <style:table-column-properties style:column-width="16.999cm"/>
    </style:style>
    <style:style style:name="Tableau1.A1" style:family="table-cell">
      <style:table-cell-properties fo:padding="0.097cm" fo:border="0.002cm solid #000000" style:writing-mode="lr-tb"/>
    </style:style>
    <style:style style:name="Tableau2" style:family="table">
      <style:table-properties style:width="16.999cm" fo:margin-left="0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6.999cm" fo:margin-left="0cm" table:align="left"/>
    </style:style>
    <style:style style:name="Tableau3.A" style:family="table-column">
      <style:table-column-properties style:column-width="8.498cm"/>
    </style:style>
    <style:style style:name="Tableau3.B" style:family="table-column">
      <style:table-column-properties style:column-width="8.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6.999cm" fo:margin-left="0cm" table:align="left"/>
    </style:style>
    <style:style style:name="Tableau4.A" style:family="table-column">
      <style:table-column-properties style:column-width="16.999cm"/>
    </style:style>
    <style:style style:name="Tableau4.A1" style:family="table-cell">
      <style:table-cell-properties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 fo:background-color="#e6e6e6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IGNALEMENT</text:p>
            <text:p text:style-name="P2">AU PROCUREUR DE LA REPUBLIQUE</text:p>
          </table:table-cell>
        </table:table-row>
      </table:table>
      <text:p text:style-name="P3"/>
      <text:p text:style-name="P7"/>
      <text:p text:style-name="P8"><text:span text:style-name="Police_20_par_20_défaut"><text:span text:style-name="T1">Demande de : <text:s/></text:span></text:span></text:p>
      <text:p text:style-name="P4"/>
      <text:p text:style-name="P3">Date du signalement :</text:p>
      <text:p text:style-name="P3">Nom et qualité du signalant :</text:p>
      <text:p text:style-name="P3">Coordonnées du signalant (n° de téléphone joignable après 18h) :</text:p>
      <text:p text:style-name="P3"/>
      <text:p text:style-name="P5">Personnes concernées par le signalement :</text:p>
      <text:p text:style-name="P3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Victime (s)</text:p>
          </table:table-cell>
          <table:table-cell table:style-name="Tableau2.B1" office:value-type="string">
            <text:p text:style-name="P9">Auteur (s)</text:p>
            <text:p text:style-name="P9"><text:s text:c="16"/></text:p>
          </table:table-cell>
        </table:table-row>
        <table:table-row>
          <table:table-cell table:style-name="Tableau2.A2" office:value-type="string">
            <text:p text:style-name="P9">Nom :</text:p>
            <text:p text:style-name="P9">Prénom :</text:p>
            <text:p text:style-name="P9">Date de naissance :</text:p>
            <text:p text:style-name="P9">Lieu de naissance :</text:p>
            <text:p text:style-name="P9">Adresse :</text:p>
            <text:p text:style-name="P9"/>
            <text:p text:style-name="P9">Pour un mineur filiation :</text:p>
            <text:p text:style-name="P9">père :</text:p>
            <text:p text:style-name="P9">adresse :</text:p>
            <text:p text:style-name="P9">mère :</text:p>
            <text:p text:style-name="P9">adresse :</text:p>
            <text:p text:style-name="P9">juge des enfants saisi (nom et tribunal) :</text:p>
          </table:table-cell>
          <table:table-cell table:style-name="Tableau2.B2" office:value-type="string">
            <text:p text:style-name="P9">Nom :</text:p>
            <text:p text:style-name="P9">Prénom :</text:p>
            <text:p text:style-name="P9">Date de naissance :</text:p>
            <text:p text:style-name="P9">Lieu de naissance :</text:p>
            <text:p text:style-name="P9">Adresse :</text:p>
            <text:p text:style-name="P9"/>
            <text:p text:style-name="P9">Pour un mineur filiation :</text:p>
            <text:p text:style-name="P9">père :</text:p>
            <text:p text:style-name="P9">adresse :</text:p>
            <text:p text:style-name="P9">mère :</text:p>
            <text:p text:style-name="P9">adresse :</text:p>
            <text:p text:style-name="P9">juge des enfants saisi (nom et tribunal) :</text:p>
          </table:table-cell>
        </table:table-row>
        <table:table-row>
          <table:table-cell table:style-name="Tableau2.A2" office:value-type="string">
            <text:p text:style-name="P9">Lien éventuel entre la victime et le mis en cause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Cohabitation entre la victime et le mis en cause</text:p>
            <text:p text:style-name="P9">Si oui, présence d'enfants au domicile</text:p>
          </table:table-cell>
          <table:table-cell table:style-name="Tableau2.B2" office:value-type="string">
            <text:p text:style-name="P3"/>
            <text:p text:style-name="P3"/>
          </table:table-cell>
        </table:table-row>
      </table:table>
      <text:p text:style-name="P3"/>
      <text:p text:style-name="P5">Faits dénoncés :</text:p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Date ou période des faits</text:p>
          </table:table-cell>
          <table:table-cell table:style-name="Tableau3.B1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Lieu des faits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9">Nature des faits</text:p>
          </table:table-cell>
          <table:table-cell table:style-name="Tableau3.B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Eléments du signalement :</text:p>
            <text:p text:style-name="P11">(description sommaire des faits, présence ou non d'une arme, contexte de révélation des faits, potentielles autres victimes, conséquences des faits...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4"/>
      <text:p text:style-name="P6"><text:span text:style-name="Police_20_par_20_défaut"><text:span text:style-name="T2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alabrin Anne-Lise</meta:initial-creator>
    <dc:creator>Calabrin Anne-Lise</dc:creator>
    <meta:creation-date>2022-06-07T09:33:00Z</meta:creation-date>
    <dc:date>2022-06-07T09:33:00Z</dc:date>
    <meta:editing-cycles>2</meta:editing-cycles>
    <meta:editing-duration>PT0S</meta:editing-duration>
    <meta:document-statistic meta:table-count="4" meta:image-count="0" meta:object-count="0" meta:page-count="1" meta:paragraph-count="43" meta:word-count="173" meta:character-count="954"/>
    <meta:template xlink:type="simple" xlink:actuate="onRequest" xlink:title="" xlink:href="../../Downloads/Page%20de%20garde%20signalement%20%20(3).odt/Normal.dotm"/>
  </office:meta>
</office:document-meta>
</file>