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796cm" style:rel-column-width="9642*"/>
    </style:style>
    <style:style style:name="Tableau3.B" style:family="table-column">
      <style:table-column-properties style:column-width="7.405cm" style:rel-column-width="25539*"/>
    </style:style>
    <style:style style:name="Tableau3.C" style:family="table-column">
      <style:table-column-properties style:column-width="8.8cm" style:rel-column-width="30354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99cm" style:rel-column-width="10312*"/>
    </style:style>
    <style:style style:name="Tableau4.B" style:family="table-column">
      <style:table-column-properties style:column-width="16.011cm" style:rel-column-width="5522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111cm" style:rel-column-width="7281*"/>
    </style:style>
    <style:style style:name="Tableau6.I" style:family="table-column">
      <style:table-column-properties style:column-width="2.113cm" style:rel-column-width="728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I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officeooo:rsid="00204b06" officeooo:paragraph-rsid="00204b06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rsid="000d0f3b" officeooo:paragraph-rsid="000d0f3b"/>
    </style:style>
    <style:style style:name="P3" style:family="paragraph" style:parent-style-name="Standard">
      <style:paragraph-properties fo:text-align="start" style:justify-single-word="false"/>
      <style:text-properties officeooo:rsid="000d0f3b" officeooo:paragraph-rsid="000d0f3b"/>
    </style:style>
    <style:style style:name="P4" style:family="paragraph" style:parent-style-name="Standard">
      <style:paragraph-properties fo:text-align="start" style:justify-single-word="false"/>
      <style:text-properties officeooo:rsid="000d0f3b" officeooo:paragraph-rsid="0010f617"/>
    </style:style>
    <style:style style:name="P5" style:family="paragraph" style:parent-style-name="Standard">
      <style:paragraph-properties fo:text-align="center" style:justify-single-word="false"/>
      <style:text-properties officeooo:rsid="00103755" officeooo:paragraph-rsid="000d0f3b"/>
    </style:style>
    <style:style style:name="P6" style:family="paragraph" style:parent-style-name="Standard">
      <style:paragraph-properties fo:text-align="center" style:justify-single-word="false"/>
      <style:text-properties officeooo:rsid="00103755" officeooo:paragraph-rsid="00103755"/>
    </style:style>
    <style:style style:name="P7" style:family="paragraph" style:parent-style-name="Standard">
      <style:paragraph-properties fo:text-align="start" style:justify-single-word="false"/>
      <style:text-properties officeooo:rsid="00103755" officeooo:paragraph-rsid="00103755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4c159" officeooo:paragraph-rsid="0014c159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0d0f3b" officeooo:paragraph-rsid="001d0bcf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176fc4" officeooo:paragraph-rsid="001d0bcf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officeooo:rsid="00176fc4" officeooo:paragraph-rsid="000d0f3b" fo:background-color="transparen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0d0f3b" officeooo:paragraph-rsid="000d0f3b"/>
    </style:style>
    <style:style style:name="P14" style:family="paragraph" style:parent-style-name="Table_20_Contents">
      <style:paragraph-properties fo:text-align="start" style:justify-single-word="false"/>
      <style:text-properties officeooo:rsid="000d0f3b"/>
    </style:style>
    <style:style style:name="P15" style:family="paragraph" style:parent-style-name="Table_20_Contents">
      <style:paragraph-properties fo:text-align="start" style:justify-single-word="false"/>
      <style:text-properties officeooo:rsid="000d0f3b" officeooo:paragraph-rsid="000d0f3b"/>
    </style:style>
    <style:style style:name="P16" style:family="paragraph" style:parent-style-name="Table_20_Contents">
      <style:paragraph-properties fo:text-align="start" style:justify-single-word="false"/>
      <style:text-properties officeooo:rsid="000d0f3b" officeooo:paragraph-rsid="00140a48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officeooo:paragraph-rsid="0010f617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d0f3b" officeooo:paragraph-rsid="000d0f3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rsid="000e7f2a" officeooo:paragraph-rsid="000e7f2a"/>
    </style:style>
    <style:style style:name="P21" style:family="paragraph" style:parent-style-name="Table_20_Contents">
      <style:paragraph-properties fo:text-align="center" style:justify-single-word="false"/>
      <style:text-properties officeooo:rsid="000e7f2a" officeooo:paragraph-rsid="0010f617"/>
    </style:style>
    <style:style style:name="P22" style:family="paragraph" style:parent-style-name="Table_20_Contents">
      <style:paragraph-properties fo:text-align="center" style:justify-single-word="false"/>
      <style:text-properties officeooo:rsid="00103755" officeooo:paragraph-rsid="00103755"/>
    </style:style>
    <style:style style:name="P23" style:family="paragraph" style:parent-style-name="Table_20_Contents">
      <style:paragraph-properties fo:text-align="center" style:justify-single-word="false"/>
      <style:text-properties officeooo:rsid="0010f617"/>
    </style:style>
    <style:style style:name="P24" style:family="paragraph" style:parent-style-name="Table_20_Contents">
      <style:paragraph-properties fo:text-align="center" style:justify-single-word="false"/>
      <style:text-properties officeooo:rsid="0010f617" officeooo:paragraph-rsid="0010f617"/>
    </style:style>
    <style:style style:name="P25" style:family="paragraph" style:parent-style-name="Table_20_Contents">
      <style:paragraph-properties fo:text-align="start" style:justify-single-word="false"/>
      <style:text-properties officeooo:rsid="00176fc4" officeooo:paragraph-rsid="00176fc4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1" officeooo:rsid="000e7f2a" officeooo:paragraph-rsid="000e7f2a" style:font-name-asian="Liberation Serif1" style:font-name-complex="Liberation Serif1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1" officeooo:rsid="000e7f2a" officeooo:paragraph-rsid="0010f617" style:font-name-asian="Liberation Serif1" style:font-name-complex="Liberation Serif1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officeooo:rsid="0010f617" officeooo:paragraph-rsid="0010f617" style:font-name-asian="Liberation Serif1" style:font-name-complex="Liberation Serif1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officeooo:rsid="001d0bcf" officeooo:paragraph-rsid="001d0bcf" style:font-name-asian="Liberation Serif1" style:font-name-complex="Liberation Serif1"/>
    </style:style>
    <style:style style:name="P30" style:family="paragraph" style:parent-style-name="Table_20_Contents">
      <style:paragraph-properties fo:text-align="center" style:justify-single-word="false"/>
      <style:text-properties officeooo:rsid="001d0bcf" officeooo:paragraph-rsid="001d0bcf"/>
    </style:style>
    <style:style style:name="P31" style:family="paragraph" style:parent-style-name="Table_20_Contents">
      <style:paragraph-properties fo:text-align="center" style:justify-single-word="false"/>
      <style:text-properties fo:font-size="7pt" officeooo:rsid="000e7f2a" officeooo:paragraph-rsid="00103755" style:font-size-asian="7pt" style:font-size-complex="7pt"/>
    </style:style>
    <style:style style:name="P3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officeooo:rsid="000d0f3b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0f617" style:font-name-asian="Liberation Serif1" style:font-name-complex="Liberation Serif1"/>
    </style:style>
    <style:style style:name="T4" style:family="text">
      <style:text-properties style:font-name="Liberation Serif1" officeooo:rsid="000e7f2a" style:font-name-asian="Liberation Serif1" style:font-name-complex="Liberation Serif1"/>
    </style:style>
    <style:style style:name="T5" style:family="text">
      <style:text-properties style:font-name="Liberation Serif" style:font-name-asian="SimSun" style:font-name-complex="Mangal"/>
    </style:style>
    <style:style style:name="T6" style:family="text">
      <style:text-properties style:font-name="Liberation Serif" officeooo:rsid="0010f617" style:font-name-asian="SimSun" style:font-name-complex="Mangal"/>
    </style:style>
    <style:style style:name="T7" style:family="text">
      <style:text-properties style:font-name="Liberation Serif" officeooo:rsid="000e7f2a" style:font-name-asian="SimSun" style:font-name-complex="Mangal"/>
    </style:style>
    <style:style style:name="T8" style:family="text">
      <style:text-properties officeooo:rsid="00161fc0"/>
    </style:style>
    <style:style style:name="T9" style:family="text">
      <style:text-properties fo:color="#c9211e" officeooo:rsid="00176fc4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176fc4" fo:background-color="transparent" loext:char-shading-value="0"/>
    </style:style>
    <style:style style:name="T12" style:family="text">
      <style:text-properties fo:color="#000000" officeooo:rsid="0018f100" fo:background-color="transparent" loext:char-shading-value="0"/>
    </style:style>
    <style:style style:name="T13" style:family="text">
      <style:text-properties fo:color="#000000" officeooo:rsid="001d0bcf" fo:background-color="transparent" loext:char-shading-value="0"/>
    </style:style>
    <style:style style:name="T14" style:family="text">
      <style:text-properties fo:font-size="12pt"/>
    </style:style>
    <style:style style:name="T15" style:family="text">
      <style:text-properties style:font-name="Liberation Serif2" fo:font-size="12pt" style:font-name-asian="Liberation Serif2"/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style-name="gr1" draw:text-style-name="P32" svg:width="6.139cm" svg:height="0.715cm" svg:x="12.966cm" svg:y="-0.146cm"><draw:text-box><text:p><text:span text:style-name="T14"><text:s/></text:span><text:span text:style-name="T15">□ </text:span><text:span text:style-name="T15">Première demande de la scolarité</text:span></text:p></draw:text-box></draw:frame><text:s/>Demande au RASED</text:p>
      <text:p text:style-name="P10"/>
      <text:p text:style-name="P9"><text:span text:style-name="T9"><text:s/></text:span><text:span text:style-name="T11">la famille doit être informée </text:span><text:span text:style-name="T13">de cette demande</text:span>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, prénom de l'élève :</text:p>
            <text:p text:style-name="P16">Date de naissance : <text:s text:c="26"/><text:span text:style-name="T4">□</text:span><text:span text:style-name="T7"> </text:span>Fille <text:span text:style-name="T4">□</text:span><text:span text:style-name="T7"> </text:span>Garçon</text:p>
            <text:p text:style-name="P15">Classe :</text:p>
            <text:p text:style-name="P15">Enseignant :</text:p>
          </table:table-cell>
          <table:table-cell table:style-name="Tableau1.B1" office:value-type="string">
            <text:p text:style-name="P14">École :</text:p>
            <text:p text:style-name="P15">Date de la demande :</text:p>
            <text:p text:style-name="P15">Si élève nouvel arrivant, </text:p>
            <text:p text:style-name="P15">École précédente :</text:p>
            <text:p text:style-name="P15">Année d'arrivée :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Qu'est-ce qui vous inquiète le plus ? Qu'est-ce qui vous met en difficulté avec cet élève ?</text:p>
          </table:table-cell>
        </table:table-row>
        <table:table-row>
          <table:table-cell table:style-name="Tableau2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3">Quels sont vos constats vis-à-vis des compétences scolaires et des apprentissages de cet élève ?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>L<text:span text:style-name="T1">à où l'élève vous paraît en réussite</text:span></text:p>
          </table:table-cell>
          <table:table-cell table:style-name="Tableau3.C2" office:value-type="string">
            <text:p text:style-name="P13">Là où l'élève vous paraît en difficulté</text:p>
          </table:table-cell>
        </table:table-row>
        <table:table-row>
          <table:table-cell table:style-name="Tableau3.A2" office:value-type="string">
            <text:p text:style-name="P13">Maths :</text:p>
            <text:p text:style-name="P13">Numération,</text:p>
            <text:p text:style-name="P13">sens donné,</text:p>
            <text:p text:style-name="P13">compréhension ...</text:p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Langue française :</text:p>
            <text:p text:style-name="P19">Parler (articulation, syntaxe, vocabulaire), </text:p>
            <text:p text:style-name="P19">lire,</text:p>
            <text:p text:style-name="P19">écrire</text:p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Compétences transversales :</text:p>
            <text:p text:style-name="P13">Méthodologie, concentration, autonomie, mémorisation</text:p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Corporel :</text:p>
            <text:p text:style-name="P19">posture, communication, motricité globale et fine, instabilité motrice ...</text:p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Sensoriel :</text:p>
            <text:p text:style-name="P20">Ouïe, vue ...</text:p>
          </table:table-cell>
          <table:table-cell table:style-name="Tableau3.A2" office:value-type="string">
            <text:p text:style-name="P12"/>
            <text:p text:style-name="P12"/>
          </table:table-cell>
          <table:table-cell table:style-name="Tableau3.C2" office:value-type="string">
            <text:p text:style-name="P12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3">Quels sont vos constats vis-à-vis des attitudes et des comportements de cet élève ?</text:p>
          </table:table-cell>
        </table:table-row>
        <table:table-row>
          <table:table-cell table:style-name="Tableau4.A2" office:value-type="string">
            <text:p text:style-name="P12">M<text:span text:style-name="T1">otivation</text:span></text:p>
            <text:p text:style-name="P12"/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13">Relation aux <text:span text:style-name="T8">pairs, aux </text:span><text:soft-page-break/><text:span text:style-name="T8">adultes</text:span></text:p>
          </table:table-cell>
          <table:table-cell table:style-name="Tableau4.B2" office:value-type="string">
            <text:p text:style-name="P26"><text:s/></text:p>
          </table:table-cell>
        </table:table-row>
        <table:table-row>
          <table:table-cell table:style-name="Tableau4.A2" office:value-type="string">
            <text:p text:style-name="P13">Rapport au cadre, aux lois et aux règles</text:p>
          </table:table-cell>
          <table:table-cell table:style-name="Tableau4.B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30">Imaginaire, créativité</text:p>
          </table:table-cell>
          <table:table-cell table:style-name="Tableau4.B2" office:value-type="string">
            <text:p text:style-name="P26"/>
          </table:table-cell>
        </table:table-row>
      </table:table>
      <text:p text:style-name="P5"/>
      <text:p text:style-name="P7">Parcours scolaire de l'élève :</text:p>
      <table:table table:name="Tableau6" table:style-name="Tableau6">
        <table:table-column table:style-name="Tableau6.A" table:number-columns-repeated="8"/>
        <table:table-column table:style-name="Tableau6.I"/>
        <table:table-row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22">PS</text:p>
          </table:table-cell>
          <table:table-cell table:style-name="Tableau6.A1" office:value-type="string">
            <text:p text:style-name="P22">MS</text:p>
          </table:table-cell>
          <table:table-cell table:style-name="Tableau6.A1" office:value-type="string">
            <text:p text:style-name="P22">GS</text:p>
          </table:table-cell>
          <table:table-cell table:style-name="Tableau6.A1" office:value-type="string">
            <text:p text:style-name="P22">CP</text:p>
          </table:table-cell>
          <table:table-cell table:style-name="Tableau6.A1" office:value-type="string">
            <text:p text:style-name="P22">CE1</text:p>
          </table:table-cell>
          <table:table-cell table:style-name="Tableau6.A1" office:value-type="string">
            <text:p text:style-name="P22">CE2</text:p>
          </table:table-cell>
          <table:table-cell table:style-name="Tableau6.A1" office:value-type="string">
            <text:p text:style-name="P22">CM1</text:p>
          </table:table-cell>
          <table:table-cell table:style-name="Tableau6.I1" office:value-type="string">
            <text:p text:style-name="P22">CM2</text:p>
          </table:table-cell>
        </table:table-row>
        <table:table-row>
          <table:table-cell table:style-name="Tableau6.A2" office:value-type="string">
            <text:p text:style-name="P31">Aides extérieures (orthophonie, psychomotricité, CMPE, orthoptie, aide aux devoirs ...)</text:p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I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31">Dans l'école (PPRE, APC, médecin scolaire, RASED , <text:s/><text:span text:style-name="T12">maintien</text:span><text:span text:style-name="T10"> ...)</text:span></text:p>
          </table:table-cell>
          <table:table-cell table:style-name="Tableau6.A2" office:value-type="string">
            <text:p text:style-name="P12"/>
            <text:p text:style-name="P12"/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I2" office:value-type="string">
            <text:p text:style-name="P12"/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3">Entretiens avec la <text:s/>famille, avec l'enfant</text:p>
          </table:table-cell>
        </table:table-row>
        <table:table-row>
          <table:table-cell table:style-name="Tableau7.A2" office:value-type="string">
            <text:p text:style-name="P29">Que dit la famille ?</text:p>
            <text:p text:style-name="P29"/>
            <text:p text:style-name="P29">Que dit l'enfant ?</text:p>
            <text:p text:style-name="P27"/>
          </table:table-cell>
        </table:table-row>
      </table:table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4">Autre(s) renseignement(s) que vous jugez importants</text:p>
          </table:table-cell>
        </table:table-row>
        <table:table-row>
          <table:table-cell table:style-name="Tableau8.A2" office:value-type="string"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4">Quelle(s) aide(s) attendez-vous du RASED ?</text:p>
          </table:table-cell>
        </table:table-row>
        <table:table-row>
          <table:table-cell table:style-name="Tableau9.A2" office:value-type="string">
            <text:p text:style-name="P18"/>
            <text:p text:style-name="P18"/>
            <text:p text:style-name="P18"/>
          </table:table-cell>
        </table:table-row>
      </table:table>
      <text:p text:style-name="P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4">Réponse du RASED</text:p>
          </table:table-cell>
        </table:table-row>
        <table:table-row>
          <table:table-cell table:style-name="Tableau10.A2" office:value-type="string">
            <text:p text:style-name="P17"/>
            <text:p text:style-name="P17"/>
            <text:p text:style-name="P17"/>
            <text:p text:style-name="P25">En cas d'aide E ou G :</text:p>
            <text:p text:style-name="P21"><text:span text:style-name="T3">□</text:span><text:span text:style-name="T6"> Directe : <text:s text:c="19"/></text:span><text:span text:style-name="T2">□</text:span><text:span text:style-name="T5"> </text:span><text:span text:style-name="T6">En classe <text:s text:c="20"/></text:span><text:span text:style-name="T5"><text:s/></text:span><text:span text:style-name="T2">□ </text:span><text:span text:style-name="T3">Hors de la classe</text:span></text:p>
            <text:p text:style-name="P28"><text:s text:c="34"/>□ Indirecte<text:span text:style-name="T10"> </text:span><text:span text:style-name="T12">(</text:span><text:span text:style-name="T13">entretien, conseils, outils..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204b06" officeooo:paragraph-rsid="00204b0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onscription VOIRON 3 – Modèle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09:11.978000000</meta:creation-date>
    <dc:date>2021-04-07T17:52:56.781000000</dc:date>
    <meta:editing-duration>PT1H3M33S</meta:editing-duration>
    <meta:editing-cycles>13</meta:editing-cycles>
    <meta:generator>LibreOffice/6.0.7.3$Windows_X86_64 LibreOffice_project/dc89aa7a9eabfd848af146d5086077aeed2ae4a5</meta:generator>
    <meta:document-statistic meta:table-count="9" meta:image-count="0" meta:object-count="0" meta:page-count="2" meta:paragraph-count="56" meta:word-count="251" meta:character-count="1627" meta:non-whitespace-character-count="1323"/>
  </office:meta>
</office:document-meta>
</file>