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Normal" style:family="paragraph"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text-properties fo:font-weight="bold" style:font-weight-asian="bold" fo:font-size="14pt" style:font-size-asian="14pt" style:font-size-complex="14pt"/>
    </style:style>
    <style:style style:name="T7" style:parent-style-name="Policepardéfaut" style:family="text">
      <style:text-properties fo:language="en" fo:country="US"/>
    </style:style>
  </office:automatic-styles>
  <office:body>
    <office:text text:use-soft-page-breaks="true">
      <text:p text:style-name="P1">Banque de mots -<text:s/>Vocabulaire du paysage (à<text:s/>adapter en<text:s/>fonction du niveau des élèves)</text:p>
      <text:p text:style-name="P2">Décrire un paysage</text:p>
      <text:p text:style-name="Normal">Identifier les éléments<text:s/>qui composent le paysage<text:s/></text:p>
      <text:p text:style-name="Normal">Relief : montagne, colline, fleuve, Lac, ....</text:p>
      <text:p text:style-name="Normal">Éléments<text:s/>naturels : végétation (forêt, herbes et fleurs sauvages, prairie, garrigue, ...), rochers, terre, sable, ..</text:p>
      <text:p text:style-name="Normal">Faune<text:s/>: chats, chiens, oiseaux, ....</text:p>
      <text:p text:style-name="Normal">Cultures : champs, vignes, vergers, potagers, ...</text:p>
      <text:p text:style-name="Normal">Bâtiments (leur forme, leur fonction)<text:s/>: maison, immeuble, usine, hangar, ferme, église, cinéma, école, château d'eau, ....</text:p>
      <text:p text:style-name="Normal">Les matériaux (des bâtiments) : béton, bois, métal, verre, ...</text:p>
      <text:p text:style-name="Normal">Voies de circulation<text:s/>: route, chemin, trottoir, pont ....</text:p>
      <text:p text:style-name="Normal">Espaces urbains aménagés : parc, stade, skate parc, city stade, abribus, ....</text:p>
      <text:p text:style-name="Normal">Signes d’activités (rue animée ou déserte, travaux, circulation automobile, transports, ...)</text:p>
      <text:p text:style-name="P3">Ambiance, sensations</text:p>
      <text:p text:style-name="Normal">Les couleurs,<text:s/>la lumière, la<text:s/>météo (ensoleillé ou nuageux, brume, pluie, ...), la saison, ...</text:p>
      <text:p text:style-name="Normal">Les bruits : engins et machines, véhicules, chants d'oiseaux, souffle du vent, aboiements, silence, ...</text:p>
      <text:p text:style-name="Normal">Les odeurs : herbe coupée, pollution industrielle, ...</text:p>
      <text:p text:style-name="P4">Prendre en compte</text:p>
      <text:p text:style-name="Normal">La perspective : paysage ouvert (on voit très<text:s/>loin à<text:s/>l'horizon), paysage fermé<text:s/>(des murs ou bâtiments masquent l'horizon)</text:p>
      <text:p text:style-name="Normal">Comment les différents éléments sont positionnés les uns par rapport aux autres (utiliser une échelle de plans pour décrire le paysage : du plus proche au plus éloigné)</text:p>
      <text:p text:style-name="Normal">Au premier plan / au second plan / au loin / à l’horizon …</text:p>
      <text:p text:style-name="Normal">Rechercher un vocabulaire adapté (autour, au bout, au loin, en face, tout au bord, à perte de vue, derrière,...<text:s/></text:p>
      <text:p text:style-name="P5">Préciser<text:s/></text:p>
      <text:p text:style-name="Normal">L’orientation du regard de l’observateur (vers le bas / en face / vers le haut)</text:p>
      <text:p text:style-name="Normal">Le moment de la journée<text:s/></text:p>
      <text:p text:style-name="P6">Evocation</text:p>
      <text:p text:style-name="Normal">Les émotions ressenties<text:s/>(beau, laid, calme, reposant, oppressant, ....)</text:p>
      <text:p text:style-name="Normal"><text:span text:style-name="T7">ouverture sur l'imaginaire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SimSu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GUET Marie-Christine</meta:initial-creator>
    <dc:creator>master</dc:creator>
    <meta:creation-date>2020-04-03T13:01:00Z</meta:creation-date>
    <dc:date>2020-04-03T13:01:00Z</dc:date>
    <meta:template xlink:href="Normal.dotm" xlink:type="simple"/>
    <meta:editing-cycles>2</meta:editing-cycles>
    <meta:editing-duration>PT0S</meta:editing-duration>
    <meta:document-statistic meta:page-count="1" meta:paragraph-count="3" meta:word-count="276" meta:character-count="1796" meta:row-count="12" meta:non-whitespace-character-count="1523"/>
  </office:meta>
</office:document-meta>
</file>