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justify"/>
      <style:text-properties fo:font-size="14pt" style:font-size-asian="14pt" style:font-size-complex="14pt"/>
    </style:style>
    <style:style style:name="P4" style:parent-style-name="Normal" style:family="paragraph">
      <style:paragraph-properties fo:text-align="justify"/>
      <style:text-properties fo:font-size="14pt" style:font-size-asian="14pt" style:font-size-complex="14pt"/>
    </style:style>
    <style:style style:name="P5" style:parent-style-name="Normal" style:family="paragraph">
      <style:paragraph-properties fo:text-align="justify"/>
      <style:text-properties fo:font-size="14pt" style:font-size-asian="14pt" style:font-size-complex="14pt"/>
    </style:style>
    <style:style style:name="P6" style:parent-style-name="Normal" style:family="paragraph">
      <style:paragraph-properties fo:text-align="center"/>
    </style:style>
    <style:style style:name="P7" style:parent-style-name="Normal" style:family="paragraph">
      <style:text-properties fo:font-weight="bold" style:font-weight-asian="bold"/>
    </style:style>
    <style:style style:name="T8" style:parent-style-name="Policepardéfaut" style:family="text">
      <style:text-properties fo:color="#000000" fo:background-color="#FFFF00"/>
    </style:style>
    <style:style style:name="T9" style:parent-style-name="Policepardéfaut" style:family="text">
      <style:text-properties fo:color="#000000"/>
    </style:style>
    <style:style style:name="T10" style:parent-style-name="Policepardéfaut" style:family="text">
      <style:text-properties fo:color="#000000" fo:background-color="#FFFF00"/>
    </style:style>
    <style:style style:name="T11" style:parent-style-name="Policepardéfaut" style:family="text">
      <style:text-properties fo:color="#000000" fo:background-color="#FFFF00"/>
    </style:style>
    <style:style style:name="T12" style:parent-style-name="Policepardéfaut" style:family="text">
      <style:text-properties fo:color="#000000" fo:background-color="#FFFF00"/>
    </style:style>
    <style:style style:name="T13" style:parent-style-name="Policepardéfaut" style:family="text">
      <style:text-properties fo:color="#000000"/>
    </style:style>
    <style:style style:name="T14" style:parent-style-name="Policepardéfaut" style:family="text">
      <style:text-properties fo:color="#000000" fo:background-color="#FFFF00"/>
    </style:style>
    <style:style style:name="T15" style:parent-style-name="Policepardéfaut" style:family="text">
      <style:text-properties fo:color="#000000"/>
    </style:style>
    <style:style style:name="T16" style:parent-style-name="Policepardéfaut" style:family="text">
      <style:text-properties fo:color="#000000" fo:background-color="#FFFF00"/>
    </style:style>
    <style:style style:name="T17" style:parent-style-name="Policepardéfaut" style:family="text">
      <style:text-properties fo:color="#000000"/>
    </style:style>
    <style:style style:name="P18" style:parent-style-name="Normal" style:family="paragraph">
      <style:text-properties fo:font-weight="bold" style:font-weight-asian="bold"/>
    </style:style>
    <style:style style:name="T19" style:parent-style-name="Policepardéfaut" style:family="text">
      <style:text-properties fo:color="#000000" fo:background-color="#FFFF00"/>
    </style:style>
    <style:style style:name="T20" style:parent-style-name="Policepardéfaut" style:family="text">
      <style:text-properties fo:color="#000000"/>
    </style:style>
    <style:style style:name="T21" style:parent-style-name="Policepardéfaut" style:family="text">
      <style:text-properties fo:color="#000000" fo:background-color="#FFFF00"/>
    </style:style>
    <style:style style:name="T22" style:parent-style-name="Policepardéfaut" style:family="text">
      <style:text-properties fo:color="#000000"/>
    </style:style>
    <style:style style:name="T23" style:parent-style-name="Policepardéfaut" style:family="text">
      <style:text-properties fo:color="#000000" fo:background-color="#FFFF00"/>
    </style:style>
    <style:style style:name="T24" style:parent-style-name="Policepardéfaut" style:family="text">
      <style:text-properties fo:color="#000000"/>
    </style:style>
    <style:style style:name="T25" style:parent-style-name="Policepardéfaut" style:family="text">
      <style:text-properties fo:color="#000000" fo:background-color="#FFFF00"/>
    </style:style>
    <style:style style:name="T26" style:parent-style-name="Policepardéfaut" style:family="text">
      <style:text-properties fo:color="#000000"/>
    </style:style>
    <style:style style:name="T27" style:parent-style-name="Policepardéfaut" style:family="text">
      <style:text-properties fo:color="#000000" fo:background-color="#FFFF00"/>
    </style:style>
    <style:style style:name="T28" style:parent-style-name="Policepardéfaut" style:family="text">
      <style:text-properties fo:color="#000000"/>
    </style:style>
    <style:style style:name="P29" style:parent-style-name="Normal" style:family="paragraph">
      <style:text-properties fo:font-weight="bold" style:font-weight-asian="bold"/>
    </style:style>
    <style:style style:name="T30" style:parent-style-name="Policepardéfaut" style:family="text">
      <style:text-properties fo:color="#000000" fo:background-color="#FFFF00"/>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fo:background-color="#FFFF00"/>
    </style:style>
    <style:style style:name="T34" style:parent-style-name="Policepardéfaut" style:family="text">
      <style:text-properties fo:color="#000000"/>
    </style:style>
    <style:style style:name="T35" style:parent-style-name="Policepardéfaut" style:family="text">
      <style:text-properties fo:color="#000000" fo:background-color="#FFFF00"/>
    </style:style>
    <style:style style:name="T36" style:parent-style-name="Policepardéfaut" style:family="text">
      <style:text-properties fo:color="#000000" fo:background-color="#FFFF00"/>
    </style:style>
    <style:style style:name="T37" style:parent-style-name="Policepardéfaut" style:family="text">
      <style:text-properties fo:color="#000000"/>
    </style:style>
    <style:style style:name="T38" style:parent-style-name="Policepardéfaut" style:family="text">
      <style:text-properties fo:font-weight="bold" style:font-weight-asian="bold" fo:background-color="#FFFF00"/>
    </style:style>
    <style:style style:name="T39" style:parent-style-name="Policepardéfaut" style:family="text">
      <style:text-properties fo:font-weight="bold" style:font-weight-asian="bold" fo:background-color="#FFFF00"/>
    </style:style>
    <style:style style:name="T40" style:parent-style-name="Policepardéfaut" style:family="text">
      <style:text-properties fo:font-weight="bold" style:font-weight-asian="bold" fo:background-color="#FFFF00"/>
    </style:style>
    <style:style style:name="T41" style:parent-style-name="Policepardéfaut" style:family="text">
      <style:text-properties fo:font-weight="bold" style:font-weight-asian="bold" fo:color="#000000" fo:background-color="#FFFF00"/>
    </style:style>
    <style:style style:name="T42" style:parent-style-name="Policepardéfaut" style:family="text">
      <style:text-properties fo:color="#000000" fo:background-color="#FFFF00"/>
    </style:style>
    <style:style style:name="T43" style:parent-style-name="Policepardéfaut" style:family="text">
      <style:text-properties fo:background-color="#FFFF00"/>
    </style:style>
    <style:style style:name="T44" style:parent-style-name="Policepardéfaut" style:family="text">
      <style:text-properties fo:background-color="#FFFF00"/>
    </style:style>
  </office:automatic-styles>
  <office:body>
    <office:text text:use-soft-page-breaks="true">
      <text:p text:style-name="P1">Proposition<text:s/>de routines quotidiennes<text:s/>en<text:s/>cycle 1</text:p>
      <text:p text:style-name="P3">Voici un exemple de propositions concrètes d’activités que vous prouvez proposer aux parents de<text:s/>vos élèves de<text:s/>maternelle, avec des liens vers des exemples.<text:s/></text:p>
      <text:p text:style-name="P4">Il ne s’agit pas de mettre les enfants devant un écran toute la journée, la plupart des activités peut être menée avec de vrais objets, et éventuellement pour les plus grands, des fiches sont proposées sur les sites ressources.<text:s/></text:p>
      <text:p text:style-name="P5">Ces propositions sont à adapter et à compléter chaque semaine en fonction de votre niveau de classe et de vos<text:s/>progressions et programmations.</text:p>
      <text:p text:style-name="P6"/>
      <text:p text:style-name="P7">Petits exercices<text:s/>en mathématiques<text:s/>:<text:s/>20 minutes<text:s/>par jour<text:s/></text:p>
      <text:p text:style-name="Normal"><text:span text:style-name="T8">Compter les objets et dire combien il y en a</text:span><text:span text:style-name="T9"><text:s text:c="2"/></text:span><text:a xlink:href="https://www.logicieleducatif.fr/maternelle/math/compter10.php" office:target-frame-name="_top" xlink:show="replace"><text:span text:style-name="Lienhypertexte">https://www.logicieleducatif.fr/maternelle/math/compter10.php</text:span></text:a></text:p>
      <text:p text:style-name="Normal"><text:span text:style-name="T10">Lire et<text:s/></text:span><text:span text:style-name="T11">mettre dans l’ordre</text:span><text:span text:style-name="T12"><text:s/>les nombres</text:span><text:span text:style-name="T13"><text:s/></text:span><text:a xlink:href="https://www.logicieleducatif.fr/maternelle/math/suite-numerique-jusqu-a-10.php" office:target-frame-name="_top" xlink:show="replace"><text:span text:style-name="Lienhypertexte">https://www.logicieleducatif.fr/maternelle/math/suite-numerique-jusqu-a-10.php</text:span></text:a></text:p>
      <text:p text:style-name="Normal"><text:span text:style-name="T14">Faire de petits calculs</text:span><text:span text:style-name="T15"><text:s/></text:span><text:a xlink:href="http://www.pepit.be/exercices/maternelles/mathematique/ajoutercarte/page.html" office:target-frame-name="_top" xlink:show="replace"><text:span text:style-name="Lienhypertexte">http://www.pepit.be/exercices/maternelles/mathematique/ajoutercarte/page.html</text:span></text:a></text:p>
      <text:p text:style-name="Normal"><text:span text:style-name="T16">Lire les nombres</text:span><text:span text:style-name="T17"><text:s/></text:span><text:a xlink:href="https://www.logicieleducatif.fr/math/coloriages-magiques/coloriage-magique-panda.php" office:target-frame-name="_top" xlink:show="replace"><text:span text:style-name="Lienhypertexte">https://www.logicieleducatif.fr//math/coloriages-magiques/coloriage-magique-panda.php</text:span></text:a></text:p>
      <text:p text:style-name="Normal"/>
      <text:p text:style-name="P18">Petits exercices de lecture et<text:s/>de<text:s/>découverte des<text:s/>sons :<text:s/>20 minutes<text:s/>par jour<text:s/></text:p>
      <text:p text:style-name="Normal"><text:span text:style-name="T19">Lire les lettres</text:span><text:span text:style-name="T20"><text:s/></text:span><text:a xlink:href="https://www.logicieleducatif.fr/francais/lettres_sons/apprendre-lettres-grenouilles.php" office:target-frame-name="_top" xlink:show="replace"><text:span text:style-name="Lienhypertexte">https://www.logicieleducatif.fr/francais/lettres_sons/apprendre-lettres-grenouilles.php</text:span></text:a></text:p>
      <text:p text:style-name="Normal"><text:span text:style-name="T21">Entendre les sons</text:span><text:span text:style-name="T22"> </text:span>:<text:s/><text:a xlink:href="https://www.logicieleducatif.fr/francais/lettres_sons/phono.php" office:target-frame-name="_top" xlink:show="replace"><text:span text:style-name="Lienhypertexte">https://www.logicieleducatif.fr/francais/lettres_sons/phono.php</text:span></text:a></text:p>
      <text:p text:style-name="Normal"><text:span text:style-name="T23">Se familiariser avec les mots</text:span><text:span text:style-name="T24"> </text:span>:<text:s/><text:a xlink:href="http://cliclire.free.fr/pages/app_relie.html" office:target-frame-name="_top" xlink:show="replace"><text:span text:style-name="Lienhypertexte">http://cliclire.free.fr/pages/app_relie.html</text:span></text:a></text:p>
      <text:p text:style-name="Normal"><text:span text:style-name="T25">Assembler des lettres pour reproduire un mot avec un modèle</text:span><text:span text:style-name="T26"> </text:span>:<text:s/><text:a xlink:href="http://www.pepit.be/exercices/maternelles/francais/lescrabble_serie1/SCRABL01.html" office:target-frame-name="_top" xlink:show="replace"><text:span text:style-name="Lienhypertexte">http://www.pepit.be/exercices/maternelles/francais/lescrabble_serie1/SCRABL01.html</text:span></text:a></text:p>
      <text:p text:style-name="Normal"><text:span text:style-name="T27">Dire combien il y a de syllabes :</text:span><text:span text:style-name="T28"><text:s/></text:span><text:a xlink:href="http://www.pepit.be/exercices/maternelles/francais/syllabesphonique/SYLLAB01.html" office:target-frame-name="_top" xlink:show="replace"><text:span text:style-name="Lienhypertexte">http://www.pepit.be/exercices/maternelles/francais/syllabesphonique/SYLLAB01.html</text:span></text:a></text:p>
      <text:p text:style-name="Normal"/>
      <text:p text:style-name="P29">Se repérer dans l’espace : 10 minutes par jour<text:s/></text:p>
      <text:p text:style-name="Normal"><text:span text:style-name="T30">Reproduire un quadrillage</text:span><text:span text:style-name="T31"><text:s/></text:span><text:span text:style-name="T32"><text:s/></text:span><text:a xlink:href="https://www.logicieleducatif.fr/maternelle/eveil/quadrillage-maternelle.php" office:target-frame-name="_top" xlink:show="replace"><text:span text:style-name="Lienhypertexte">https://www.logicieleducatif.fr/maternelle/eveil/quadrillage-maternelle.php</text:span></text:a></text:p>
      <text:p text:style-name="Normal"><text:span text:style-name="T33">Faire un puzzle</text:span><text:span text:style-name="T34"><text:s/></text:span><text:a xlink:href="http://www.wismo.ch/jeux/puzzle.html" office:target-frame-name="_top" xlink:show="replace"><text:span text:style-name="Lienhypertexte">http://www.wismo.ch/jeux/puzzle.html</text:span></text:a></text:p>
      <text:soft-page-break/>
      <text:p text:style-name="Normal"><text:span text:style-name="T35">Sortir d’un<text:s/></text:span><text:span text:style-name="T36">labyrinthe</text:span><text:span text:style-name="T37"> </text:span>:<text:s/><text:a xlink:href="http://www.pepit.be/exercices/maternelles/divers/labyrinthes/LABY01.html" office:target-frame-name="_top" xlink:show="replace"><text:span text:style-name="Lienhypertexte">http://www.pepit.be/exercices/maternelles/divers/labyrinthes/LABY01.html</text:span></text:a><text:s/></text:p>
      <text:p text:style-name="Normal"><text:span text:style-name="T38">Ecouter une histoire</text:span><text:span text:style-name="T39"> :</text:span><text:span text:style-name="T40"><text:s/>5 minutes</text:span></text:p>
      <text:p text:style-name="Normal"><text:a xlink:href="https://www.franceinter.fr/emissions/une-histoire-et-oli" office:target-frame-name="_top" xlink:show="replace"><text:span text:style-name="Lienhypertexte">https://www.franceinter.fr/emissions/une-histoire-et-oli</text:span></text:a></text:p>
      <text:p text:style-name="Normal"><text:span text:style-name="T41">Ecouter une comptine, une<text:s/></text:span><text:span text:style-name="T42">chanson </text:span><text:span text:style-name="T43">: 5 minutes</text:span> :<text:s/><text:a xlink:href="http://www.comptinesanimees.com/" office:target-frame-name="_top" xlink:show="replace"><text:span text:style-name="Lienhypertexte">http://www.comptinesanimees.com/</text:span></text:a></text:p>
      <text:p text:style-name="Normal"><text:span text:style-name="T44">Une activité de pâte à modeler</text:span><text:s/><text:a xlink:href="https://www.lumni.fr/video/sculpter-une-tortue-en-pate-a-modeler" office:target-frame-name="_top" xlink:show="replace"><text:span text:style-name="Lienhypertexte">https://www.lumni.fr/video/sculpter-une-tortue-en-pate-a-modeler</text:span></text:a></text:p>
      <text:p text:style-name="Normal"/>
      <text:p text:style-name="Normal">Ressources numériques complémentaires<text:s/>:<text:s/></text:p>
      <text:p text:style-name="Normal"><text:a xlink:href="http://www.ac-grenoble.fr/ien.st-gervais/IMG/pdf/logiciels_maternelle337.pdf" office:target-frame-name="_top" xlink:show="replace"><text:span text:style-name="Lienhypertexte">http://www.ac-grenoble.fr/ien.st-gervais/IMG/pdf/logiciels_maternelle337.pdf</text:span></text:a></text:p>
      <text:p text:style-name="Normal"><text:a xlink:href="https://classetice.fr/spip.php?article312" office:target-frame-name="_top" xlink:show="replace"><text:span text:style-name="Lienhypertexte">https://classetice.fr/spip.php?article312</text:span></text:a></text:p>
      <text:p text:style-name="Normal"><text:a xlink:href="https://www.netvibes.com/rdri-tni#Maternelle-C1" office:target-frame-name="_top" xlink:show="replace"><text:span text:style-name="Lienhypertexte">https://www.netvibes.com/rdri-tni#Maternelle-C1</text:span></text:a></text:p>
      <text:p text:style-name="Normal"><text:a xlink:href="https://pragmatice.net/pragmactivites/ealor/app/index.html" office:target-frame-name="_top" xlink:show="replace"><text:span text:style-name="Lienhypertexte">https://pragmatice.net/pragmactivites/ealor/app/index.html</text:span></text: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text:bookmark-start text:name="_Hlk34992022"/><text:bookmark-start text:name="_Hlk34992023"/><text:bookmark-start text:name="_Hlk34992026"/><text:bookmark-start text:name="_Hlk34992027"/><text:bookmark-start text:name="_Hlk34992028"/><text:bookmark-start text:name="_Hlk34992029"/>Circonscription de Pont de Chéruy<text:bookmark-end text:name="_Hlk34992022"/><text:bookmark-end text:name="_Hlk34992023"/><text:bookmark-end text:name="_Hlk34992026"/><text:bookmark-end text:name="_Hlk34992027"/><text:bookmark-end text:name="_Hlk34992028"/><text:bookmark-end text:name="_Hlk3499202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r</meta:initial-creator>
    <dc:creator>master</dc:creator>
    <meta:creation-date>2020-03-25T15:41:00Z</meta:creation-date>
    <dc:date>2020-03-25T15:41:00Z</dc:date>
    <meta:template xlink:href="Normal.dotm" xlink:type="simple"/>
    <meta:editing-cycles>2</meta:editing-cycles>
    <meta:editing-duration>PT0S</meta:editing-duration>
    <meta:document-statistic meta:page-count="2" meta:paragraph-count="8" meta:word-count="624" meta:character-count="4048" meta:row-count="28" meta:non-whitespace-character-count="3432"/>
  </office:meta>
</office:document-meta>
</file>