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55cm" fo:margin-left="0.03cm" fo:margin-right="0.014cm" table:align="margins" style:writing-mode="lr-tb"/>
    </style:style>
    <style:style style:name="Tableau1.A" style:family="table-column">
      <style:table-column-properties style:column-width="3.313cm" style:rel-column-width="7907*"/>
    </style:style>
    <style:style style:name="Tableau1.B" style:family="table-column">
      <style:table-column-properties style:column-width="5.489cm" style:rel-column-width="13102*"/>
    </style:style>
    <style:style style:name="Tableau1.C" style:family="table-column">
      <style:table-column-properties style:column-width="5.909cm" style:rel-column-width="14104*"/>
    </style:style>
    <style:style style:name="Tableau1.D" style:family="table-column">
      <style:table-column-properties style:column-width="5.854cm" style:rel-column-width="13974*"/>
    </style:style>
    <style:style style:name="Tableau1.E" style:family="table-column">
      <style:table-column-properties style:column-width="0.046cm" style:rel-column-width="109*"/>
    </style:style>
    <style:style style:name="Tableau1.F" style:family="table-column">
      <style:table-column-properties style:column-width="6.846cm" style:rel-column-width="16339*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159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579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1.455cm" fo:keep-together="auto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0.289cm" fo:keep-together="auto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Black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 Black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size="8pt" fo:font-weight="bold" style:font-size-asian="8pt" style:font-weight-asian="bold" style:font-size-complex="8pt"/>
    </style:style>
    <style:style style:name="P7" style:family="paragraph" style:parent-style-name="Standard">
      <style:text-properties fo:color="#000000" style:font-name="Arial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Calibri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officeooo:paragraph-rsid="0017ccc1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0df4ca" officeooo:paragraph-rsid="000df4ca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0ef44f" officeooo:paragraph-rsid="000ef44f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0f2d08" officeooo:paragraph-rsid="000f2d08" style:font-name-complex="Calibri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0f2d08" officeooo:paragraph-rsid="00105c84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05c84" officeooo:paragraph-rsid="00105c84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0e0c1" officeooo:paragraph-rsid="0010e0c1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1bc58" officeooo:paragraph-rsid="0011bc58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202ef" officeooo:paragraph-rsid="001202ef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2fe24" officeooo:paragraph-rsid="0012fe24" style:font-name-complex="Calibri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35a6d" officeooo:paragraph-rsid="00135a6d" style:font-name-complex="Calibri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53f08" officeooo:paragraph-rsid="00153f08" style:font-name-complex="Calibri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64384" officeooo:paragraph-rsid="00164384" style:font-name-complex="Calibri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7ccc1" officeooo:paragraph-rsid="0017ccc1" style:font-name-complex="Calibri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officeooo:rsid="0017ccc1" officeooo:paragraph-rsid="0017ccc1" style:font-name-complex="Calibri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officeooo:rsid="00196efa" officeooo:paragraph-rsid="00196efa" style:font-name-complex="Calibri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9f938" officeooo:paragraph-rsid="0019f938" style:font-name-complex="Calibri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a8701" officeooo:paragraph-rsid="001a8701" style:font-name-complex="Calibri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c657c" officeooo:paragraph-rsid="001c657c" style:font-name-complex="Calibri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dc06c" officeooo:paragraph-rsid="001dc06c" style:font-name-complex="Calibri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f287f" officeooo:paragraph-rsid="001f287f" style:font-name-complex="Calibri" style:font-size-complex="10pt"/>
    </style:style>
    <style:style style:name="P31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variant="small-caps" style:font-name="Arial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Arial" officeooo:paragraph-rsid="00206e47"/>
    </style:style>
    <style:style style:name="P3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style:font-name="Arial" fo:font-size="18pt" fo:font-weight="bold" style:font-size-asian="18pt" style:font-weight-asian="bold" style:font-size-complex="18pt"/>
    </style:style>
    <style:style style:name="P3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3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36" style:family="paragraph" style:parent-style-name="Default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Default">
      <style:paragraph-properties fo:text-align="center" style:justify-single-word="false"/>
      <style:text-properties style:font-name="Arial" fo:font-size="10pt" fo:font-style="italic" fo:font-weight="bold" officeooo:rsid="000df4ca" officeooo:paragraph-rsid="000df4ca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Default">
      <style:paragraph-properties fo:text-align="center" style:justify-single-word="false"/>
      <style:text-properties style:font-name="Arial" fo:font-size="10pt" fo:font-style="italic" fo:font-weight="bold" officeooo:rsid="000ef44f" officeooo:paragraph-rsid="000ef44f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Default">
      <style:paragraph-properties fo:text-align="center" style:justify-single-word="false"/>
      <style:text-properties style:font-name="Arial" fo:font-size="10pt" fo:font-style="italic" fo:font-weight="bold" officeooo:rsid="0011bc58" officeooo:paragraph-rsid="0011bc58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Default">
      <style:paragraph-properties fo:text-align="center" style:justify-single-word="false"/>
      <style:text-properties style:font-name="Arial" fo:font-size="10pt" fo:font-style="italic" fo:font-weight="bold" officeooo:rsid="00153f08" officeooo:paragraph-rsid="00153f08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Default">
      <style:paragraph-properties fo:text-align="center" style:justify-single-word="false"/>
      <style:text-properties style:font-name="Arial" fo:font-size="10pt" fo:font-style="italic" fo:font-weight="bold" officeooo:rsid="0019f938" officeooo:paragraph-rsid="0019f938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Default">
      <style:paragraph-properties fo:text-align="center" style:justify-single-word="false"/>
      <style:text-properties style:font-name="Arial" fo:font-size="10pt" fo:font-style="italic" fo:font-weight="bold" officeooo:rsid="001a8701" officeooo:paragraph-rsid="001a8701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0df4ca" officeooo:paragraph-rsid="000df4ca" style:font-name-complex="Calibri" style:font-size-complex="10pt"/>
    </style:style>
    <style:style style:name="P45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fo:font-variant="small-caps" style:font-name="Arial" fo:font-size="12pt" fo:font-weight="normal" officeooo:rsid="00206e47" officeooo:paragraph-rsid="00206e47" style:font-size-asian="10.5pt" style:font-weight-asian="normal" style:font-size-complex="12pt" style:font-weight-complex="normal"/>
    </style:style>
    <style:style style:name="P46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name-asian="Arial Black" style:font-weight-asian="bold" style:font-name-complex="Arial Black"/>
    </style:style>
    <style:style style:name="T2" style:family="text">
      <style:text-properties fo:font-weight="bold" style:font-weight-asian="bold" style:font-name-complex="Arial Black"/>
    </style:style>
    <style:style style:name="T3" style:family="text">
      <style:text-properties fo:font-weight="bold" officeooo:rsid="000ce27f" style:font-weight-asian="bold" style:font-name-complex="Arial Black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variant="small-caps" fo:font-size="14pt" fo:font-weight="bold" style:font-size-asian="14pt" style:font-weight-asian="bold" style:font-size-complex="14pt"/>
    </style:style>
    <style:style style:name="T8" style:family="text">
      <style:text-properties fo:font-variant="small-caps" fo:font-size="12pt" fo:font-weight="normal" officeooo:rsid="00206e47" style:font-size-asian="12pt" style:font-weight-asian="normal" style:font-size-complex="12pt" style:font-weight-complex="normal"/>
    </style:style>
    <style:style style:name="T9" style:family="text">
      <style:text-properties fo:font-variant="small-caps" fo:font-size="12pt" fo:font-weight="normal" officeooo:rsid="00206e47" style:font-size-asian="10.5pt" style:font-weight-asian="normal" style:font-size-complex="12pt" style:font-weight-complex="normal"/>
    </style:style>
    <style:style style:name="T10" style:family="text">
      <style:text-properties fo:font-variant="small-caps" fo:font-size="12pt" fo:font-weight="normal" officeooo:rsid="0021d6ed" style:font-size-asian="10.5pt" style:font-weight-asian="normal" style:font-size-complex="12pt" style:font-weight-complex="normal"/>
    </style:style>
    <style:style style:name="T11" style:family="text">
      <style:text-properties officeooo:rsid="000ce27f"/>
    </style:style>
    <style:style style:name="T12" style:family="text">
      <style:text-properties officeooo:rsid="00105c84"/>
    </style:style>
    <style:style style:name="T13" style:family="text">
      <style:text-properties officeooo:rsid="0012fe24"/>
    </style:style>
    <style:style style:name="T14" style:family="text">
      <style:text-properties officeooo:rsid="001792ea"/>
    </style:style>
    <style:style style:name="T15" style:family="text">
      <style:text-properties officeooo:rsid="0017ccc1"/>
    </style:style>
    <style:style style:name="T16" style:family="text">
      <style:text-properties officeooo:rsid="00196ef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/></text:span><text:span text:style-name="T2">progression </text:span><text:span text:style-name="T3">calcul mental ou rapide </text:span><text:span text:style-name="T2">en </text:span><text:span text:style-name="T3">fin de 2eme année de</text:span><text:span text:style-name="T2"> Cycle </text:span><text:span text:style-name="T3">3</text:span></text:p>
      <text:p text:style-name="P3">Attendus de fin de cycle : <text:span text:style-name="T11">l’élève est capable de montrer des habiletés calculatoires au travers d’exercices de calcul mental et de calcul réfléchi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Compétences travaillées</text:p>
          </table:table-cell>
          <table:table-cell table:style-name="Tableau1.B1" table:number-columns-spanned="5" office:value-type="string">
            <text:p text:style-name="P33">Étapes d’acquisition</text:p>
            <text:p text:style-name="P6"><draw:custom-shape text:anchor-type="char" draw:z-index="0" draw:style-name="gr1" draw:text-style-name="P46" svg:width="16.026cm" svg:height="0.488cm" svg:x="2.985cm" svg:y="0.28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      <text:p text:style-name="P2">Début de cycle <text:s text:c="150"/>Fin de cycle <text:s text:c="14"/></text:p>
            <text:p text:style-name="P34"/>
            <text:p text:style-name="P35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6" office:value-type="string">
            <text:p text:style-name="P36"/>
            <text:p text:style-name="P36"/>
            <text:p text:style-name="P37">Les nombres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>l’addition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>la soustraction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>La multiplication</text:p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1">La division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>Les nombres décimaux</text:p>
          </table:table-cell>
          <table:table-cell table:style-name="Tableau1.B2" office:value-type="string">
            <text:p text:style-name="P9"/>
            <text:p text:style-name="P11">Différencier chiffre et nombre</text:p>
            <text:p text:style-name="P11">décomposer un nombre </text:p>
            <text:p text:style-name="P11">(nombre jusqu’au million)</text:p>
            <text:p text:style-name="P9"/>
          </table:table-cell>
          <table:table-cell table:style-name="Tableau1.C2" office:value-type="string">
            <text:p text:style-name="P9"/>
            <text:p text:style-name="P11">Différencier chiffre et nombre</text:p>
            <text:p text:style-name="P11">décomposer un nombre </text:p>
            <text:p text:style-name="P11">(nombre jusqu’au milliard)</text:p>
            <text:p text:style-name="P9"/>
          </table:table-cell>
          <table:table-cell table:style-name="Tableau1.D2" office:value-type="string">
            <text:p text:style-name="P9"/>
            <text:p text:style-name="P11">Différencier chiffre et nombre</text:p>
            <text:p text:style-name="P11">décomposer un nombre </text:p>
            <text:p text:style-name="P11">(nombres décimaux inférieurs à 1000)</text:p>
          </table:table-cell>
          <table:table-cell table:style-name="Tableau1.E2" table:number-columns-spanned="2" office:value-type="string">
            <text:p text:style-name="P9"/>
            <text:p text:style-name="P11">Différencier chiffre et nombre</text:p>
            <text:p text:style-name="P11">décomposer un nombre </text:p>
            <text:p text:style-name="P11">(tous les nombres décimaux)</text:p>
          </table:table-cell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9"/>
            <text:p text:style-name="P12">Ajouter, 10, 10<text:span text:style-name="T13">0</text:span>, 1000</text:p>
            <text:p text:style-name="P12">Compter de 2 en 2 et de 5 en 5</text:p>
            <text:p text:style-name="P9"/>
            <text:p text:style-name="P9"/>
          </table:table-cell>
          <table:table-cell table:style-name="Tableau1.C3" office:value-type="string">
            <text:p text:style-name="P9"/>
            <text:p text:style-name="P13">Ajouter 9</text:p>
            <text:p text:style-name="P13">Compter de 10 et 10, de 100 en 100</text:p>
            <text:p text:style-name="P13">Additionner 1 nombre à 1 chiffre et un nombre à 2 chiffres</text:p>
          </table:table-cell>
          <table:table-cell table:style-name="Tableau1.D3" office:value-type="string">
            <text:p text:style-name="P9"/>
            <text:p text:style-name="P13">Ajouter 11, 21, 31</text:p>
            <text:p text:style-name="P14">Additionner 1 nombre à <text:span text:style-name="T12">3</text:span> chiffre<text:span text:style-name="T12">s</text:span> et un nombre à <text:span text:style-name="T12">1</text:span> chiffre</text:p>
            <text:p text:style-name="P15">Additionner 2 nombres à 2 chiffres dont l’un se termine par 0 ou dont le résultat est inférieur à 100</text:p>
            <text:p text:style-name="P13"/>
          </table:table-cell>
          <table:table-cell table:style-name="Tableau1.E3" table:number-columns-spanned="2" office:value-type="string">
            <text:p text:style-name="P9"/>
            <text:p text:style-name="P16">Additionner 2 nombres à 2 chiffres font le résultat est supérieur à 100</text:p>
            <text:p text:style-name="P16">Additionner successivement des nombres à 1 chiffre (nombre de départ à 2 chiffres)</text:p>
            <text:p text:style-name="P16">Additionner successivement des nombres inférieurs à 100</text:p>
          </table:table-cell>
          <table:covered-table-cell/>
        </table:table-row>
        <table:table-row table:style-name="Tableau1.4">
          <table:covered-table-cell/>
          <table:table-cell table:style-name="Tableau1.B4" office:value-type="string">
            <text:p text:style-name="P9"/>
            <text:p text:style-name="P17">Compter rapidement de 2 en 2, de 3 en 3 et de 5 en5</text:p>
            <text:p text:style-name="P9"/>
            <text:p text:style-name="P9"/>
            <text:p text:style-name="P9"/>
          </table:table-cell>
          <table:table-cell table:style-name="Tableau1.C4" office:value-type="string">
            <text:p text:style-name="P9"/>
            <text:p text:style-name="P18">Retrancher 9</text:p>
            <text:p text:style-name="P18">compter rapidement de 10 en 10 et de 100 en 100</text:p>
            <text:p text:style-name="P18">retrancher 1 nombre à 1 chiffre d’un n ombre à 2 chiffres</text:p>
          </table:table-cell>
          <table:table-cell table:style-name="Tableau1.D4" office:value-type="string">
            <text:p text:style-name="P9"/>
            <text:p text:style-name="P19">Retrancher 11, 21, 31</text:p>
            <text:p text:style-name="P19">Retrancher 101, 201, 301</text:p>
            <text:p text:style-name="P19">Retrancher un nombre à 1 chiffre d’un nombre à 3 chiffres et un nombre à 2 chiffres d’un nombre à 2 chiffres</text:p>
          </table:table-cell>
          <table:table-cell table:style-name="Tableau1.E4" table:number-columns-spanned="2" office:value-type="string">
            <text:p text:style-name="P9"/>
            <text:p text:style-name="P20">Retrancher un nombre à 2 chiffres d’un nombre à 3 chiffres</text:p>
            <text:p text:style-name="P20">Effectuer des soustraction avec des nombres supérieurs à 100</text:p>
            <text:p text:style-name="P20">Soustraire successivement des nombres inférieurs à 100</text:p>
          </table:table-cell>
          <table:covered-table-cell/>
        </table:table-row>
        <table:table-row table:style-name="Tableau1.5">
          <table:covered-table-cell/>
          <table:table-cell table:style-name="Tableau1.B5" office:value-type="string">
            <text:p text:style-name="P9"/>
            <text:p text:style-name="P21">Tables de 2, 3, 4 et 5</text:p>
            <text:p text:style-name="P21">Multiples de 2</text:p>
            <text:p text:style-name="P22">m<text:span text:style-name="T14">ultiplier un nombre par 2</text:span></text:p>
          </table:table-cell>
          <table:table-cell table:style-name="Tableau1.C5" office:value-type="string">
            <text:p text:style-name="P9"/>
            <text:p text:style-name="P23">Tables de 6, 7, 8 et 9</text:p>
            <text:p text:style-name="P23">Multiples de 5</text:p>
            <text:p text:style-name="P10"><text:span text:style-name="T15">Multiplier un nombre par 10, </text:span><text:soft-page-break/><text:span text:style-name="T15">100, 1000 puis 20, 200, 2000</text:span></text:p>
            <text:p text:style-name="P23">Multiplier un nombre par 5</text:p>
            <text:p text:style-name="P10"/>
          </table:table-cell>
          <table:table-cell table:style-name="Tableau1.D5" table:number-columns-spanned="2" office:value-type="string">
            <text:p text:style-name="P7"/>
            <text:p text:style-name="P24">Multiples de 3, <text:span text:style-name="T16">de 9 et de 15</text:span></text:p>
            <text:p text:style-name="P25">Multiplier un nombre par 50</text:p>
          </table:table-cell>
          <table:covered-table-cell/>
          <table:table-cell table:style-name="Tableau1.F5" office:value-type="string">
            <text:p text:style-name="P8"/>
            <text:p text:style-name="P25">Multiples de 4 et de 6</text:p>
            <text:p text:style-name="P25">Multiplier un nombre par 25</text:p>
          </table:table-cell>
        </table:table-row>
        <table:table-row table:style-name="Tableau1.6">
          <table:covered-table-cell/>
          <table:table-cell table:style-name="Tableau1.B6" office:value-type="string">
            <text:p text:style-name="P9"/>
            <text:p text:style-name="P26">Diviser par 2 un nombre pair</text:p>
          </table:table-cell>
          <table:table-cell table:style-name="Tableau1.C6" office:value-type="string">
            <text:p text:style-name="P9"/>
            <text:p text:style-name="P26">Diviser par 2 un nombre pair de plus de 3 chiffres</text:p>
            <text:p text:style-name="P9"/>
            <text:p text:style-name="P9"/>
            <text:p text:style-name="P9"/>
          </table:table-cell>
          <table:table-cell table:style-name="Tableau1.D6" table:number-columns-spanned="2" office:value-type="string">
            <text:p text:style-name="P9"/>
            <text:p text:style-name="P26">Diviser par 5 un nombre terminé par 0, 00, 000</text:p>
          </table:table-cell>
          <table:covered-table-cell/>
          <table:table-cell table:style-name="Tableau1.F6" office:value-type="string">
            <text:p text:style-name="P9"/>
            <text:p text:style-name="P26">Diviser par 4 un multiple de 4</text:p>
            <text:p text:style-name="P26">Diviser par 5 un nombre terminé par 0 ou par 5</text:p>
          </table:table-cell>
        </table:table-row>
        <table:table-row table:style-name="Tableau1.6">
          <table:covered-table-cell/>
          <table:table-cell table:style-name="Tableau1.B7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1.C7" office:value-type="string">
            <text:p text:style-name="P9"/>
            <text:p text:style-name="P27">Nombres décimaux &lt;1 ou &gt;1</text:p>
            <text:p text:style-name="P27">différencier la partie entière et décimale d’un nombre</text:p>
            <text:p text:style-name="P27">Encadrer un décimal par 2 nombres entiers</text:p>
            <text:p text:style-name="P27">Décomposer un nombre décimal</text:p>
          </table:table-cell>
          <table:table-cell table:style-name="Tableau1.D7" table:number-columns-spanned="2" office:value-type="string">
            <text:p text:style-name="P9"/>
            <text:p text:style-name="P28">Encadrer un nombre décimal par 2 nombres décimaux (1/10 puis au 1/100 ème)</text:p>
            <text:p text:style-name="P29">Comparer 2 nombres décimaux</text:p>
            <text:p text:style-name="P29">Multiplier un nombre décimal par 10 puis par 100 ou 1000</text:p>
            <text:p text:style-name="P28"/>
          </table:table-cell>
          <table:covered-table-cell/>
          <table:table-cell table:style-name="Tableau1.F7" office:value-type="string">
            <text:p text:style-name="P9"/>
            <text:p text:style-name="P30">Addition de deux décimaux à un chiffre après la virgule</text:p>
            <text:p text:style-name="P30">puis à deux chiffres après la virgule</text:p>
            <text:p text:style-name="P30">Diviser un nombre décimal par10</text:p>
            <text:p text:style-name="P30">puis par 100, par 1000</text:p>
          </table:table-cell>
        </table:table-row>
      </table:table>
      <text:p text:style-name="P31"/>
      <text:p text:style-name="P32"><text:span text:style-name="T7">R <text:s text:c="8"/></text:span><text:span text:style-name="T8">R</text:span><text:span text:style-name="T7">epères de progressivité :</text:span></text:p>
      <text:p text:style-name="Text_20_body"><text:span text:style-name="T9">La réussite des élèves aux activités proposés est un indicateur qui permet de </text:span><text:span text:style-name="T10">l’Étape</text:span><text:span text:style-name="T9"> </text:span><text:span text:style-name="T10">supérieure.</text:span></text:p>
      <text:p text:style-name="P4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46:25.67</meta:creation-date>
    <dc:date>2018-03-23T15:12:09.378000000</dc:date>
    <meta:editing-duration>PT1H37M12S</meta:editing-duration>
    <meta:editing-cycles>32</meta:editing-cycles>
    <meta:generator>LibreOffice/5.2.6.2$Windows_x86 LibreOffice_project/a3100ed2409ebf1c212f5048fbe377c281438fdc</meta:generator>
    <meta:document-statistic meta:table-count="1" meta:image-count="0" meta:object-count="0" meta:page-count="2" meta:paragraph-count="74" meta:word-count="550" meta:character-count="3182" meta:non-whitespace-character-count="2528"/>
  </office:meta>
</office:document-meta>
</file>