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variant="small-caps" fo:color="#007a37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007a37" fo:font-size="20pt" fo:language="fr" fo:country="FR" fo:font-weight="bold" officeooo:rsid="000e44f4" officeooo:paragraph-rsid="000e44f4" style:font-size-asian="20pt" style:language-asian="fr" style:country-asian="FR" style:font-weight-asian="bold" style:font-size-complex="20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7a37" fo:font-size="20pt" fo:font-weight="bold" officeooo:rsid="000e44f4" officeooo:paragraph-rsid="000e44f4" style:font-size-asian="20pt" style:font-weight-asian="bold" style:font-size-complex="20pt" style:font-weight-complex="bold"/>
    </style:style>
    <style:style style:name="P9" style:family="paragraph" style:parent-style-name="Standard">
      <style:paragraph-properties style:snap-to-layout-grid="false"/>
      <style:text-properties fo:color="#007a37" fo:font-size="14pt" fo:language="fr" fo:country="FR" officeooo:rsid="0014049c" officeooo:paragraph-rsid="0014049c" style:font-size-asian="14pt" style:language-asian="fr" style:country-asian="FR" style:font-size-complex="14pt"/>
    </style:style>
    <style:style style:name="P10" style:family="paragraph" style:parent-style-name="Standard">
      <style:paragraph-properties style:snap-to-layout-grid="false"/>
      <style:text-properties fo:color="#007a37" fo:font-size="14pt" officeooo:rsid="000ff87b" officeooo:paragraph-rsid="000ff87b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7a37" fo:font-size="14pt" officeooo:rsid="001081d3" officeooo:paragraph-rsid="001081d3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color="#007a37" fo:font-size="14pt" officeooo:rsid="0014049c" officeooo:paragraph-rsid="0014049c" style:font-size-asian="14pt" style:font-size-complex="14pt"/>
    </style:style>
    <style:style style:name="P13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4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6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name-asian="Arial Black" style:font-weight-asian="bold" style:font-name-complex="Arial Black"/>
    </style:style>
    <style:style style:name="P18" style:family="paragraph" style:parent-style-name="Standard">
      <style:paragraph-properties fo:margin-left="-1.501cm" fo:margin-right="0cm" fo:text-indent="0cm" style:auto-text-indent="false"/>
    </style:style>
    <style:style style:name="P19" style:family="paragraph">
      <loext:graphic-properties draw:fill="solid" draw:fill-color="#c4bc96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7ece" style:font-weight-asian="bold"/>
    </style:style>
    <style:style style:name="T3" style:family="text">
      <style:text-properties fo:font-variant="small-caps"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officeooo:rsid="000e44f4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Domaine : <text:span text:style-name="T7">Mobiliser le langage dans toutes ses dimensions</text:span></text:p>
      <text:p text:style-name="P2">Attendu de fin de cycle : <text:span text:style-name="T7">L'oral</text:span>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Compétences travaillées</text:p>
          </table:table-cell>
          <table:table-cell table:style-name="Tableau1.B1" table:number-columns-spanned="4" office:value-type="string">
            <text:p text:style-name="P15"><text:span text:style-name="T7">Étapes</text:span> d’acquisition</text:p>
            <text:p text:style-name="P4"/>
            <text:p text:style-name="P7"><draw:custom-shape text:anchor-type="char" draw:z-index="0" draw:style-name="gr1" draw:text-style-name="P19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6"/>
            <text:p text:style-name="P14"><text:span text:style-name="T4">Ces étapes sont centrées sur </text:span><text:span text:style-name="T5">les procédures, les connaissances et les attitudes que l’élève doit acquérir</text:span><text:span text:style-name="T4"> pour aller vers la maîtrise de la compétence visée. Elles s’expriment sous forme de </text:span><text:span text:style-name="T6">capacités</text:span><text:span text:style-name="T4">. </text:span><text:span text:style-name="T5">L’élève doit être capable de</text:span><text:span text:style-name="T4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>TPS</text:p>
          </table:table-cell>
          <table:table-cell table:style-name="Tableau1.C2" office:value-type="string">
            <text:p text:style-name="P8">PS</text:p>
          </table:table-cell>
          <table:table-cell table:style-name="Tableau1.D2" office:value-type="string">
            <text:p text:style-name="P8">MS</text:p>
          </table:table-cell>
          <table:table-cell table:style-name="Tableau1.E2" office:value-type="string">
            <text:p text:style-name="P8">GS</text:p>
          </table:table-cell>
        </table:table-row>
        <table:table-row table:style-name="Tableau1.3">
          <table:table-cell table:style-name="Tableau1.A2" office:value-type="string">
            <text:p text:style-name="P12">Raconter</text:p>
            <text:p text:style-name="P10"/>
            <text:p text:style-name="P12">Je commence à savoir raconter ce que j'ai fait le matin, la veille</text:p>
          </table:table-cell>
          <table:table-cell table:style-name="Tableau1.B3" office:value-type="string">
            <text:p text:style-name="P12">Raconter des situations vécues antérieures</text:p>
          </table:table-cell>
          <table:table-cell table:style-name="Tableau1.C3" office:value-type="string">
            <text:p text:style-name="P9">Raconter des situations vécues antérieures</text:p>
          </table:table-cell>
          <table:table-cell table:style-name="Tableau1.D3" office:value-type="string">
            <text:p text:style-name="P12">Raconter des situations vécues antérieures avec le temps approprié (conjugaison) et des détails</text:p>
          </table:table-cell>
          <table:table-cell table:style-name="Tableau1.E3" office:value-type="string">
            <text:p text:style-name="P12">Raconter des situations vécues antérieures et enchaîner des phrases avec des connecteurs adaptés et variés</text:p>
          </table:table-cell>
        </table:table-row>
        <table:table-row table:style-name="Tableau1.4">
          <table:table-cell table:style-name="Tableau1.A2" office:value-type="string">
            <text:p text:style-name="P12">Réciter</text:p>
            <text:p text:style-name="P11"/>
            <text:p text:style-name="P12">Je connais des comptines et je les dis avec la classe</text:p>
          </table:table-cell>
          <table:table-cell table:style-name="Tableau1.B4" office:value-type="string">
            <text:p text:style-name="P12">Participer aux jeux de doigts, aux rondes (gestuelle importante)</text:p>
          </table:table-cell>
          <table:table-cell table:style-name="Tableau1.C4" office:value-type="string">
            <text:p text:style-name="P12">Participer aux jeux de doigts, aux rondes (gestuelle importante)</text:p>
          </table:table-cell>
          <table:table-cell table:style-name="Tableau1.D4" office:value-type="string">
            <text:p text:style-name="P12">Connaître les <text:s/>jeux de doigts, les comptines et les chants en articulant et en découvrant l'utilisation ludique du langage </text:p>
          </table:table-cell>
          <table:table-cell table:style-name="Tableau1.E4" office:value-type="string">
            <text:p text:style-name="P12">Connaître les <text:s/>jeux de doigts, les comptines et les chants en les mémorisant et <text:s/>en faisant attention à l'expression, l'intonation</text:p>
          </table:table-cell>
        </table:table-row>
      </table:table>
      <text:p text:style-name="P13"/>
      <text:p text:style-name="P18"><text:span text:style-name="T3">Repères de progressivité</text:span><text:span text:style-name="T1"> : Ce qui pourrait être spécifique à notre école !<text:tab/><text:tab/><text:tab/></text:span><text:span text:style-name="T2">Maternelle Badinter <text:s/>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8-05-03T14:59:22.798000000</dc:date>
    <meta:print-date>2016-11-13T11:46:00</meta:print-date>
    <meta:editing-cycles>9</meta:editing-cycles>
    <meta:generator>LibreOffice/4.4.3.2$Windows_x86 LibreOffice_project/88805f81e9fe61362df02b9941de8e38a9b5fd16</meta:generator>
    <meta:editing-duration>PT58M59S</meta:editing-duration>
    <meta:document-statistic meta:table-count="1" meta:image-count="0" meta:object-count="0" meta:page-count="1" meta:paragraph-count="23" meta:word-count="204" meta:character-count="1474" meta:non-whitespace-character-count="1113"/>
  </office:meta>
</office:document-meta>
</file>