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007a37" fo:font-size="20pt" fo:language="fr" fo:country="FR" fo:font-weight="bold" officeooo:rsid="000e44f4" officeooo:paragraph-rsid="000e44f4" style:font-size-asian="20pt" style:language-asian="fr" style:country-asian="FR" style:font-weight-asian="bold" style:font-size-complex="20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7a37" fo:font-size="20pt" fo:font-weight="bold" officeooo:rsid="000e44f4" officeooo:paragraph-rsid="000e44f4" style:font-size-asian="20pt" style:font-weight-asian="bold" style:font-size-complex="20pt" style:font-weight-complex="bold"/>
    </style:style>
    <style:style style:name="P9" style:family="paragraph" style:parent-style-name="Standard">
      <style:paragraph-properties style:snap-to-layout-grid="false"/>
      <style:text-properties fo:color="#007a37" fo:font-size="14pt" fo:language="fr" fo:country="FR" officeooo:rsid="00109222" officeooo:paragraph-rsid="00109222" style:font-size-asian="14pt" style:language-asian="fr" style:country-asian="FR" style:font-size-complex="14pt"/>
    </style:style>
    <style:style style:name="P10" style:family="paragraph" style:parent-style-name="Standard">
      <style:paragraph-properties style:snap-to-layout-grid="false"/>
      <style:text-properties fo:color="#007a37" fo:font-size="14pt" officeooo:rsid="000ff87b" officeooo:paragraph-rsid="000ff87b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7a37" fo:font-size="14pt" officeooo:rsid="001081d3" officeooo:paragraph-rsid="001081d3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7a37" fo:font-size="14pt" officeooo:rsid="00109222" officeooo:paragraph-rsid="00109222" style:font-size-asian="14pt" style:font-size-complex="14pt"/>
    </style:style>
    <style:style style:name="P13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8" style:family="paragraph" style:parent-style-name="Standard">
      <style:paragraph-properties fo:margin-left="-1.501cm" fo:margin-right="0cm" fo:text-indent="0cm" style:auto-text-indent="false"/>
    </style:style>
    <style:style style:name="P19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7ece" style:font-weight-asian="bold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0e44f4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Domaine : <text:span text:style-name="T7">Mobiliser le langage dans toutes ses dimensions</text:span></text:p>
      <text:p text:style-name="P2">Attendu de fin de cycle : <text:span text:style-name="T7">L'oral</text:span>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Compétences travaillées</text:p>
          </table:table-cell>
          <table:table-cell table:style-name="Tableau1.B1" table:number-columns-spanned="4" office:value-type="string">
            <text:p text:style-name="P15"><text:span text:style-name="T7">Étapes</text:span> d’acquisition</text:p>
            <text:p text:style-name="P4"/>
            <text:p text:style-name="P7"><draw:custom-shape text:anchor-type="char" draw:z-index="0" draw:style-name="gr1" draw:text-style-name="P19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6"/>
            <text:p text:style-name="P14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>TPS</text:p>
          </table:table-cell>
          <table:table-cell table:style-name="Tableau1.C2" office:value-type="string">
            <text:p text:style-name="P8">PS</text:p>
          </table:table-cell>
          <table:table-cell table:style-name="Tableau1.D2" office:value-type="string">
            <text:p text:style-name="P8">MS</text:p>
          </table:table-cell>
          <table:table-cell table:style-name="Tableau1.E2" office:value-type="string">
            <text:p text:style-name="P8">GS</text:p>
          </table:table-cell>
        </table:table-row>
        <table:table-row table:style-name="Tableau1.3">
          <table:table-cell table:style-name="Tableau1.A2" office:value-type="string">
            <text:p text:style-name="P10">Parler</text:p>
            <text:p text:style-name="P10"/>
            <text:p text:style-name="P12">Quand je parle en groupe, je tiens compte de ce qui a déjà été dit</text:p>
          </table:table-cell>
          <table:table-cell table:style-name="Tableau1.B3" office:value-type="string">
            <text:p text:style-name="P12">Parler <text:s/>à l'enseignant, à un autre, aux autres</text:p>
          </table:table-cell>
          <table:table-cell table:style-name="Tableau1.C3" office:value-type="string">
            <text:p text:style-name="P9">Écouter l'enseignant puis/et les autres</text:p>
          </table:table-cell>
          <table:table-cell table:style-name="Tableau1.D3" office:value-type="string">
            <text:p text:style-name="P12">Respecter le thème</text:p>
            <text:p text:style-name="P12">Ne pas répéter ce qui a été dit précédemment</text:p>
          </table:table-cell>
          <table:table-cell table:style-name="Tableau1.E3" office:value-type="string">
            <text:p text:style-name="P12">S'affirmer pleinement en tant que locuteur/récepteur</text:p>
            <text:p text:style-name="P12">Préciser, enrichir ce qui a été dit précédemment</text:p>
          </table:table-cell>
        </table:table-row>
        <table:table-row table:style-name="Tableau1.4">
          <table:table-cell table:style-name="Tableau1.A2" office:value-type="string">
            <text:p text:style-name="P11">Parler</text:p>
            <text:p text:style-name="P11"/>
            <text:p text:style-name="P12">J'ose prendre la parole dans un groupe</text:p>
          </table:table-cell>
          <table:table-cell table:style-name="Tableau1.B4" office:value-type="string">
            <text:p text:style-name="P12">Juxtaposer ma parole à celle des autres enfants</text:p>
            <text:p text:style-name="P12">Prendre la parole dans le petit groupe animé par l'enseignant</text:p>
          </table:table-cell>
          <table:table-cell table:style-name="Tableau1.C4" office:value-type="string">
            <text:p text:style-name="P12">Répondre aux sollicitations de l'adulte</text:p>
            <text:p text:style-name="P12">Prendre la parole spontanément</text:p>
          </table:table-cell>
          <table:table-cell table:style-name="Tableau1.D4" office:value-type="string">
            <text:p text:style-name="P12">Accepter de jouer le rôle de locuteur donné par l'enseignant (expliquer, raconter, décrire) face aux autres, au grand groupe</text:p>
          </table:table-cell>
          <table:table-cell table:style-name="Tableau1.E4" office:value-type="string">
            <text:p text:style-name="P12">S'exprimer devant le grand groupe de façon audible, compréhensible en régulant son propos (temps, règles de communication)</text:p>
          </table:table-cell>
        </table:table-row>
      </table:table>
      <text:p text:style-name="P13"/>
      <text:p text:style-name="P18"><text:span text:style-name="T3">Repères de progressivité</text:span><text:span text:style-name="T1"> : Ce qui pourrait être spécifique à notre école !<text:tab/><text:tab/><text:tab/><text:tab/></text:span><text:span text:style-name="T2">Maternelle Badinter <text:s/>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8-05-03T14:58:47.635000000</dc:date>
    <meta:print-date>2016-11-13T11:46:00</meta:print-date>
    <meta:editing-cycles>7</meta:editing-cycles>
    <meta:generator>LibreOffice/4.4.3.2$Windows_x86 LibreOffice_project/88805f81e9fe61362df02b9941de8e38a9b5fd16</meta:generator>
    <meta:editing-duration>PT39M12S</meta:editing-duration>
    <meta:document-statistic meta:table-count="1" meta:image-count="0" meta:object-count="0" meta:page-count="1" meta:paragraph-count="27" meta:word-count="209" meta:character-count="1461" meta:non-whitespace-character-count="1101"/>
  </office:meta>
</office:document-meta>
</file>