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007a37" fo:font-size="20pt" fo:language="fr" fo:country="FR" fo:font-weight="bold" officeooo:rsid="000e44f4" officeooo:paragraph-rsid="000e44f4" style:font-size-asian="20pt" style:language-asian="fr" style:country-asian="FR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7a37" fo:font-size="20pt" fo:font-weight="bold" officeooo:rsid="000e44f4" officeooo:paragraph-rsid="000e44f4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snap-to-layout-grid="false"/>
      <style:text-properties fo:color="#007a37" fo:font-size="14pt" fo:language="fr" fo:country="FR" officeooo:rsid="000ff87b" officeooo:paragraph-rsid="000ff87b" style:font-size-asian="14pt" style:language-asian="fr" style:country-asian="FR" style:font-size-complex="14pt"/>
    </style:style>
    <style:style style:name="P10" style:family="paragraph" style:parent-style-name="Standard">
      <style:paragraph-properties style:snap-to-layout-grid="false"/>
      <style:text-properties fo:color="#007a37" fo:font-size="14pt" officeooo:rsid="000ff87b" officeooo:paragraph-rsid="000ff87b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7a37" fo:font-size="14pt" officeooo:rsid="001081d3" officeooo:paragraph-rsid="001081d3" style:font-size-asian="14pt" style:font-size-complex="14pt"/>
    </style:style>
    <style:style style:name="P12" style:family="paragraph" style:parent-style-name="Standard">
      <style:paragraph-properties fo:margin-left="-1.501cm" fo:margin-right="0cm" fo:text-indent="0cm" style:auto-text-indent="false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8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ece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e44f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Domaine : <text:span text:style-name="T7">Mobiliser le langage dans toutes ses dimensions</text:span></text:p>
      <text:p text:style-name="P2">Attendu de fin de cycle : <text:span text:style-name="T7">L'oral</text:span>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5"><text:span text:style-name="T7">Étapes</text:span> d’acquisition</text:p>
            <text:p text:style-name="P4"/>
            <text:p text:style-name="P7"><draw:custom-shape text:anchor-type="char" draw:z-index="0" draw:style-name="gr1" draw:text-style-name="P18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6"/>
            <text:p text:style-name="P14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TPS</text:p>
          </table:table-cell>
          <table:table-cell table:style-name="Tableau1.C2" office:value-type="string">
            <text:p text:style-name="P8">PS</text:p>
          </table:table-cell>
          <table:table-cell table:style-name="Tableau1.D2" office:value-type="string">
            <text:p text:style-name="P8">MS</text:p>
          </table:table-cell>
          <table:table-cell table:style-name="Tableau1.E2" office:value-type="string">
            <text:p text:style-name="P8">GS</text:p>
          </table:table-cell>
        </table:table-row>
        <table:table-row table:style-name="Tableau1.3">
          <table:table-cell table:style-name="Tableau1.A2" office:value-type="string">
            <text:p text:style-name="P10">Parler</text:p>
            <text:p text:style-name="P10"/>
            <text:p text:style-name="P10">Je commence à me faire comprendre quand j'ai besoin de quelque chose</text:p>
          </table:table-cell>
          <table:table-cell table:style-name="Tableau1.B3" office:value-type="string">
            <text:p text:style-name="P10">Oser entrer en communication pour exprimer un désir, une volonté, une possession, une localisation</text:p>
          </table:table-cell>
          <table:table-cell table:style-name="Tableau1.C3" office:value-type="string">
            <text:p text:style-name="P9">Endosser une posture locuteur/interlocuteur (se regarder) et parler pour être entendu et compris (force et articulation)</text:p>
          </table:table-cell>
          <table:table-cell table:style-name="Tableau1.D3" office:value-type="string">
            <text:p text:style-name="P10">S'interroger:savoir formuler une question, un souhait , une envie</text:p>
          </table:table-cell>
          <table:table-cell table:style-name="Tableau1.E3" office:value-type="string">
            <text:p text:style-name="P10">S'affirmer pleinement en tant que locuteur et récepteur</text:p>
          </table:table-cell>
        </table:table-row>
        <table:table-row table:style-name="Tableau1.4">
          <table:table-cell table:style-name="Tableau1.A2" office:value-type="string">
            <text:p text:style-name="P11">Parler</text:p>
            <text:p text:style-name="P11"/>
            <text:p text:style-name="P11">je fais des phrases correctes</text:p>
          </table:table-cell>
          <table:table-cell table:style-name="Tableau1.B4" office:value-type="string">
            <text:p text:style-name="P11"><text:s/>Prendre l'initiative d'un échange</text:p>
          </table:table-cell>
          <table:table-cell table:style-name="Tableau1.C4" office:value-type="string">
            <text:p text:style-name="P11">S'exprimer de manière compréhensible (sujet+verbe+complément)</text:p>
            <text:p text:style-name="P11">Produire des phrases simples</text:p>
            <text:p text:style-name="P11">Acquérir le « je »</text:p>
            <text:p text:style-name="P11"/>
          </table:table-cell>
          <table:table-cell table:style-name="Tableau1.D4" office:value-type="string">
            <text:p text:style-name="P11">Produire des phrases simples plus longues, juxtaposées ou coordonnées</text:p>
            <text:p text:style-name="P11">Diversifier et enrichir le répertoire de complexités syntaxiques</text:p>
            <text:p text:style-name="P11">Produire des phrases comportant plusieurs complexités syntaxiques, juxtaposées ou enchâssées</text:p>
          </table:table-cell>
          <table:table-cell table:style-name="Tableau1.E4" office:value-type="string">
            <text:p text:style-name="P11">Poursuite de la diversification et de la complexification des constructions syntaxiques</text:p>
            <text:p text:style-name="P11">Étendre les champs et variétés de registres (vocabulaire varié)</text:p>
            <text:p text:style-name="P11">Structurer le récit (chronologie, connecteurs de temps, conjugaison)</text:p>
            <text:p text:style-name="P11">Utiliser des phrases complexes qui expriment le but, la cause, les conséquences...</text:p>
            <text:p text:style-name="P11"/>
          </table:table-cell>
        </table:table-row>
      </table:table>
      <text:p text:style-name="P13"/>
      <text:p text:style-name="P12"><text:span text:style-name="T3">Repères de progressivité</text:span><text:span text:style-name="T1"> : Ce qui pourrait être spécifique à notre école ! </text:span><text:span text:style-name="T2"><text:s/>Maternelle Badinter <text:s/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8-05-03T14:58:24.407000000</dc:date>
    <meta:print-date>2016-11-13T11:46:00</meta:print-date>
    <meta:editing-cycles>6</meta:editing-cycles>
    <meta:generator>LibreOffice/4.4.3.2$Windows_x86 LibreOffice_project/88805f81e9fe61362df02b9941de8e38a9b5fd16</meta:generator>
    <meta:editing-duration>PT28M9S</meta:editing-duration>
    <meta:document-statistic meta:table-count="1" meta:image-count="0" meta:object-count="0" meta:page-count="1" meta:paragraph-count="30" meta:word-count="234" meta:character-count="1786" meta:non-whitespace-character-count="1406"/>
  </office:meta>
</office:document-meta>
</file>