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55cm" fo:margin-left="0.03cm" fo:margin-right="0.014cm" table:align="margins" style:writing-mode="lr-tb"/>
    </style:style>
    <style:style style:name="Tableau1.A" style:family="table-column">
      <style:table-column-properties style:column-width="3.311cm" style:rel-column-width="1877*"/>
    </style:style>
    <style:style style:name="Tableau1.B" style:family="table-column">
      <style:table-column-properties style:column-width="5.489cm" style:rel-column-width="3112*"/>
    </style:style>
    <style:style style:name="Tableau1.C" style:family="table-column">
      <style:table-column-properties style:column-width="5.909cm" style:rel-column-width="3350*"/>
    </style:style>
    <style:style style:name="Tableau1.D" style:family="table-column">
      <style:table-column-properties style:column-width="5.78cm" style:rel-column-width="3277*"/>
    </style:style>
    <style:style style:name="Tableau1.E" style:family="table-column">
      <style:table-column-properties style:column-width="0.12cm" style:rel-column-width="68*"/>
    </style:style>
    <style:style style:name="Tableau1.F" style:family="table-column">
      <style:table-column-properties style:column-width="6.846cm" style:rel-column-width="3881*"/>
    </style:style>
    <style:style style:name="Tableau1.1" style:family="table-row">
      <style:table-row-properties style:min-row-height="0.87cm" style:keep-together="true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159cm" style:keep-together="true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4" style:family="table-row">
      <style:table-row-properties style:min-row-height="0.579cm" style:keep-together="true" fo:keep-together="auto"/>
    </style:style>
    <style:style style:name="Tableau1.5" style:family="table-row">
      <style:table-row-properties style:min-row-height="1.455cm" style:keep-together="true" fo:keep-together="auto"/>
    </style:style>
    <style:style style:name="Tableau1.6" style:family="table-row">
      <style:table-row-properties style:min-row-height="0.289cm" style:keep-together="true" fo:keep-together="auto"/>
    </style:style>
    <style:style style:name="Tableau1.F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Black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 Black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size="8pt" fo:font-weight="bold" style:font-size-asian="8pt" style:font-weight-asian="bold" style:font-size-complex="8pt"/>
    </style:style>
    <style:style style:name="P7" style:family="paragraph" style:parent-style-name="Standard">
      <style:text-properties fo:color="#000000" style:font-name="Arial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Calibri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Calibri" style:font-size-complex="10pt"/>
    </style:style>
    <style:style style:name="P10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Arial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style:font-name="Arial" fo:font-size="18pt" fo:font-weight="bold" style:font-size-asian="18pt" style:font-weight-asian="bold" style:font-size-complex="18pt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4" style:family="paragraph" style:parent-style-name="Default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16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fo:font-variant="small-caps"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name-asian="Arial Black" style:font-weight-asian="bold" style:font-name-complex="Arial Black"/>
    </style:style>
    <style:style style:name="T2" style:family="text">
      <style:text-properties fo:font-weight="bold" style:font-weight-asian="bold" style:font-name-complex="Arial Black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variant="small-caps" fo:font-size="14pt" fo:font-weight="bold" style:font-size-asian="14pt" style:font-weight-asian="bold" style:font-size-complex="14pt"/>
    </style:style>
    <style:style style:name="T7" style:family="text"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variant="small-caps" fo:font-size="12pt" fo:font-weight="normal" style:font-size-asian="10.5pt" style:font-weight-asian="normal" style:font-size-complex="12pt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2">progression </text:span><text:span text:style-name="T2">calcul mental ou rapide </text:span><text:span text:style-name="T2">en </text:span><text:span text:style-name="T2">fin de 2eme année de</text:span><text:span text:style-name="T2"> Cycle </text:span><text:span text:style-name="T2">3</text:span></text:p>
      <text:p text:style-name="P3">Attendus de fin de cycle : l’élève est capable de montrer des habiletés calculatoires au travers d’exercices de calcul mental et de calcul réfléchi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Compétences travaillées</text:p>
          </table:table-cell>
          <table:table-cell table:style-name="Tableau1.B1" table:number-columns-spanned="5" office:value-type="string">
            <text:p text:style-name="P11">Étapes d’acquisition</text:p>
            <text:p text:style-name="P6"><draw:custom-shape text:anchor-type="char" draw:z-index="0" draw:style-name="gr1" draw:text-style-name="P18" svg:width="16.026cm" svg:height="0.488cm" svg:x="2.985cm" svg:y="0.28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      <text:p text:style-name="P2">Début de cycle <text:s text:c="150"/>Fin de cycle <text:s text:c="14"/></text:p>
            <text:p text:style-name="P12"/>
            <text:p text:style-name="P13"><text:span text:style-name="T3">Ces étapes sont centrées sur </text:span><text:span text:style-name="T4">les procédures, les connaissances et les attitudes que l’élève doit acquérir</text:span><text:span text:style-name="T3"> pour aller vers la maîtrise de la compétence visée. Elles s’expriment sous forme de </text:span><text:span text:style-name="T5">capacités</text:span><text:span text:style-name="T3">. </text:span><text:span text:style-name="T4">L’élève doit être capable de</text:span><text:span text:style-name="T3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6" office:value-type="string">
            <text:p text:style-name="P14"/>
            <text:p text:style-name="P14"/>
            <text:p text:style-name="P14">Les nombre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l’addition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la soustraction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La multiplication</text:p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>La division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Les nombres décimaux</text:p>
          </table:table-cell>
          <table:table-cell table:style-name="Tableau1.B2" office:value-type="string">
            <text:p text:style-name="P9"/>
            <text:p text:style-name="P9">Différencier chiffre et nombre</text:p>
            <text:p text:style-name="P9">décomposer un nombre </text:p>
            <text:p text:style-name="P9">(nombre jusqu’au million)</text:p>
            <text:p text:style-name="P9"/>
          </table:table-cell>
          <table:table-cell table:style-name="Tableau1.B2" office:value-type="string">
            <text:p text:style-name="P9"/>
            <text:p text:style-name="P9">Différencier chiffre et nombre</text:p>
            <text:p text:style-name="P9">décomposer un nombre </text:p>
            <text:p text:style-name="P9">(nombre jusqu’au milliard)</text:p>
            <text:p text:style-name="P9"/>
          </table:table-cell>
          <table:table-cell table:style-name="Tableau1.B2" office:value-type="string">
            <text:p text:style-name="P9"/>
            <text:p text:style-name="P9">Différencier chiffre et nombre</text:p>
            <text:p text:style-name="P9">décomposer un nombre </text:p>
            <text:p text:style-name="P9">(nombres décimaux inférieurs à 1000)</text:p>
          </table:table-cell>
          <table:table-cell table:style-name="Tableau1.E2" table:number-columns-spanned="2" office:value-type="string">
            <text:p text:style-name="P9"/>
            <text:p text:style-name="P9">Différencier chiffre et nombre</text:p>
            <text:p text:style-name="P9">décomposer un nombre </text:p>
            <text:p text:style-name="P9">(tous les nombres décimaux)</text:p>
          </table:table-cell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9"/>
            <text:p text:style-name="P9">Ajouter, 10, 100, 1000</text:p>
            <text:p text:style-name="P9">Compter de 2 en 2 et de 5 en 5</text:p>
            <text:p text:style-name="P9"/>
            <text:p text:style-name="P9"/>
          </table:table-cell>
          <table:table-cell table:style-name="Tableau1.B3" office:value-type="string">
            <text:p text:style-name="P9"/>
            <text:p text:style-name="P9">Ajouter 9</text:p>
            <text:p text:style-name="P9">Compter de 10 et 10, de 100 en 100</text:p>
            <text:p text:style-name="P9">Additionner 1 nombre à 1 chiffre et un nombre à 2 chiffres</text:p>
          </table:table-cell>
          <table:table-cell table:style-name="Tableau1.B3" office:value-type="string">
            <text:p text:style-name="P9"/>
            <text:p text:style-name="P9">Ajouter 11, 21, 31</text:p>
            <text:p text:style-name="P9">Additionner 1 nombre à 3 chiffres et un nombre à 1 chiffre</text:p>
            <text:p text:style-name="P9">Additionner 2 nombres à 2 chiffres dont l’un se termine par 0 ou dont le résultat est inférieur à 100</text:p>
            <text:p text:style-name="P9"/>
          </table:table-cell>
          <table:table-cell table:style-name="Tableau1.E2" table:number-columns-spanned="2" office:value-type="string">
            <text:p text:style-name="P9"/>
            <text:p text:style-name="P9">Additionner 2 nombres à 2 chiffres dont le résultat est supérieur à 100</text:p>
            <text:p text:style-name="P9">Additionner successivement des nombres à 1 chiffre (nombre de départ à 2 chiffres)</text:p>
            <text:p text:style-name="P9">Additionner successivement des nombres inférieurs à 100</text:p>
          </table:table-cell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9"/>
            <text:p text:style-name="P9">Compter rapidement de 2 en 2, de 3 en 3 et de 5 en5</text:p>
            <text:p text:style-name="P9"/>
            <text:p text:style-name="P9"/>
            <text:p text:style-name="P9"/>
          </table:table-cell>
          <table:table-cell table:style-name="Tableau1.B3" office:value-type="string">
            <text:p text:style-name="P9"/>
            <text:p text:style-name="P9">Retrancher 9</text:p>
            <text:p text:style-name="P9">compter rapidement de 10 en 10 et de 100 en 100</text:p>
            <text:p text:style-name="P9">retrancher 1 nombre à 1 chiffre d’un nombre à 2 chiffres</text:p>
          </table:table-cell>
          <table:table-cell table:style-name="Tableau1.B2" office:value-type="string">
            <text:p text:style-name="P9"/>
            <text:p text:style-name="P9">Retrancher 11, 21, 31</text:p>
            <text:p text:style-name="P9">Retrancher 101, 201, 301</text:p>
            <text:p text:style-name="P9">Retrancher un nombre à 1 chiffre d’un nombre à 3 chiffres et un nombre à 2 chiffres d’un nombre à 2 chiffres</text:p>
          </table:table-cell>
          <table:table-cell table:style-name="Tableau1.E2" table:number-columns-spanned="2" office:value-type="string">
            <text:p text:style-name="P9"/>
            <text:p text:style-name="P9">Retrancher un nombre à 2 chiffres d’un nombre à 3 chiffres</text:p>
            <text:p text:style-name="P9">Effectuer des soustractions avec des nombres supérieurs à 100</text:p>
            <text:p text:style-name="P9">Soustraire successivement des nombres inférieurs à 100</text:p>
          </table:table-cell>
          <table:covered-table-cell/>
        </table:table-row>
        <table:table-row table:style-name="Tableau1.5">
          <table:covered-table-cell/>
          <table:table-cell table:style-name="Tableau1.B3" office:value-type="string">
            <text:p text:style-name="P9"/>
            <text:p text:style-name="P9">Tables de 2, 3, 4 et 5</text:p>
            <text:p text:style-name="P9">Multiples de 2</text:p>
            <text:p text:style-name="P9">multiplier un nombre par 2</text:p>
          </table:table-cell>
          <table:table-cell table:style-name="Tableau1.B3" office:value-type="string">
            <text:p text:style-name="P9"/>
            <text:p text:style-name="P9">Tables de 6, 7, 8 et 9</text:p>
            <text:p text:style-name="P9">Multiples de 5</text:p>
            <text:p text:style-name="P9">Multiplier un nombre par 10, <text:soft-page-break/>100, 1000 puis 20, 200, 2000</text:p>
            <text:p text:style-name="P9">Multiplier un nombre par 5</text:p>
            <text:p text:style-name="P9"/>
          </table:table-cell>
          <table:table-cell table:style-name="Tableau1.B2" table:number-columns-spanned="2" office:value-type="string">
            <text:p text:style-name="P7"/>
            <text:p text:style-name="P8">Multiples de 3, de 9 et de 15</text:p>
            <text:p text:style-name="P8">Multiplier un nombre par 50</text:p>
          </table:table-cell>
          <table:covered-table-cell/>
          <table:table-cell table:style-name="Tableau1.E2" office:value-type="string">
            <text:p text:style-name="P8"/>
            <text:p text:style-name="P8">Multiples de 4 et de 6</text:p>
            <text:p text:style-name="P8">Multiplier un nombre par 25</text:p>
          </table:table-cell>
        </table:table-row>
        <table:table-row table:style-name="Tableau1.6">
          <table:covered-table-cell/>
          <table:table-cell table:style-name="Tableau1.B3" office:value-type="string">
            <text:p text:style-name="P9"/>
            <text:p text:style-name="P9">Diviser par 2 un nombre pair</text:p>
          </table:table-cell>
          <table:table-cell table:style-name="Tableau1.B3" office:value-type="string">
            <text:p text:style-name="P9"/>
            <text:p text:style-name="P9">Diviser par 2 un nombre pair de plus de 3 chiffres</text:p>
            <text:p text:style-name="P9"/>
            <text:p text:style-name="P9"/>
            <text:p text:style-name="P9"/>
          </table:table-cell>
          <table:table-cell table:style-name="Tableau1.B3" table:number-columns-spanned="2" office:value-type="string">
            <text:p text:style-name="P9"/>
            <text:p text:style-name="P9">Diviser par 5 un nombre terminé par 0, 00, 000</text:p>
          </table:table-cell>
          <table:covered-table-cell/>
          <table:table-cell table:style-name="Tableau1.F6" office:value-type="string">
            <text:p text:style-name="P9"/>
            <text:p text:style-name="P9">Diviser par 4 un multiple de 4</text:p>
            <text:p text:style-name="P9">Diviser par 5 un nombre terminé par 0 ou par 5</text:p>
          </table:table-cell>
        </table:table-row>
        <table:table-row table:style-name="Tableau1.6">
          <table:covered-table-cell/>
          <table:table-cell table:style-name="Tableau1.B3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1.B3" office:value-type="string">
            <text:p text:style-name="P9"/>
            <text:p text:style-name="P9">Nombres décimaux &lt;1 ou &gt;1</text:p>
            <text:p text:style-name="P9">différencier la partie entière et décimale d’un nombre</text:p>
            <text:p text:style-name="P9">Encadrer un décimal par 2 nombres entiers</text:p>
            <text:p text:style-name="P9">Décomposer un nombre décimal</text:p>
          </table:table-cell>
          <table:table-cell table:style-name="Tableau1.B3" table:number-columns-spanned="2" office:value-type="string">
            <text:p text:style-name="P9"/>
            <text:p text:style-name="P9">Encadrer un nombre décimal par 2 nombres décimaux (1/10 puis au 1/100 ème)</text:p>
            <text:p text:style-name="P9">Comparer 2 nombres décimaux</text:p>
            <text:p text:style-name="P9">Multiplier un nombre décimal par 10 puis par 100 ou 1000</text:p>
            <text:p text:style-name="P9"/>
          </table:table-cell>
          <table:covered-table-cell/>
          <table:table-cell table:style-name="Tableau1.F6" office:value-type="string">
            <text:p text:style-name="P9"/>
            <text:p text:style-name="P9">Addition de deux décimaux à un chiffre après la virgule</text:p>
            <text:p text:style-name="P9">puis à deux chiffres après la virgule</text:p>
            <text:p text:style-name="P9">Diviser un nombre décimal par10</text:p>
            <text:p text:style-name="P9">puis par 100, par 1000</text:p>
          </table:table-cell>
        </table:table-row>
      </table:table>
      <text:p text:style-name="P17">Saint Etienne de Crossey</text:p>
      <text:p text:style-name="P10"><text:span text:style-name="T6">R <text:s text:c="8"/></text:span><text:span text:style-name="T7">R</text:span><text:span text:style-name="T6">epères de progressivité :</text:span></text:p>
      <text:p text:style-name="Text_20_body"><text:span text:style-name="T8">La réussite des élèves aux activités proposés est un indicateur qui permet de </text:span><text:span text:style-name="T8">l’Étape</text:span><text:span text:style-name="T8"> </text:span><text:span text:style-name="T8">supérieure.</text:span>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4T15:46:25.67</meta:creation-date>
    <dc:date>2018-04-03T21:51:33.56</dc:date>
    <meta:editing-duration>PT1H41M4S</meta:editing-duration>
    <meta:editing-cycles>33</meta:editing-cycles>
    <meta:generator>OpenOffice/4.1.3$Win32 OpenOffice.org_project/413m1$Build-9783</meta:generator>
    <meta:document-statistic meta:table-count="1" meta:image-count="0" meta:object-count="0" meta:page-count="2" meta:paragraph-count="75" meta:word-count="553" meta:character-count="3206"/>
  </office:meta>
</office:document-meta>
</file>