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Arial Black" style:font-name-complex="Arial Black" fo:font-weight="bold" style:font-weight-asian="bold"/>
    </style:style>
    <style:style style:name="T3" style:parent-style-name="Policepardéfaut" style:family="text">
      <style:text-properties style:font-name="Arial" style:font-name-complex="Arial Black" fo:font-weight="bold" style:font-weight-asian="bold"/>
    </style:style>
    <style:style style:name="P4" style:parent-style-name="Default" style:family="paragraph">
      <style:paragraph-properties fo:text-align="center"/>
      <style:text-properties style:font-name="Arial" style:font-name-complex="Arial Black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 Black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1.2611in" style:use-optimal-column-width="false"/>
    </style:style>
    <style:style style:name="TableColumn8" style:family="table-column">
      <style:table-column-properties style:column-width="2.4777in" style:use-optimal-column-width="false"/>
    </style:style>
    <style:style style:name="TableColumn9" style:family="table-column">
      <style:table-column-properties style:column-width="2.5222in" style:use-optimal-column-width="false"/>
    </style:style>
    <style:style style:name="TableColumn10" style:family="table-column">
      <style:table-column-properties style:column-width="2.3576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6" style:family="table">
      <style:table-properties style:width="10.8659in" fo:margin-left="0.034in" table:align="left"/>
    </style:style>
    <style:style style:name="TableRow12" style:family="table-row">
      <style:table-row-properties style:min-row-height="0.34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variant="small-caps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Paragraphedeliste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variant="small-caps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fo:font-variant="small-caps" fo:font-size="8pt" style:font-size-asian="8pt" style:font-size-complex="8pt" style:language-asian="fr" style:country-asian="FR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0" style:parent-style-name="Paragraphedeliste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21" style:parent-style-name="Paragraphedeliste" style:family="paragraph">
      <style:paragraph-properties fo:text-align="center" fo:margin-left="0in">
        <style:tab-stops/>
      </style:paragraph-properties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font-weight="bold" style:font-weight-asian="bold"/>
    </style:style>
    <style:style style:name="T24" style:parent-style-name="Policepardéfaut" style:family="text">
      <style:text-properties style:font-name="Arial" fo:font-weight="bold" style:font-weight-asian="bold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 fo:font-weight="bold" style:font-weight-asian="bold"/>
    </style:style>
    <style:style style:name="T29" style:parent-style-name="Policepardéfaut" style:family="text">
      <style:text-properties style:font-name="Arial"/>
    </style:style>
    <style:style style:name="TableRow30" style:family="table-row">
      <style:table-row-properties style:min-row-height="0.456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3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3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4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Calibri" fo:color="#000000" style:font-size-complex="10pt"/>
    </style:style>
    <style:style style:name="P4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Policepardéfaut" style:family="text">
      <style:text-properties style:font-name="Arial" style:font-name-complex="Calibri" fo:color="#000000" style:font-size-complex="10pt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Policepardéfaut" style:family="text">
      <style:text-properties style:font-name="Arial" style:font-name-complex="Calibri" fo:color="#000000" style:font-size-complex="10pt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Policepardéfaut" style:family="text">
      <style:text-properties style:font-name="Arial" style:font-name-complex="Calibri" fo:color="#000000" style:font-size-complex="10pt"/>
    </style:style>
    <style:style style:name="P5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5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6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6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Calibri" fo:color="#000000" style:font-size-complex="10pt"/>
    </style:style>
    <style:style style:name="P6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Policepardéfaut" style:family="text">
      <style:text-properties style:font-name="Arial" style:font-name-complex="Calibri" fo:color="#000000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Policepardéfaut" style:family="text"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Calibri" fo:color="#000000" style:font-size-complex="10pt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83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84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8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Calibri" fo:color="#000000" style:font-size-complex="10pt"/>
    </style:style>
    <style:style style:name="P9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97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98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TableRow99" style:family="table-row">
      <style:table-row-properties style:min-row-height="0.456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1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1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2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complex="Calibri" fo:color="#000000" style:font-size-complex="10pt"/>
    </style:style>
    <style:style style:name="P14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Arial" style:font-name-complex="Calibri" fo:color="#000000" style:font-size-complex="10pt"/>
    </style:style>
    <style:style style:name="P15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5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Row154" style:family="table-row">
      <style:table-row-properties style:min-row-height="0.456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6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6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Arial" style:font-name-complex="Calibri" fo:color="#000000" style:font-size-complex="10pt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6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Calibri" fo:color="#000000" style:font-size-complex="10pt"/>
    </style:style>
    <style:style style:name="P17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rial" style:font-name-complex="Calibri" fo:color="#000000" style:font-size-complex="10pt"/>
    </style:style>
    <style:style style:name="P19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08" style:parent-style-name="Standard" style:family="paragraph">
      <style:paragraph-properties style:snap-to-layout-grid="false" fo:text-align="justify"/>
    </style:style>
    <style:style style:name="T209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Arial" style:font-name-complex="Calibri" fo:color="#000000" style:font-size-complex="10pt"/>
    </style:style>
    <style:style style:name="P21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1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Row215" style:family="table-row">
      <style:table-row-properties style:min-row-height="0.456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27" style:parent-style-name="Standard" style:family="paragraph">
      <style:paragraph-properties style:snap-to-layout-grid="false" fo:text-align="justify"/>
    </style:style>
    <style:style style:name="T228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Calibri" fo:color="#000000" style:font-size-complex="10pt"/>
    </style:style>
    <style:style style:name="P23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3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3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3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4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Arial" style:font-name-complex="Calibri" fo:color="#000000" style:font-size-complex="10pt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4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4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1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5" style:parent-style-name="Standard" style:family="paragraph">
      <style:paragraph-properties style:snap-to-layout-grid="false" fo:text-align="justify"/>
    </style:style>
    <style:style style:name="T256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Arial" style:font-name-complex="Calibri" fo:color="#000000" style:font-size-complex="10pt"/>
    </style:style>
    <style:style style:name="P25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59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0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5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6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7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8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Arial" style:font-name-complex="Calibri" fo:color="#000000" style:font-size-complex="10pt"/>
    </style:style>
    <style:style style:name="P272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73" style:parent-style-name="Standard" style:family="paragraph">
      <style:paragraph-properties style:snap-to-layout-grid="false" fo:text-align="justify"/>
      <style:text-properties style:font-name="Arial" style:font-name-complex="Calibri" fo:color="#000000" style:font-size-complex="10pt"/>
    </style:style>
    <style:style style:name="P274" style:parent-style-name="Standard" style:family="paragraph">
      <style:paragraph-properties fo:text-align="center"/>
      <style:text-properties style:font-name="Arial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</text:span><text:span text:style-name="T3">rogression en Mathématiques Cycle 2- résolution de problèmes</text:span></text:p>
      <text:p text:style-name="P4">Attendu de fin de cycle 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pétences travaillées</text:p>
          </table:table-cell>
          <table:table-cell table:style-name="TableCell15" table:number-columns-spanned="4">
            <text:p text:style-name="P16">Étapes d’acquisition</text:p>
            <text:p text:style-name="P17"><text:span text:style-name="T18"><draw:custom-shape svg:x="1.82441in" svg:y="0.10197in" svg:width="0.43264in" svg:height="0.19167in" draw:z-index="251658240" draw:id="id0" draw:style-name="a0" draw:name="Forme libre 1" text:anchor-type="paragraph"><svg:title/><svg:desc/><text:p text:style-name="Normal"/><draw:enhanced-geometry draw:type="non-primitive" svg:viewBox="0 0 21600 21600" draw:enhanced-path="M ?f8 ?f12 L ?f11 ?f12 ?f11 ?f8 ?f9 ?f10 ?f11 ?f9 ?f11 ?f13 ?f8 ?f13 ?f21 ?f10 ?f8 ?f12 Z N" draw:text-areas="?f24 ?f26 ?f25 ?f27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0 * ?f6"/><draw:equation draw:name="f17" draw:formula="21600 * ?f6"/><draw:equation draw:name="f18" draw:formula="21600 * ?f7"/><draw:equation draw:name="f19" draw:formula="0 * ?f7"/><draw:equation draw:name="f20" draw:formula="?f14 * ?f15"/><draw:equation draw:name="f21" draw:formula="?f20 / 10800"/><draw:equation draw:name="f22" draw:formula="$0 / ?f6"/><draw:equation draw:name="f23" draw:formula="$1 / ?f7"/><draw:equation draw:name="f24" draw:formula="?f16 / ?f6"/><draw:equation draw:name="f25" draw:formula="?f17 / ?f6"/><draw:equation draw:name="f26" draw:formula="?f19 / ?f7"/><draw:equation draw:name="f27" draw:formula="?f18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9">Début de cycle<text:s/><text:s text:c="150"/>Fin de cycle <text:s text:c="14"/></text:p>
            <text:p text:style-name="P20"/>
            <text:p text:style-name="P21"><text:span text:style-name="T22">Ces étapes sont centrées sur<text:s/></text:span><text:span text:style-name="T23">les procédures, les connaissances et les<text:s/></text:span><text:span text:style-name="T24">attitudes que l’élève doit acquérir</text:span><text:span text:style-name="T25"><text:s/>pour aller vers la maîtrise de la compétence visée. Elles s’expriment sous forme de<text:s/></text:span><text:span text:style-name="T26">capacités</text:span><text:span text:style-name="T27">.<text:s/></text:span><text:span text:style-name="T28">L’élève doit être capable de</text:span><text:span text:style-name="T29"> :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Comprendre la situation du problème</text:p>
          </table:table-cell>
          <table:table-cell table:style-name="TableCell34">
            <text:p text:style-name="P35">Problèmes à une étape :</text:p>
            <text:p text:style-name="P36"/>
            <text:p text:style-name="P37">Être de capable de :</text:p>
            <text:p text:style-name="P38">-distinguer un énoncé de problème d’un texte</text:p>
            <text:p text:style-name="P39">-différencier énoncé et question</text:p>
            <text:p text:style-name="P40">-nommer ce que l’on cherche.</text:p>
            <text:p text:style-name="P41">-repérer les informations utiles</text:p>
            <text:p text:style-name="P42"><text:span text:style-name="T43">Moyens </text:span><text:span text:style-name="T44">:</text:span></text:p>
            <text:p text:style-name="P45">-répondre à des questions à partir de l’observation d’un dessin</text:p>
            <text:p text:style-name="P46">-Lecture experte de l’énoncé par<text:s/>l’enseignant :</text:p>
            <text:p text:style-name="P47"><text:span text:style-name="T48">-recherche par manipulations concrètes puis abstraites (jetons, cubes…)</text:span></text:p>
            <text:p text:style-name="P49"><text:span text:style-name="T50">-choisir le schéma correspondant à un énoncé parmi plusieurs schémas</text:span></text:p>
            <text:p text:style-name="P51"><text:span text:style-name="T52">-passage de la manipulation au schéma</text:span></text:p>
            <text:p text:style-name="P53"/>
          </table:table-cell>
          <table:table-cell table:style-name="TableCell54">
            <text:p text:style-name="P55">Problèmes à une étape :</text:p>
            <text:p text:style-name="P56"/>
            <text:p text:style-name="P57">Être de capable de :</text:p>
            <text:p text:style-name="P58">-repérer la<text:s/>question</text:p>
            <text:p text:style-name="P59">-nommer ce que l’on cherche.</text:p>
            <text:p text:style-name="P60">-repérer les informations utiles</text:p>
            <text:p text:style-name="P61"/>
            <text:p text:style-name="P62"><text:span text:style-name="T63">Moyens </text:span><text:span text:style-name="T64">:</text:span></text:p>
            <text:p text:style-name="P65">Lecture experte de l’énoncé par l’enseignant ou par l’élève :</text:p>
            <text:p text:style-name="P66">-modélisation par l’enseignant</text:p>
            <text:p text:style-name="P67"><text:span text:style-name="T68">-passage de la manipulation au schéma</text:span></text:p>
          </table:table-cell>
          <table:table-cell table:style-name="TableCell69">
            <text:p text:style-name="P70"><text:span text:style-name="T71">Problèmes à deux étapes :</text:span></text:p>
            <text:p text:style-name="P72"/>
            <text:p text:style-name="P73">Être de capable<text:s/>de :</text:p>
            <text:p text:style-name="P74">-repérer la question</text:p>
            <text:p text:style-name="P75">-nommer ce que l’on cherche</text:p>
            <text:p text:style-name="P76">-repérer les différentes étapes (implicite de l’énoncé)</text:p>
            <text:p text:style-name="P77">-repérer les informations utiles et celles à construire pour la résolution</text:p>
            <text:p text:style-name="P78"/>
            <text:p text:style-name="P79"><text:span text:style-name="T80">Moyens </text:span><text:span text:style-name="T81">:</text:span></text:p>
            <text:p text:style-name="P82">-Lecture experte de l’énoncé par l’enseignant ou par l’élève </text:p>
            <text:p text:style-name="P83">-modélisation par l’enseignant </text:p>
            <text:p text:style-name="P84">-l’enseignant annonce qu’il y a une étape cachée et son utilité pour la résolution</text:p>
          </table:table-cell>
          <table:table-cell table:style-name="TableCell85">
            <text:p text:style-name="P86">Problèmes à une ou plusieurs étapes et avec des informations inutiles :</text:p>
            <text:p text:style-name="P87"/>
            <text:p text:style-name="P88">Être de capable de :</text:p>
            <text:p text:style-name="P89">-repérer la question</text:p>
            <text:p text:style-name="P90">-nommer ce que l’on<text:s/>cherche.</text:p>
            <text:p text:style-name="P91">-distinguer les informations utiles des informations inutiles</text:p>
            <text:p text:style-name="P92"/>
            <text:p text:style-name="P93"><text:span text:style-name="T94">Moyens </text:span><text:span text:style-name="T95">:</text:span></text:p>
            <text:p text:style-name="P96">-Lecture de l’énoncé par l’élève</text:p>
            <text:p text:style-name="P97">-modélisation par l’enseignant</text:p>
            <text:p text:style-name="P98">-l’enseignant annonce le nombre d’étapes cachées et leur utilité en <text:s/>cascade pour la résolution</text:p>
          </table:table-cell>
        </table:table-row>
        <table:table-row table:style-name="TableRow99">
          <table:table-cell table:style-name="TableCell100">
            <text:p text:style-name="P101"/>
            <text:p text:style-name="P102">Représenter<text:s/>le problème par la manipulation puis la schématisation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Etre capable de :</text:p>
            <text:p text:style-name="P116">-utiliser les bons objets</text:p>
            <text:p text:style-name="P117">-choisir le bon nombre d’objets</text:p>
            <text:p text:style-name="P118">-organiser les objets</text:p>
            <text:p text:style-name="P119"/>
            <text:p text:style-name="P120"/>
            <text:soft-page-break/>
            <text:p text:style-name="P121">Moyens :</text:p>
            <text:p text:style-name="P122">-Lecture experte de l’énoncé par l’enseignant </text:p>
            <text:p text:style-name="P123">-Donner à l’élève des objets de<text:s/>différents types ( billes, images, allumettes, jetons…) pour qu’il choisisse le type correspondant à l’énoncé et en bonne quantité</text:p>
            <text:p text:style-name="P124">-Donner à l’élève un seul type d’objets (jetons) pour <text:s/>représenter toutes sortes de situations. (passage à l’abstraction)</text:p>
            <text:p text:style-name="P125">-Pour chaque situation, faire dire à l’élève ce qui est représenté par un seul jeton</text:p>
          </table:table-cell>
          <table:table-cell table:style-name="TableCell126">
            <text:p text:style-name="P127">Etre capable de :</text:p>
            <text:p text:style-name="P128">-passer de la manipulation <text:s/>à la schématisation</text:p>
            <text:p text:style-name="P129">-représenter la situation par un schéma</text:p>
            <text:p text:style-name="P130"/>
            <text:soft-page-break/>
            <text:p text:style-name="P131">Moyens :</text:p>
            <text:p text:style-name="P132">-Lecture experte de l’énoncé par l’enseignant  ou par<text:s/>l’élève </text:p>
            <text:p text:style-name="P133">-A partir des objets (jetons), l’élève transpose la manipulation en un schéma correspondant à la situation étudiée.</text:p>
            <text:p text:style-name="P134">-A partir de l’énoncé, l’élève produit un schéma</text:p>
          </table:table-cell>
          <table:table-cell table:style-name="TableCell135">
            <text:p text:style-name="P136">Etre capable de :</text:p>
            <text:p text:style-name="P137">- passer de la lecture et de l’analyse de l’énoncé au schéma.</text:p>
            <text:p text:style-name="P138"/>
            <text:p text:style-name="P139"/>
            <text:soft-page-break/>
            <text:p text:style-name="P140"><text:span text:style-name="T141">Moyens </text:span><text:span text:style-name="T142">:</text:span></text:p>
            <text:p text:style-name="P143">- Lecture de l’énoncé par l’élève.</text:p>
            <text:p text:style-name="P144">- A partir de l’énoncé, l’élève produit un schéma à étapes.</text:p>
          </table:table-cell>
          <table:table-cell table:style-name="TableCell145">
            <text:p text:style-name="P146">Etre capable de :</text:p>
            <text:p text:style-name="P147">- passer de la lecture et de l’analyse de l’énoncé au schéma.</text:p>
            <text:p text:style-name="P148">- représenter la situation par une «bande numérique<text:s/><text:soft-page-break/>segmentée ».</text:p>
            <text:p text:style-name="P149"><text:span text:style-name="T150">Moyens </text:span><text:span text:style-name="T151">:</text:span></text:p>
            <text:p text:style-name="P152">- Lecture de l’énoncé par l’élève.</text:p>
            <text:p text:style-name="P153">- <text:s/>L’élève représente les données utiles sur la droite numérique par des intervalles et place un point d’interrogation sur ce qu’il cherche.</text:p>
          </table:table-cell>
        </table:table-row>
        <text:soft-page-break/>
        <table:table-row table:style-name="TableRow154">
          <table:table-cell table:style-name="TableCell155">
            <text:p text:style-name="P156">Reconnaître la catégorie d’un problème</text:p>
          </table:table-cell>
          <table:table-cell table:style-name="TableCell157">
            <text:p text:style-name="P158">Etre capable de :</text:p>
            <text:p text:style-name="P159">- Reconnaître une<text:s/>situation additive : mettre ensemble.</text:p>
            <text:p text:style-name="P160">- Reconnaître une situation soustractive : enlever.</text:p>
            <text:p text:style-name="P161">- Associer un lexique à une situation additive ou soustractive : je cherche combien ça fait en tout, je cherche combien il reste et je cherche une partie d’une collection.</text:p>
            <text:p text:style-name="P162"/>
            <text:p text:style-name="P163"><text:span text:style-name="T164">Moyens </text:span><text:span text:style-name="T165">:</text:span></text:p>
            <text:p text:style-name="P166">- Faire nommer à l’élève ce qu’il cherche afin d’utiliser le vocabulaire outil.</text:p>
            <text:p text:style-name="P167">- A partir des jetons réaliser la transformation des quantités : rassembler, enlever, partitionner...</text:p>
          </table:table-cell>
          <table:table-cell table:style-name="TableCell168">
            <text:p text:style-name="P169">Etre capable de :</text:p>
            <text:p text:style-name="P170">- Reconnaître une situation additive : mettre ensemble.</text:p>
            <text:p text:style-name="P171">- Reconnaître une situation soustractive : enlever.</text:p>
            <text:p text:style-name="P172">- <text:s/>Reconnaître une situation multiplicative : répéter.</text:p>
            <text:p text:style-name="P173">- Associer un lexique à une situation additive, soustractive ou multiplicative : je cherche combien ça fait en tout ( les collections<text:s/>sont différentes), je cherche combien il reste, je cherche une partie d’une collection, je cherche combien ça fait en tout (un nombre est répété plusieurs fois).</text:p>
            <text:p text:style-name="P174"/>
            <text:p text:style-name="P175"><text:span text:style-name="T176">Moyens </text:span><text:span text:style-name="T177">:</text:span></text:p>
            <text:p text:style-name="P178">- Faire nommer à l’élève ce qu’il cherche afin d’utiliser le<text:s/><text:soft-page-break/>vocabulaire outil.</text:p>
            <text:p text:style-name="P179">- A<text:s/>partir des jetons réaliser la transformation des quantités : rassembler, enlever, partitionner, répéter.</text:p>
            <text:p text:style-name="P180">- Passer du geste à un code sur <text:s/>le schéma : entourer, barrer...</text:p>
            <text:p text:style-name="P181">- Coder le schéma en opérations mathématiques.</text:p>
          </table:table-cell>
          <table:table-cell table:style-name="TableCell182">
            <text:p text:style-name="P183">Etre capable de:</text:p>
            <text:p text:style-name="P184">- Reconnaître les<text:s/>deux étapes de calcul.</text:p>
            <text:p text:style-name="P185">- Reconnaître une situation additive : mettre ensemble.</text:p>
            <text:p text:style-name="P186">- Reconnaître une situation soustractive : enlever.</text:p>
            <text:p text:style-name="P187">- <text:s/>Reconnaître une situation multiplicative : répéter.</text:p>
            <text:p text:style-name="P188">- Reconnaître une situation de partage: diviser.</text:p>
            <text:p text:style-name="P189">- Associer un lexique<text:s/>à une situation additive, soustractive, multiplicative ou de partage : je cherche combien ça fait en tout ( les collections sont différentes), je cherche combien il reste, je cherche une partie d’une collection, je cherche combien ça fait en tout (un<text:s/><text:soft-page-break/>nombre est répété plusieurs fois), je cherche combien de paquets ou la quantité d'un paquet.</text:p>
            <text:p text:style-name="P190"/>
            <text:p text:style-name="P191"><text:span text:style-name="T192">Moyens</text:span><text:span text:style-name="T193">:</text:span></text:p>
            <text:p text:style-name="P194"/>
            <text:p text:style-name="P195">- Faire nommer à l’élève ce qu’il cherche afin d’utiliser le vocabulaire outil.</text:p>
            <text:p text:style-name="P196">- Schématiser .</text:p>
            <text:p text:style-name="P197">- Coder le schéma en opérations mathématiques.</text:p>
            <text:p text:style-name="P198"/>
          </table:table-cell>
          <table:table-cell table:style-name="TableCell199">
            <text:p text:style-name="P200">Etre capable<text:s/>de:</text:p>
            <text:p text:style-name="P201">- Reconnaître les différentes étapes de calcul.</text:p>
            <text:p text:style-name="P202">- Reconnaître une situation additive : mettre ensemble.</text:p>
            <text:p text:style-name="P203">- Reconnaître une situation soustractive : enlever.</text:p>
            <text:p text:style-name="P204">- <text:s/>Reconnaître une situation multiplicative : répéter.</text:p>
            <text:p text:style-name="P205">- Reconnaître une situation de partage:<text:s/>diviser.</text:p>
            <text:p text:style-name="P206">- Associer un lexique à une situation additive, soustractive, multiplicative ou de partage : je cherche combien ça fait en tout ( les collections sont différentes), je cherche combien il reste, je cherche une partie d’une collection, je cherche combien ça fait en tout (un<text:s/><text:soft-page-break/>nombre est répété plusieurs fois), je cherche combien de paquets ou la quantité d'un paquet.</text:p>
            <text:p text:style-name="P207"/>
            <text:p text:style-name="P208"><text:span text:style-name="T209">Moyens</text:span><text:span text:style-name="T210">:</text:span></text:p>
            <text:p text:style-name="P211"/>
            <text:p text:style-name="P212">- Faire nommer à l’élève ce qu’il cherche afin d’utiliser le vocabulaire outil.</text:p>
            <text:p text:style-name="P213">- <text:s/>Schématiser sur un axe .</text:p>
            <text:p text:style-name="P214">- Coder le schéma en opérations mathématiques.</text:p>
          </table:table-cell>
        </table:table-row>
        <text:soft-page-break/>
        <table:table-row table:style-name="TableRow215">
          <table:table-cell table:style-name="TableCell216">
            <text:p text:style-name="P217">Rédiger une phrase réponse</text:p>
          </table:table-cell>
          <table:table-cell table:style-name="TableCell218">
            <text:p text:style-name="P219">Etre capable de :</text:p>
            <text:p text:style-name="P220"/>
            <text:p text:style-name="P221">- Déterminer ce que je cherche.</text:p>
            <text:p text:style-name="P222">- Identifier les mots utiles dans la question.</text:p>
            <text:p text:style-name="P223">- Choisir l’unité s’il y en a une.</text:p>
            <text:p text:style-name="P224">- Compléter une phrase réponse.</text:p>
            <text:p text:style-name="P225">- Dicter à l’adulte une phrase<text:s/>réponse.</text:p>
            <text:p text:style-name="P226"/>
            <text:p text:style-name="P227"><text:span text:style-name="T228">Moyens </text:span><text:span text:style-name="T229">:</text:span></text:p>
            <text:p text:style-name="P230">- En collectif étude de la question pour déterminer les mots utiles ( entourer, souligner).</text:p>
            <text:p text:style-name="P231">- Dictée à l’adulte des réponses possibles.</text:p>
            <text:p text:style-name="P232">- Proposer plusieurs phrases réponses et choisir la bonne ( différents nombres, différentes unités).</text:p>
          </table:table-cell>
          <table:table-cell table:style-name="TableCell233">
            <text:p text:style-name="P234">Etre capable de :</text:p>
            <text:p text:style-name="P235"/>
            <text:p text:style-name="P236">- Déterminer ce que je cherche.</text:p>
            <text:p text:style-name="P237">- Identifier les mots utiles dans la question.</text:p>
            <text:p text:style-name="P238">- Choisir l’unité s’il y en a une.</text:p>
            <text:p text:style-name="P239">- Rédiger une phrase réponse.</text:p>
            <text:p text:style-name="P240"/>
            <text:p text:style-name="P241"><text:span text:style-name="T242">Moyens </text:span><text:span text:style-name="T243">:</text:span></text:p>
            <text:p text:style-name="P244">- En collectif étude de la question pour déterminer les mots utiles ( entourer, souligner).</text:p>
            <text:p text:style-name="P245">- Dictée à l’adulte des réponses possibles.</text:p>
            <text:p text:style-name="P246">- Seul, être capable de repérer les mots utiles dans la question, les remettre dans l’ordre pour rédiger une phrase réponse.</text:p>
          </table:table-cell>
          <table:table-cell table:style-name="TableCell247">
            <text:p text:style-name="P248">Etre capable de :</text:p>
            <text:p text:style-name="P249"/>
            <text:p text:style-name="P250">- Déterminer ce que je cherche.</text:p>
            <text:p text:style-name="P251">- Identifier les mots utiles dans la question.</text:p>
            <text:p text:style-name="P252">- Choisir l’unité s’il y en a une.</text:p>
            <text:p text:style-name="P253">- Rédiger une phrase réponse correspondant à chaque étape.</text:p>
            <text:p text:style-name="P254"/>
            <text:p text:style-name="P255"><text:span text:style-name="T256">Moyens </text:span><text:span text:style-name="T257">:</text:span></text:p>
            <text:p text:style-name="P258"/>
            <text:p text:style-name="P259">- Seul, être capable de repérer les mots utiles dans la question, les remettre dans l’ordre pour rédiger une phrase réponse.</text:p>
            <text:p text:style-name="P260"/>
          </table:table-cell>
          <table:table-cell table:style-name="TableCell261">
            <text:p text:style-name="P262">Etre<text:s/>capable de :</text:p>
            <text:p text:style-name="P263"/>
            <text:p text:style-name="P264">- Déterminer ce que je cherche.</text:p>
            <text:p text:style-name="P265">- Identifier les mots utiles dans la question.</text:p>
            <text:p text:style-name="P266">- Choisir l’unité s’il y en a une.</text:p>
            <text:p text:style-name="P267">- Rédiger une phrase réponse correspondant à chaque étape.</text:p>
            <text:p text:style-name="P268"/>
            <text:p text:style-name="P269"><text:span text:style-name="T270">Moyens </text:span><text:span text:style-name="T271">:</text:span></text:p>
            <text:p text:style-name="P272"/>
            <text:p text:style-name="P273">- Seul, être capable de repérer les mots utiles dans la question, les remettre dans l’ordre pour rédiger une phrase réponse.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oudi Mohamed</meta:initial-creator>
    <dc:creator>Hamoudi Mohamed</dc:creator>
    <meta:creation-date>2017-05-04T15:19:00Z</meta:creation-date>
    <dc:date>2018-06-15T07:35:00Z</dc:date>
    <meta:template xlink:href="Normal" xlink:type="simple"/>
    <meta:editing-cycles>1</meta:editing-cycles>
    <meta:editing-duration>PT4260S</meta:editing-duration>
    <meta:document-statistic meta:page-count="3" meta:paragraph-count="16" meta:word-count="1246" meta:character-count="8087" meta:row-count="57" meta:non-whitespace-character-count="6857"/>
  </office:meta>
</office:document-meta>
</file>