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65cm" fo:margin-left="-1.707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6.02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55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279cm" fo:keep-together="auto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variant="normal" fo:text-transform="none" fo:color="#007a37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fo:font-variant="normal" fo:text-transform="none" fo:color="#007a37" fo:font-size="10pt" fo:language="fr" fo:country="FR" fo:font-weight="bold" style:font-size-asian="10pt" style:language-asian="fr" style:country-asian="FR" style:font-weight-asian="bold" style:font-size-complex="10pt"/>
    </style:style>
    <style:style style:name="P8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7a37" fo:font-size="10pt" fo:language="fr" fo:country="FR" style:font-size-asian="10pt" style:language-asian="fr" style:country-asian="FR" style:font-size-complex="10pt"/>
    </style:style>
    <style:style style:name="P10" style:family="paragraph" style:parent-style-name="Standard">
      <style:paragraph-properties fo:margin-left="-1.501cm" fo:margin-right="0cm" fo:text-indent="0cm" style:auto-text-indent="false"/>
    </style:style>
    <style:style style:name="P11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-1.501cm" fo:margin-right="0cm" fo:text-align="end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-1.501cm" fo:margin-right="0cm" fo:text-align="end" style:justify-single-word="false" fo:text-indent="0cm" style:auto-text-indent="false"/>
    </style:style>
    <style:style style:name="P14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5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name-asian="Arial Black" style:font-weight-asian="bold" style:font-name-complex="Arial Black"/>
    </style:style>
    <style:style style:name="P18" style:family="paragraph" style:parent-style-name="Standard">
      <style:text-properties fo:font-size="12pt" fo:font-weight="bold" style:font-size-asian="12pt" style:font-weight-asian="bold" style:font-size-complex="12pt"/>
    </style:style>
    <style:style style:name="P19" style:family="paragraph">
      <loext:graphic-properties draw:fill="solid" draw:fill-color="#c4bc96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3.85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3.54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3.40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3.55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3.38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4.61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3.56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Domaine :…Construire les premiers outils pour structurer sa pensée………………………………………………</text:p>
      <text:p text:style-name="P2">Attendu de fin de cycle : Stabiliser la connaissance des petits nombres………………………………………………………………….</text:p>
      <text:p text:style-name="P1"><draw:custom-shape text:anchor-type="char" draw:z-index="1" draw:style-name="gr2" draw:text-style-name="P19" svg:width="6.323cm" svg:height="0.216cm" svg:x="2.665cm" svg:y="5.465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<draw:custom-shape text:anchor-type="char" draw:z-index="2" draw:style-name="gr3" draw:text-style-name="P19" svg:width="5.903cm" svg:height="0.262cm" svg:x="9.532cm" svg:y="4.14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4" draw:style-name="gr5" draw:text-style-name="P19" svg:width="5.912cm" svg:height="0.258cm" svg:x="9.666cm" svg:y="7.08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Compétences travaillées</text:p>
          </table:table-cell>
          <table:table-cell table:style-name="Tableau1.B1" table:number-columns-spanned="4" office:value-type="string">
            <text:p text:style-name="P14">Etapes d’acquisition</text:p>
            <text:p text:style-name="P4"/>
            <text:p text:style-name="P18"><draw:custom-shape text:anchor-type="char" draw:z-index="0" draw:style-name="gr1" draw:text-style-name="P19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6"/>
            <text:p text:style-name="P15"><text:span text:style-name="T3">Ces étapes sont centrées sur </text:span><text:span text:style-name="T4">les procédures, les connaissances et les attitudes que l’élève doit acquérir</text:span><text:span text:style-name="T3"> pour aller vers la maîtrise de la compétence visée. Elles s’expriment sous forme de </text:span><text:span text:style-name="T5">capacités</text:span><text:span text:style-name="T3">. </text:span><text:span text:style-name="T4">L’élève doit être capable de</text:span><text:span text:style-name="T3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6">Construire des collections dont le cardinal est donné</text:p>
          </table:table-cell>
          <table:table-cell table:style-name="Tableau1.B2" office:value-type="string">
            <text:p text:style-name="P7">Percevoir petites quantités jusqu'à 3</text:p>
            <text:p text:style-name="P7">Montrer une collection correspondant à une quantité jusqu'à 2</text:p>
            <text:p text:style-name="P7">Constituer une collection jusqu'à 2</text:p>
          </table:table-cell>
          <table:table-cell table:style-name="Tableau1.C2" office:value-type="string">
            <text:p text:style-name="P7">Percevoir petites quantités jusqu'à 3</text:p>
            <text:p text:style-name="P7">Montrer une collection correspondant à une quantité jusqu'à 3</text:p>
            <text:p text:style-name="P7">Constituer une collection jusqu'à 3</text:p>
          </table:table-cell>
          <table:table-cell table:style-name="Tableau1.D2" office:value-type="string">
            <text:p text:style-name="P7"/>
            <text:p text:style-name="P7">Montrer une collection correspondant à une quantité jusqu'à 5</text:p>
            <text:p text:style-name="P7">Constituer une collection jusqu'à 5</text:p>
            <text:p text:style-name="P7"><draw:custom-shape text:anchor-type="char" draw:z-index="3" draw:style-name="gr4" draw:text-style-name="P19" svg:width="5.719cm" svg:height="0.271cm" svg:x="0.002cm" svg:y="0.146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E2" office:value-type="string">
            <text:p text:style-name="P7"/>
          </table:table-cell>
        </table:table-row>
        <table:table-row table:style-name="Tableau1.3">
          <table:table-cell table:style-name="Tableau1.A2" office:value-type="string">
            <text:p text:style-name="P8">Constituer et compléter des collections, par comptage avec des mots-nombres</text:p>
          </table:table-cell>
          <table:table-cell table:style-name="Tableau1.B3" office:value-type="string">
            <text:p text:style-name="P8">Constituer une collection par ajout successif d'unités (un et un et encore un)</text:p>
            <text:p text:style-name="P8">Constituer une collection en utilisant le comptage avec le mot-nombre jusqu'à 2</text:p>
            <text:p text:style-name="P5"><draw:custom-shape text:anchor-type="char" draw:z-index="5" draw:style-name="gr6" draw:text-style-name="P19" svg:width="5.691cm" svg:height="0.272cm" svg:x="0.002cm" svg:y="0.145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6" draw:style-name="gr7" draw:text-style-name="P19" svg:width="7.324cm" svg:height="0.354cm" svg:x="11.527cm" svg:y="0.056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7" draw:style-name="gr8" draw:text-style-name="P19" svg:width="5.516cm" svg:height="0.248cm" svg:x="18.299cm" svg:y="0.162cm"><text:p/><draw:enhanced-geometry svg:viewBox="0 0 21600 21600" draw:text-areas="?f5 ?f1 ?f6 ?f2" draw:type="notched-right-arrow" draw:modifiers="18119 4298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C3" office:value-type="string">
            <text:p text:style-name="P9">Constituer une collection en utilisant le comptage avec le mot-nombre jusqu'à 3</text:p>
          </table:table-cell>
          <table:table-cell table:style-name="Tableau1.D3" office:value-type="string">
            <text:p text:style-name="P9">Constituer une collection en utilisant le comptage avec le mot-nombre jusqu'à 5 </text:p>
          </table:table-cell>
          <table:table-cell table:style-name="Tableau1.E3" office:value-type="string">
            <text:p text:style-name="P8">Constituer un groupement afin de réaliser des collections en réponse à une demande (3 et 2 pour constituer 5)</text:p>
          </table:table-cell>
        </table:table-row>
        <table:table-row table:style-name="Tableau1.4">
          <table:table-cell table:style-name="Tableau1.A2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E4" office:value-type="string">
            <text:p text:style-name="P8"/>
          </table:table-cell>
        </table:table-row>
        <table:table-row table:style-name="Tableau1.5">
          <table:table-cell table:style-name="Tableau1.A2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8"/>
          </table:table-cell>
          <table:table-cell table:style-name="Tableau1.D5" office:value-type="string">
            <text:p text:style-name="P8"/>
          </table:table-cell>
          <table:table-cell table:style-name="Tableau1.E5" office:value-type="string">
            <text:p text:style-name="P8"/>
          </table:table-cell>
        </table:table-row>
      </table:table>
      <text:p text:style-name="P11"/>
      <text:p text:style-name="P10"><text:span text:style-name="T2">Repères de progressivité</text:span><text:span text:style-name="T1"> : Ce qui pourrait être spécifique à notre école !</text:span></text:p>
      <text:p text:style-name="P12"><text:tab/><text:tab/><text:tab/><text:tab/><text:tab/></text:p>
      <text:p text:style-name="P13"/>
      <text:p text:style-name="P13"/>
      <text:p text:style-name="P12">Maternelle Pont de V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8:26:00</meta:creation-date>
    <dc:date>2017-02-08T15:49:39</dc:date>
    <meta:print-date>2016-11-13T11:46:00</meta:print-date>
    <meta:editing-cycles>3</meta:editing-cycles>
    <meta:editing-duration>PT2M</meta:editing-duration>
    <meta:document-statistic meta:character-count="1673" meta:image-count="0" meta:non-whitespace-character-count="1294" meta:object-count="0" meta:page-count="1" meta:paragraph-count="24" meta:table-count="1" meta:word-count="223"/>
    <meta:generator>LibreOffice/5.2.6.2$Windows_x86 LibreOffice_project/a3100ed2409ebf1c212f5048fbe377c281438fdc</meta:generator>
  </office:meta>
</office:document-meta>
</file>