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65cm" fo:margin-left="-1.707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6.02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739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style:snap-to-layout-grid="false"/>
      <style:text-properties fo:font-variant="normal" fo:text-transform="none" fo:color="#007a37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variant="normal" fo:text-transform="none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color="#007a37" fo:font-size="10pt" fo:language="fr" fo:country="FR" style:font-size-asian="10pt" style:language-asian="fr" style:country-asian="FR" style:font-size-complex="10pt"/>
    </style:style>
    <style:style style:name="P7" style:family="paragraph" style:parent-style-name="Standard">
      <style:paragraph-properties fo:margin-left="-1.501cm" fo:margin-right="0cm" fo:text-indent="0cm" style:auto-text-indent="false"/>
    </style:style>
    <style:style style:name="P8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9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0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name-asian="Arial Black" style:font-weight-asian="bold" style:font-name-complex="Arial Black"/>
    </style:style>
    <style:style style:name="P1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variant="small-caps"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5.05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16.68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7.06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5.03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12.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8.09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Domaine :Construire les premiers outils pour structurer sa pensée</text:p>
      <text:p text:style-name="P1">Attendu de fin de cycle : <text:s/>Stabiliser la connaissance des petits nombres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3"><draw:custom-shape text:anchor-type="char" draw:z-index="2" draw:style-name="gr3" draw:text-style-name="P15" svg:width="23.416cm" svg:height="0.23cm" svg:x="4.048cm" svg:y="4.207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" draw:style-name="gr5" draw:text-style-name="P15" svg:width="7.882cm" svg:height="0.317cm" svg:x="3.602cm" svg:y="9.059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Compétences travaillées</text:p>
          </table:table-cell>
          <table:table-cell table:style-name="Tableau1.B1" table:number-columns-spanned="4" office:value-type="string">
            <text:p text:style-name="P9">Etapes d’acquisition</text:p>
            <text:p text:style-name="P2"/>
            <text:p text:style-name="P14"><draw:custom-shape text:anchor-type="char" draw:z-index="0" draw:style-name="gr1" draw:text-style-name="P15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1"/>
            <text:p text:style-name="P10"><text:span text:style-name="T4">Ces étapes sont centrées sur </text:span><text:span text:style-name="T5">les procédures, les connaissances et les attitudes que l’élève doit acquérir</text:span><text:span text:style-name="T4"> pour aller vers la maîtrise de la compétence visée. Elles s’expriment sous forme de </text:span><text:span text:style-name="T6">capacités</text:span><text:span text:style-name="T4">. </text:span><text:span text:style-name="T5">L’élève doit être capable de</text:span><text:span text:style-name="T4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<draw:custom-shape text:anchor-type="char" draw:z-index="5" draw:style-name="gr6" draw:text-style-name="P15" svg:width="17.71cm" svg:height="0.271cm" svg:x="9.807cm" svg:y="2.725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6" draw:style-name="gr7" draw:text-style-name="P15" svg:width="11.971cm" svg:height="0.218cm" svg:x="15.547cm" svg:y="3.27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Ayant compris que tout nbe s'obtient en ajoutant 1 au nbr précédent. Quantifier , composer/décomposer, par manipulations effectives puis mentales, des collections jusqu'à 10 au moins</text:p>
          </table:table-cell>
          <table:table-cell table:style-name="Tableau1.B2" office:value-type="string">
            <text:p text:style-name="P4">Dire le mot-nombre correspondant au cardinal d'une collection précédemment dénombrée à laquelle , en présence de l'enfant, l'adulte ajoute 1 élément</text:p>
          </table:table-cell>
          <table:table-cell table:style-name="Tableau1.C2" office:value-type="string">
            <text:p text:style-name="P4">Dire le mot-nombre correspondant au cardinal d'une collection précédemment dénombrée à laquelle , en présence de l'enfant, l'adulte ajoute plusieurs éléments</text:p>
          </table:table-cell>
          <table:table-cell table:style-name="Tableau1.D2" office:value-type="string">
            <text:p text:style-name="P4">Dire le mot-nombre correspondant au cardinal d'une collection précédemment dénombrée à laquelle , en présence de l'enfant, l'adulte retire un élément</text:p>
          </table:table-cell>
          <table:table-cell table:style-name="Tableau1.E2" office:value-type="string">
            <text:p text:style-name="P4">Dire le mot-nombre correspondant au cardinal d'une collection précédemment dénombrée à laquelle , en présence de l'enfant, l'adulte retire plusieurs éléments</text:p>
          </table:table-cell>
        </table:table-row>
        <table:table-row table:style-name="Tableau1.3">
          <table:table-cell table:style-name="Tableau1.A2" office:value-type="string">
            <text:p text:style-name="P5">Parler des nbres à l'aide de leur décomposition. Dire combien il faut ajouter ou enlever pour obtenir des quantités ne dépassant pas 10</text:p>
          </table:table-cell>
          <table:table-cell table:style-name="Tableau1.B3" office:value-type="string">
            <text:p text:style-name="P6">Dire combien il faut ajouter pour obtenir des qtés ne dépassant pas 3</text:p>
            <text:p text:style-name="P6">Dire combien il faut enlever enlever pour obtenir des quantités ne dépassant pas 3</text:p>
          </table:table-cell>
          <table:table-cell table:style-name="Tableau1.C3" office:value-type="string">
            <text:p text:style-name="P6">Dire combien il faut ajouter pour obtenir des qtés ne dépassant pas 5</text:p>
            <text:p text:style-name="P6">Dire combien il faut enlever enlever pour obtenir des quantités ne dépassant pas 5</text:p>
            <text:p text:style-name="P6">Verbaliser la décomposition du nombre ( 5 c'est 3 et 2)<draw:custom-shape text:anchor-type="char" draw:z-index="1" draw:style-name="gr2" draw:text-style-name="P15" svg:width="7.921cm" svg:height="0.265cm" svg:x="-0.247cm" svg:y="1.24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" draw:style-name="gr4" draw:text-style-name="P15" svg:width="10.591cm" svg:height="0.32cm" svg:x="5.69cm" svg:y="1.59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D3" office:value-type="string">
            <text:p text:style-name="P6">Dire combien il faut ajouter pour obtenir des qtés ne dépassant pas10</text:p>
            <text:p text:style-name="P6">Dire combien il faut enlever enlever pour obtenir des quantités ne dépassant pas 10</text:p>
          </table:table-cell>
          <table:table-cell table:style-name="Tableau1.E3" office:value-type="string">
            <text:p text:style-name="P6"/>
          </table:table-cell>
        </table:table-row>
        <table:table-row table:style-name="Tableau1.4">
          <table:table-cell table:style-name="Tableau1.A2" office:value-type="string">
            <text:p text:style-name="P6"/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</table:table-row>
        <table:table-row table:style-name="Tableau1.4">
          <table:table-cell table:style-name="Tableau1.A2" office:value-type="string">
            <text:p text:style-name="P5"/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5"/>
          </table:table-cell>
        </table:table-row>
      </table:table>
      <text:p text:style-name="P8"/>
      <text:p text:style-name="P7"><text:span text:style-name="T3">Repères de progressivité</text:span><text:span text:style-name="T1"> : Ce qui pourrait être spécifique à notre école !</text:span></text:p>
      <text:p text:style-name="P7"/>
      <text:p text:style-name="P7"/>
      <text:p text:style-name="P7"/>
      <text:p text:style-name="P7"/>
      <text:p text:style-name="P7"><text:span text:style-name="T2"><text:s text:c="169"/></text:span><text:span text:style-name="T1">Maternelle Pont de Ve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8:26:00</meta:creation-date>
    <dc:date>2017-02-08T15:49:39</dc:date>
    <meta:print-date>2016-11-13T11:46:00</meta:print-date>
    <meta:editing-cycles>3</meta:editing-cycles>
    <meta:editing-duration>PT2M</meta:editing-duration>
    <meta:document-statistic meta:character-count="2315" meta:image-count="0" meta:non-whitespace-character-count="1684" meta:object-count="0" meta:page-count="1" meta:paragraph-count="21" meta:table-count="1" meta:word-count="309"/>
    <meta:generator>LibreOffice/5.2.6.2$Windows_x86 LibreOffice_project/a3100ed2409ebf1c212f5048fbe377c281438fdc</meta:generator>
  </office:meta>
</office:document-meta>
</file>