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65cm" fo:margin-left="-1.707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6.02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893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4.904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083cm" fo:keep-together="auto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snap-to-layout-grid="false"/>
      <style:text-properties fo:font-variant="normal" fo:text-transform="none" fo:color="#007a37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variant="normal" fo:text-transform="none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color="#007a37" fo:font-size="10pt" fo:language="fr" fo:country="FR" style:font-size-asian="10pt" style:language-asian="fr" style:country-asian="FR" style:font-size-complex="10pt"/>
    </style:style>
    <style:style style:name="P8" style:family="paragraph" style:parent-style-name="Standard">
      <style:paragraph-properties fo:margin-left="-1.501cm" fo:margin-right="0cm" fo:text-indent="0cm" style:auto-text-indent="false"/>
    </style:style>
    <style:style style:name="P9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-1.501cm" fo:margin-right="0cm" fo:text-indent="0cm" style:auto-text-indent="false"/>
      <style:text-properties fo:font-weight="bold" style:font-weight-asian="bold"/>
    </style:style>
    <style:style style:name="P1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2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name-asian="Arial Black" style:font-weight-asian="bold" style:font-name-complex="Arial Black"/>
    </style:style>
    <style:style style:name="P15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fo:color="#007a37" fo:font-size="10pt" fo:language="fr" fo:country="FR" style:font-size-asian="10pt" style:language-asian="fr" style:country-asian="FR" style:font-size-complex="10pt"/>
    </style:style>
    <style:style style:name="P18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4.78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9.61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5.26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7.23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Domaine :Construire les premiers outils pour structurer sa pensée</text:p>
      <text:p text:style-name="P2">Attendu de fin de cycle : <text:s/>Construire des premiers savoirs et savoir-faire avec rigueur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5"><draw:custom-shape text:anchor-type="char" draw:z-index="1" draw:style-name="gr2" draw:text-style-name="P18" svg:width="7.559cm" svg:height="0.415cm" svg:x="4.295cm" svg:y="4.24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5" draw:style-name="gr5" draw:text-style-name="P18" svg:width="10.826cm" svg:height="0.415cm" svg:x="16.157cm" svg:y="9.393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Compétences travaillées</text:p>
          </table:table-cell>
          <table:table-cell table:style-name="Tableau1.B1" table:number-columns-spanned="4" office:value-type="string">
            <text:p text:style-name="P11">Etapes d’acquisition</text:p>
            <text:p text:style-name="P3"/>
            <text:p text:style-name="P16"><draw:custom-shape text:anchor-type="char" draw:z-index="0" draw:style-name="gr1" draw:text-style-name="P18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3"/>
            <text:p text:style-name="P12"><text:span text:style-name="T3">Ces étapes sont centrées sur </text:span><text:span text:style-name="T4">les procédures, les connaissances et les attitudes que l’élève doit acquérir</text:span><text:span text:style-name="T3"> pour aller vers la maîtrise de la compétence visée. Elles s’expriment sous forme de </text:span><text:span text:style-name="T5">capacités</text:span><text:span text:style-name="T3">. </text:span><text:span text:style-name="T4">L’élève doit être capable de</text:span><text:span text:style-name="T3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>Dire la suite des nombre jusqu'à 30</text:p>
          </table:table-cell>
          <table:table-cell table:style-name="Tableau1.B2" office:value-type="string">
            <text:p text:style-name="P5">Dire la suite orale des mots-nombres de 1 en 1 <text:s/>à partir de 1 jusqu'à 5</text:p>
          </table:table-cell>
          <table:table-cell table:style-name="Tableau1.C2" office:value-type="string">
            <text:p text:style-name="P5">Dire la suite orale des mots-nombres de 1 en 1 <text:s/>à partir de 1 jusqu'à 10</text:p>
            <text:p text:style-name="P5">Dire la suite orale des mots-nombres de 1 en 1 en partant de 1 puis d'un autre nombre<draw:custom-shape text:anchor-type="char" draw:z-index="2" draw:style-name="gr3" draw:text-style-name="P18" svg:width="13.997cm" svg:height="0.415cm" svg:x="2.496cm" svg:y="1.473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D2" office:value-type="string">
            <text:p text:style-name="P5">Dire la suite orale des mots-nombres de 1 en 1 <text:s/>à partir de 1 jusqu'à 30</text:p>
            <text:p text:style-name="P5">Dire la suite orale des mots-nombres en reculant pour le 5 premiers nombres : 5 4 3 2 1</text:p>
          </table:table-cell>
          <table:table-cell table:style-name="Tableau1.E2" office:value-type="string">
            <text:p text:style-name="P5">Dire la suite orale des mots-nombres en avançant de 2 en 2</text:p>
            <text:p text:style-name="P5">Dire la suite orale des mots-nombres en reculant pour le 10 premiers nombres : 10 9 8 7 6 5 4 3 2 1</text:p>
          </table:table-cell>
        </table:table-row>
        <table:table-row table:style-name="Tableau1.3">
          <table:table-cell table:style-name="Tableau1.A2" office:value-type="string">
            <text:p text:style-name="P6">Lire les nombres écrits en chiffres jusqu'à 10</text:p>
          </table:table-cell>
          <table:table-cell table:style-name="Tableau1.B3" office:value-type="string">
            <text:p text:style-name="P7">Associer le chiffre correspondant au mot-nombre énoncé jusqu'à 3</text:p>
          </table:table-cell>
          <table:table-cell table:style-name="Tableau1.C3" office:value-type="string">
            <text:p text:style-name="P7">Associer le chiffre correspondant au mot-nombre énoncé jusqu'à 5</text:p>
            <text:p text:style-name="P7">Associer une représentation figurée à une qté dénombrée jusqu'à 5 (dés, doigts, cartes,..)</text:p>
            <text:p text:style-name="P7">Associer le nbre écrit à une qté dénombrée jusqu'à 5</text:p>
            <text:p text:style-name="P7"><draw:custom-shape text:anchor-type="char" draw:z-index="3" draw:style-name="gr2" draw:text-style-name="P18" svg:width="7.559cm" svg:height="0.415cm" svg:x="-5.724cm" svg:y="0.813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Tracer chacun des chiffres jusqu'à 5<draw:custom-shape text:anchor-type="char" draw:z-index="4" draw:style-name="gr4" draw:text-style-name="P18" svg:width="8.194cm" svg:height="0.415cm" svg:x="0.52cm" svg:y="1.228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D3" office:value-type="string">
            <text:p text:style-name="P7">Associer le chiffre correspondant au mot-nombre énoncé jusqu'à 10</text:p>
            <text:p text:style-name="P7">Associer une représentation figurée à une qté dénombrée jusqu'à 10 (dé, doigts, cartes,..)</text:p>
            <text:p text:style-name="P7">Associer le nbre écrit à une qté dénombrée jusqu'à 10</text:p>
            <text:p text:style-name="P7">Tracer chacun des chiffres jusqu'à 10</text:p>
          </table:table-cell>
          <table:table-cell table:style-name="Tableau1.E3" office:value-type="string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7"/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  <table:table-row table:style-name="Tableau1.5">
          <table:table-cell table:style-name="Tableau1.A2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</table:table-row>
      </table:table>
      <text:p text:style-name="P9"/>
      <text:p text:style-name="P8"><text:span text:style-name="T2">Repères de progressivité</text:span><text:span text:style-name="T1"> : Ce qui pourrait être spécifique à notre école !</text:span></text:p>
      <text:p text:style-name="P8"/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49"/>Maternelle Pont de V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8:26:00</meta:creation-date>
    <dc:date>2017-02-08T15:49:39</dc:date>
    <meta:print-date>2016-11-13T11:46:00</meta:print-date>
    <meta:editing-cycles>3</meta:editing-cycles>
    <meta:editing-duration>PT2M</meta:editing-duration>
    <meta:document-statistic meta:character-count="2096" meta:image-count="0" meta:non-whitespace-character-count="1441" meta:object-count="0" meta:page-count="1" meta:paragraph-count="26" meta:table-count="1" meta:word-count="308"/>
    <meta:generator>LibreOffice/5.2.6.2$Windows_x86 LibreOffice_project/a3100ed2409ebf1c212f5048fbe377c281438fdc</meta:generator>
  </office:meta>
</office:document-meta>
</file>