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65cm" fo:margin-left="-1.707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6.02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normal" fo:text-transform="none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variant="normal" fo:text-transform="none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9" style:family="paragraph" style:parent-style-name="Standard">
      <style:paragraph-properties fo:margin-left="-1.501cm" fo:margin-right="0cm" fo:text-indent="0cm" style:auto-text-indent="false"/>
    </style:style>
    <style:style style:name="P10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2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.037cm" fo:min-width="3.8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Domaine :Construire les premiers outils pour structurer sa pensée</text:p>
      <text:p text:style-name="P2">Attendu de fin de cycle : Explorer des formes, des grandeurs, des suites organisées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Compétences travaillées</text:p>
          </table:table-cell>
          <table:table-cell table:style-name="Tableau1.B1" table:number-columns-spanned="4" office:value-type="string">
            <text:p text:style-name="P11">Etapes d’acquisition</text:p>
            <text:p text:style-name="P4"/>
            <text:p text:style-name="P15"><draw:custom-shape text:anchor-type="char" draw:z-index="0" draw:style-name="gr1" draw:text-style-name="P16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3"/>
            <text:p text:style-name="P12"><text:span text:style-name="T3">Ces étapes sont centrées sur </text:span><text:span text:style-name="T4">les procédures, les connaissances et les attitudes que l’élève doit acquérir</text:span><text:span text:style-name="T3"> pour aller vers la maîtrise de la compétence visée. Elles s’expriment sous forme de </text:span><text:span text:style-name="T5">capacités</text:span><text:span text:style-name="T3">. </text:span><text:span text:style-name="T4">L’élève doit être capable de</text:span><text:span text:style-name="T3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Classer des objets en fonction de caractéristiques liées à leur forme . Savoir nommer quelques formes planes et reconnaître quelques solides</text:p>
          </table:table-cell>
          <table:table-cell table:style-name="Tableau1.B2" office:value-type="string">
            <text:p text:style-name="P6">Apparier des solides identiques</text:p>
            <text:p text:style-name="P6">Reconnaître globalement des solides par la vue et par le toucher</text:p>
            <text:p text:style-name="P6"/>
          </table:table-cell>
          <table:table-cell table:style-name="Tableau1.C2" office:value-type="string">
            <text:p text:style-name="P6">Reconnaître globalement des formes planes par la vue</text:p>
          </table:table-cell>
          <table:table-cell table:style-name="Tableau1.D2" office:value-type="string">
            <text:p text:style-name="P7">Reconnaître , classer de façon précises des formes planes en le nommant</text:p>
          </table:table-cell>
          <table:table-cell table:style-name="Tableau1.E2" office:value-type="string">
            <text:p text:style-name="P7">Reconnaître , classer de façon précises des solides en le nommant</text:p>
          </table:table-cell>
        </table:table-row>
        <table:table-row table:style-name="Tableau1.3">
          <table:table-cell table:style-name="Tableau1.A2" office:value-type="string">
            <text:p text:style-name="P7">Classer ou ranger de objets selon un critère de longueur ou de masse ou de contenance</text:p>
          </table:table-cell>
          <table:table-cell table:style-name="Tableau1.B3" office:value-type="string">
            <text:p text:style-name="P7">Manipuler des objets selon le critère d'une grandeur particulière (longueur, masse, volume)</text:p>
          </table:table-cell>
          <table:table-cell table:style-name="Tableau1.C3" office:value-type="string">
            <text:p text:style-name="P8">Comparer 2 objets selon une seule de ces grandeurs en s'aidant d'un 3ième objet de référence</text:p>
          </table:table-cell>
          <table:table-cell table:style-name="Tableau1.D3" office:value-type="string">
            <text:p text:style-name="P8">Ranger les objets selon le critère d'une grandeur particulière (longueur, masse, volume)</text:p>
          </table:table-cell>
          <table:table-cell table:style-name="Tableau1.E3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7">Reproduire un assemblage à partir d'un modèle</text:p>
          </table:table-cell>
          <table:table-cell table:style-name="Tableau1.B4" office:value-type="string">
            <text:p text:style-name="P7">Choisir des formes à encastrer</text:p>
            <text:p text:style-name="P7">Choisir des formes pour recouvrir une surface</text:p>
            <text:p text:style-name="P7">Reproduire un modèle ( puzzle, pavage, assemblage de solides) jusqu'à 4</text:p>
          </table:table-cell>
          <table:table-cell table:style-name="Tableau1.C4" office:value-type="string">
            <text:p text:style-name="P7">Reproduire un modèle ( puzzle, pavage, assemblage de solides) jusqu'à 8</text:p>
          </table:table-cell>
          <table:table-cell table:style-name="Tableau1.D4" office:value-type="string">
            <text:p text:style-name="P7">Reproduire un modèle ( puzzle, pavage, assemblage de solides) jusqu'à 12</text:p>
            <text:p text:style-name="P7"/>
          </table:table-cell>
          <table:table-cell table:style-name="Tableau1.E4" office:value-type="string">
            <text:p text:style-name="P7">Reproduire un modèle ( puzzle, pavage, assemblage de solides) plus de <text:s/>12</text:p>
          </table:table-cell>
        </table:table-row>
        <table:table-row table:style-name="Tableau1.4">
          <table:table-cell table:style-name="Tableau1.A2" office:value-type="string">
            <text:p text:style-name="P7">Identifier le principe d'organisation d'un algorithme et poursuivre son application</text:p>
          </table:table-cell>
          <table:table-cell table:style-name="Tableau1.B5" office:value-type="string">
            <text:p text:style-name="P7">Organiser des suites d'objets en fonction de critères de formes ou de couleurs à partir d'algorithmes simples</text:p>
          </table:table-cell>
          <table:table-cell table:style-name="Tableau1.C5" office:value-type="string">
            <text:p text:style-name="P7">Reconnaître un rythme dans une suite organisée (l'isoler et le verbaliser)</text:p>
            <text:p text:style-name="P7">Continuer une suite organisée </text:p>
          </table:table-cell>
          <table:table-cell table:style-name="Tableau1.D5" office:value-type="string">
            <text:p text:style-name="P7">Inventer des rythmes de plus en plus compliqués</text:p>
          </table:table-cell>
          <table:table-cell table:style-name="Tableau1.E5" office:value-type="string">
            <text:p text:style-name="P7">Compléter des manques dans une suite organiséé</text:p>
          </table:table-cell>
        </table:table-row>
      </table:table>
      <text:p text:style-name="P10"><draw:custom-shape text:anchor-type="char" draw:z-index="1" draw:style-name="gr2" draw:text-style-name="P16" svg:width="6.25cm" svg:height="0.99cm" svg:x="10.303cm" svg:y="0.03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2" draw:text-style-name="P16" svg:width="6.25cm" svg:height="0.99cm" svg:x="2.93cm" svg:y="0.07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ext:p text:style-name="P9"><text:span text:style-name="T2">Repères de progressivité</text:span><text:span text:style-name="T1"> : Ce qui pourrait être spécifique à notre écol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8:26:00</meta:creation-date>
    <dc:date>2017-02-08T15:49:39</dc:date>
    <meta:print-date>2016-11-13T11:46:00</meta:print-date>
    <meta:editing-cycles>3</meta:editing-cycles>
    <meta:editing-duration>PT2M</meta:editing-duration>
    <meta:document-statistic meta:character-count="2271" meta:image-count="0" meta:non-whitespace-character-count="1799" meta:object-count="0" meta:page-count="1" meta:paragraph-count="30" meta:table-count="1" meta:word-count="327"/>
    <meta:generator>LibreOffice/5.2.6.2$Windows_x86 LibreOffice_project/a3100ed2409ebf1c212f5048fbe377c281438fdc</meta:generator>
  </office:meta>
</office:document-meta>
</file>