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99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.881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3.545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2.828cm"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9" style:family="paragraph" style:parent-style-name="Standard">
      <style:paragraph-properties fo:margin-left="-1.501cm" fo:margin-right="0cm" fo:text-indent="0cm" style:auto-text-indent="false"/>
    </style:style>
    <style:style style:name="P10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7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31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53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9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3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7.62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7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65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1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55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8.0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Domaine :Construire les premiers outils pour structurer sa pensée</text:p>
      <text:p text:style-name="P2">Attendu de fin de cycle : <text:s/>Construire des premiers savoirs et savoir-faire avec rigueur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7" draw:style-name="gr8" draw:text-style-name="P17" svg:width="7.559cm" svg:height="0.244cm" svg:x="4.452cm" svg:y="3.607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1" draw:style-name="gr12" draw:text-style-name="P17" svg:width="11.854cm" svg:height="0.156cm" svg:x="15.54cm" svg:y="11.527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1">Etapes d’acquisition</text:p>
            <text:p text:style-name="P4"/>
            <text:p text:style-name="P15"><draw:custom-shape text:anchor-type="char" draw:z-index="0" draw:style-name="gr1" draw:text-style-name="P17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3"/>
            <text:p text:style-name="P12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draw:custom-shape text:anchor-type="char" draw:z-index="8" draw:style-name="gr9" draw:text-style-name="P17" svg:width="6.047cm" svg:height="0.329cm" svg:x="9.55cm" svg:y="1.84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Quantifier des petites collections</text:p>
          </table:table-cell>
          <table:table-cell table:style-name="Tableau1.B2" office:value-type="string">
            <text:p text:style-name="P6">Utiliser la perception globale pour quantifier une collection de 1 à 3 éléments</text:p>
          </table:table-cell>
          <table:table-cell table:style-name="Tableau1.C2" office:value-type="string">
            <text:p text:style-name="P6">Utiliser la perception globale pour quantifier une collection de 1 à 3 éléments dans une collection plus large</text:p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7">Quantifier des collections jusqu'à 10 au moins, en énumérant</text:p>
          </table:table-cell>
          <table:table-cell table:style-name="Tableau1.B3" office:value-type="string">
            <text:p text:style-name="P7">Énumérer en prenant en compte chaque unité d'une petite collection jusqu'à 3, sans en oublier ni pointer 2 fois la même</text:p>
            <text:p text:style-name="P7"><draw:custom-shape text:anchor-type="char" draw:z-index="3" draw:style-name="gr4" draw:text-style-name="P17" svg:width="7.148cm" svg:height="0.232cm" svg:x="0.026cm" svg:y="7.62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5" draw:text-style-name="P17" svg:width="7.81cm" svg:height="0.23cm" svg:x="-0.088cm" svg:y="4.8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6" draw:text-style-name="P17" svg:width="5.643cm" svg:height="0.16cm" svg:x="17.672cm" svg:y="8.386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7" draw:text-style-name="P17" svg:width="11.343cm" svg:height="0.156cm" svg:x="11.619cm" svg:y="1.82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" draw:style-name="gr10" draw:text-style-name="P17" svg:width="8.065cm" svg:height="0.16cm" svg:x="0.026cm" svg:y="1.36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Utiliser le dernier mot nombre cité pour exprimer la quantité de la collection jusqu'à 3<draw:custom-shape text:anchor-type="char" draw:z-index="1" draw:style-name="gr2" draw:text-style-name="P17" svg:width="6.924cm" svg:height="0.13cm" svg:x="11.751cm" svg:y="8.15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3" draw:text-style-name="P17" svg:width="7.222cm" svg:height="0.175cm" svg:x="5.738cm" svg:y="1.52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3" office:value-type="string">
            <text:p text:style-name="P7">Énumérer en prenant en compte chaque unité d'une petite collection jusqu'à 5, sans en oublier ni pointer 2 fois la même</text:p>
            <text:p text:style-name="P8">Utiliser le dernier mot nombre cité pour exprimer la quantité de la collection jusqu'à 5</text:p>
          </table:table-cell>
          <table:table-cell table:style-name="Tableau1.D3" office:value-type="string">
            <text:p text:style-name="P7">Énumérer en prenant en compte chaque unité d'une petite collection jusqu'à 10, sans en oublier ni pointer 2 fois la même</text:p>
            <text:p text:style-name="P8">Utiliser le dernier mot nombre cité pour exprimer la quantité de la collection jusqu'à 10</text:p>
          </table:table-cell>
          <table:table-cell table:style-name="Tableau1.E3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>Quantifier des collections jusqu'à 10, en dénombrant</text:p>
          </table:table-cell>
          <table:table-cell table:style-name="Tableau1.B4" office:value-type="string">
            <text:p text:style-name="P7">Dénombrer des qtés jusqu'à 3 (objets déplaçables)</text:p>
            <text:p text:style-name="P7">Dénombrer des qtés jusqu'à 3 (objets fixes, organiser spatialement)</text:p>
            <text:p text:style-name="P7"><draw:custom-shape text:anchor-type="char" draw:z-index="10" draw:style-name="gr11" draw:text-style-name="P17" svg:width="8.586cm" svg:height="0.165cm" svg:x="5.768cm" svg:y="1.189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nombrer des qtés jusqu'à 3 (objets fixes, éloignés ou non)</text:p>
          </table:table-cell>
          <table:table-cell table:style-name="Tableau1.C4" office:value-type="string">
            <text:p text:style-name="P7">Dénombrer des qtés jusqu'à 5 (objets déplaçables)</text:p>
            <text:p text:style-name="P7">Dénombrer des qtés jusqu'à 5 (objets fixes, organiser spatialement)</text:p>
            <text:p text:style-name="P7">Dénombrer des qtés jusqu'à 5 (objets fixes, éloignés ou non)</text:p>
          </table:table-cell>
          <table:table-cell table:style-name="Tableau1.D4" office:value-type="string">
            <text:p text:style-name="P7">Dénombrer des qtés jusqu'à 10 (objets déplaçables)</text:p>
            <text:p text:style-name="P7">Dénombrer des qtés jusqu'à 10 (objets fixes, organiser spatialement)</text:p>
            <text:p text:style-name="P7">Dénombrer des qtés jusqu'à 10 (objets fixes, éloignés ou non)</text:p>
          </table:table-cell>
          <table:table-cell table:style-name="Tableau1.E4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7">Quantifier des collections jusqu'à 10 au moins, pour les construire</text:p>
          </table:table-cell>
          <table:table-cell table:style-name="Tableau1.B5" office:value-type="string">
            <text:p text:style-name="P7">Construire une collection de même cardinal qu'une collection témoin de manière instinctive</text:p>
          </table:table-cell>
          <table:table-cell table:style-name="Tableau1.C5" office:value-type="string">
            <text:p text:style-name="P7">Construire une collection de même cardinal qu'une collection témoin à l'aide des doigts, d'objets</text:p>
            <text:p text:style-name="P7"><draw:custom-shape text:anchor-type="char" draw:z-index="12" draw:style-name="gr8" draw:text-style-name="P17" svg:width="7.559cm" svg:height="0.186cm" svg:x="-0.157cm" svg:y="0.88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5" office:value-type="string">
            <text:p text:style-name="P7">Construire une collection de même cardinal qu'une collection témoin à l'aide des points <text:s/>(cartes)</text:p>
          </table:table-cell>
          <table:table-cell table:style-name="Tableau1.E5" office:value-type="string">
            <text:p text:style-name="P7">Construire une collection de même cardinal qu'une collection témoin à l'aide des mots-nombres énoncés</text:p>
          </table:table-cell>
        </table:table-row>
      </table:table>
      <text:p text:style-name="P10"/>
      <text:p text:style-name="P9"><text:span text:style-name="T3">Repères de progressivité</text:span><text:span text:style-name="T1"> : Ce qui pourrait être spécifique à notre école !</text:span></text:p>
      <text:p text:style-name="P9"/>
      <text:p text:style-name="P9"/>
      <text:p text:style-name="P9"><text:span text:style-name="T2"><text:s text:c="169"/></text:span><text:span text:style-name="T1">Maternelle Pont de V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2834" meta:image-count="0" meta:non-whitespace-character-count="2135" meta:object-count="0" meta:page-count="1" meta:paragraph-count="33" meta:table-count="1" meta:word-count="388"/>
    <meta:generator>LibreOffice/5.2.6.2$Windows_x86 LibreOffice_project/a3100ed2409ebf1c212f5048fbe377c281438fdc</meta:generator>
  </office:meta>
</office:document-meta>
</file>