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table:align="center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2.667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2.828cm" fo:keep-together="auto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2" style:family="paragraph" style:parent-style-name="Standard">
      <style:paragraph-properties style:snap-to-layout-grid="false"/>
      <style:text-properties fo:font-variant="small-caps" fo:color="#000000" style:font-name="Comic Sans MS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variant="small-caps" fo:color="#000000" style:font-name="Comic Sans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variant="small-caps"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variant="small-caps" fo:color="#000000"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serif" fo:font-size="13.5pt"/>
    </style:style>
    <style:style style:name="P7" style:family="paragraph" style:parent-style-name="Standard">
      <style:paragraph-properties style:snap-to-layout-grid="false"/>
      <style:text-properties style:font-name="serif" fo:font-size="13.5pt"/>
    </style:style>
    <style:style style:name="P8" style:family="paragraph" style:parent-style-name="Standard">
      <style:paragraph-properties style:snap-to-layout-grid="false"/>
      <style:text-properties fo:color="#000000" style:font-name="serif" fo:font-size="13.5pt" style:font-size-asian="12pt" style:font-size-complex="12pt"/>
    </style:style>
    <style:style style:name="P9" style:family="paragraph" style:parent-style-name="Standard">
      <style:text-properties fo:color="#000000" style:font-name="Comic Sans MS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Comic Sans MS" fo:font-size="12pt" style:font-size-asian="12pt" style:font-size-complex="12pt"/>
    </style:style>
    <style:style style:name="P11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-1.501cm" fo:margin-right="0cm" fo:text-indent="0cm" style:auto-text-indent="false"/>
    </style:style>
    <style:style style:name="P13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color="#000000" fo:font-size="18pt" fo:font-weight="bold" style:font-size-asian="18pt" style:font-weight-asian="bold" style:font-size-complex="18pt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16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style:font-name="Arial Black" fo:font-weight="bold" officeooo:rsid="0014ef2f" officeooo:paragraph-rsid="0014ef2f" style:font-weight-asian="bold" style:font-name-complex="Arial Black"/>
    </style:style>
    <style:style style:name="P19" style:family="paragraph">
      <loext:graphic-properties draw:fill="solid" draw:fill-color="#c4bc96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weight="bold" style:font-name-asian="Arial Black" style:font-weight-asian="bold" style:font-name-complex="Arial Black"/>
    </style:style>
    <style:style style:name="T3" style:family="text">
      <style:text-properties style:font-name="Arial Black" fo:font-weight="bold" style:font-weight-asian="bold" style:font-name-complex="Arial Black"/>
    </style:style>
    <style:style style:name="T4" style:family="text">
      <style:text-properties fo:font-variant="small-caps"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officeooo:rsid="0014ef2f"/>
    </style:style>
    <style:style style:name="gr1" style:family="graphic">
      <style:graphic-properties draw:stroke="solid" svg:stroke-width="0.026cm" svg:stroke-color="#000000" svg:stroke-opacity="100%" draw:stroke-linejoin="miter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Mathématiques </text:span><text:span text:style-name="T3">progression en géométrie , cycle …</text:span></text:p>
      <text:p text:style-name="P1">Attendu de fin de cycle <text:s/>:<text:span text:style-name="T8">Reconnaître</text:span> et utiliser quelques relations géométriques</text:p>
      <text:p text:style-name="P18">Proposition de l'élémentaire Rochepleine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4">Compétences travaillées</text:p>
          </table:table-cell>
          <table:table-cell table:style-name="Tableau1.B1" table:number-columns-spanned="4" office:value-type="string">
            <text:p text:style-name="P14"><text:span text:style-name="T8">Étapes</text:span> d’acquisition</text:p>
            <text:p text:style-name="P5"/>
            <text:p text:style-name="P11"><draw:custom-shape text:anchor-type="char" draw:z-index="0" draw:style-name="gr1" draw:text-style-name="P19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15"/>
            <text:p text:style-name="P16"><text:span text:style-name="T5">Ces étapes sont centrées sur </text:span><text:span text:style-name="T6">les procédures, les connaissances et les attitudes que l’élève doit acquérir</text:span><text:span text:style-name="T5"> pour aller vers la maîtrise de la compétence visée. Elles s’expriment sous forme de </text:span><text:span text:style-name="T7">capacités</text:span><text:span text:style-name="T5">. </text:span><text:span text:style-name="T6">L’élève doit être capable de</text:span><text:span text:style-name="T5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2" office:value-type="string">
            <text:p text:style-name="P2">Effectuer des tracés correspondant à des relations </text:p>
            <text:p text:style-name="P9">de perpendicularité ou de parallélisme de droites </text:p>
            <text:p text:style-name="P9">et de segments.</text:p>
            <text:p text:style-name="P2"/>
          </table:table-cell>
          <table:table-cell table:style-name="Tableau1.D6" office:value-type="string">
            <text:p text:style-name="P2">Repérer et produire des angles droits à l’aide d’un </text:p>
            <text:p text:style-name="P9">gabarit, d’une équerre .</text:p>
            <text:p text:style-name="P2">Reporter une longueur sur une droite déjà tracée . </text:p>
            <text:p text:style-name="P2"/>
            <text:p text:style-name="P2">Connaître les définitions</text:p>
            <text:p text:style-name="P2"/>
            <text:p text:style-name="P2"/>
            <text:p text:style-name="P2"/>
            <text:p text:style-name="P2"/>
          </table:table-cell>
          <table:table-cell table:style-name="Tableau1.D6" office:value-type="string">
            <text:p text:style-name="P10">Utiliser les définitions et les instruments pour vérifier les propriétés. Justifier </text:p>
            <text:p text:style-name="P10"/>
            <text:p text:style-name="P10">Tracer sans contraintes des droites parallèles et perpendiculaires </text:p>
          </table:table-cell>
          <table:table-cell table:style-name="Tableau1.D6" office:value-type="string">
            <text:p text:style-name="P10">Utiliser les définitions et les instruments ( règle, équerre, compas) pour tracer les droites perpendiculaires: qui passent par un point (sur la droite, à l'extérieur de la droite) et des parallèles avec un écart imposé. </text:p>
            <text:p text:style-name="P10"/>
          </table:table-cell>
          <table:table-cell table:style-name="Tableau1.E6" office:value-type="string">
            <text:p text:style-name="P10">Utiliser les définitions, les codages, et les techniques pour tracer des figures en s'appuyant sur leurs propriétés <text:s/>( polygones et suivre un programme de construction) </text:p>
            <text:p text:style-name="P10"/>
            <text:p text:style-name="P10">exemple : tracer un carré à l'aide du compas en utilisant les propriétés des diagonales </text:p>
          </table:table-cell>
        </table:table-row>
        <table:table-row table:style-name="Tableau1.2">
          <table:covered-table-cell/>
          <table:table-cell table:style-name="Tableau1.B3" table:number-columns-spanned="4" office:value-type="string">
            <text:p text:style-name="P3">Apprendre a tracer avec soin et précision </text:p>
            <text:p text:style-name="P3">reconnaître nommer décrire des figures géométriques pour apprendre les propriétés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10">Compléter une figure par symétrie axiale </text:p>
          </table:table-cell>
          <table:table-cell table:style-name="Tableau1.D6" office:value-type="string">
            <text:p text:style-name="P7">Compléter une figure par symétrie axiale sur papier quadrillé avec utilisation <text:s/>du calque pour vérifier </text:p>
            <text:p text:style-name="P7"/>
          </table:table-cell>
          <table:table-cell table:style-name="Tableau1.D6" office:value-type="string">
            <text:p text:style-name="P10">Compléter une figure par symétrie axiale sur papier quadrillé </text:p>
            <text:p text:style-name="P10"/>
          </table:table-cell>
          <table:table-cell table:style-name="Tableau1.D6" office:value-type="string">
            <text:p text:style-name="P10">Compléter une figure par symétrie axiale sur papier blanc : utiliser les propriétés de perpendicularité et de conservation de distances </text:p>
          </table:table-cell>
          <table:table-cell table:style-name="Tableau1.E6" office:value-type="string">
            <text:p text:style-name="P10">Vers les logiciels </text:p>
          </table:table-cell>
        </table:table-row>
        <table:table-row table:style-name="Tableau1.5">
          <table:table-cell table:style-name="Tableau1.A2" office:value-type="string">
            <text:p text:style-name="P8">Construire la figure symétrique d’une figure </text:p>
            <text:p text:style-name="P6">donnée par rapport à un axe <text:soft-page-break/>donné que l’axe </text:p>
            <text:p text:style-name="P6">de symétrie coupe ou non la figure, construire </text:p>
            <text:p text:style-name="P6">le symétrique d’une droite, d’un segment, d’un </text:p>
            <text:p text:style-name="P6">point par rapport à un axe donné. </text:p>
            <text:p text:style-name="P10"/>
          </table:table-cell>
          <table:table-cell table:style-name="Tableau1.D6" office:value-type="string">
            <text:p text:style-name="P7">Construire une figure par symétrie axiale sur papier quadrillé avec utilisation <text:s/>du calque pour vérifier </text:p>
            <text:p text:style-name="P8">( figure loin de l'axe de <text:soft-page-break/>symétrie) </text:p>
          </table:table-cell>
          <table:table-cell table:style-name="Tableau1.D6" office:value-type="string">
            <text:p text:style-name="P10">Construire une figure par symétrie axiale sur papier quadrillé </text:p>
          </table:table-cell>
          <table:table-cell table:style-name="Tableau1.D6" office:value-type="string">
            <text:p text:style-name="P10">Construire un point, un segment par symétrie axiale sur papier blanc : utiliser les propriétés de perpendicularité et de <text:soft-page-break/>conservation de distances </text:p>
          </table:table-cell>
          <table:table-cell table:style-name="Tableau1.E6" office:value-type="string">
            <text:p text:style-name="P10">Compléter une figure par symétrie axiale sur papier blanc : utiliser les propriétés de perpendicularité et de <text:soft-page-break/>conservation de distances </text:p>
          </table:table-cell>
        </table:table-row>
        <table:table-row table:style-name="Tableau1.5">
          <table:table-cell table:style-name="Tableau1.A2" office:value-type="string">
            <text:p text:style-name="P8">Proportionnalité</text:p>
            <text:p text:style-name="P6">Reproduire une figure en respectant une échelle. </text:p>
            <text:p text:style-name="P6">» Agrandissement ou réduction d’une figure.</text:p>
            <text:p text:style-name="P10"/>
          </table:table-cell>
          <table:table-cell table:style-name="Tableau1.D6" office:value-type="string">
            <text:p text:style-name="P10">Reproduire une figure sur quadrillage </text:p>
          </table:table-cell>
          <table:table-cell table:style-name="Tableau1.D6" office:value-type="string">
            <text:p text:style-name="P10">Reproduire et agrandir une figure,sur un quadrillage qui n'a pas la même échelle. </text:p>
            <text:p text:style-name="P10"/>
            <text:p text:style-name="P10"/>
          </table:table-cell>
          <table:table-cell table:style-name="Tableau1.D6" office:value-type="string">
            <text:p text:style-name="P10">Reproduire et agrandir une figure sur un quadrillage <text:s/>à la même échelle avec un coefficient d'agrandissement ou de réduction. </text:p>
            <text:p text:style-name="P10"/>
            <text:p text:style-name="P10"/>
          </table:table-cell>
          <table:table-cell table:style-name="Tableau1.E6" office:value-type="string">
            <text:p text:style-name="P10">Reproduire et agrandir une figure sur papier blanc <text:s/>à la même échelle avec un coefficient d'agrandissement ou de réduction. </text:p>
          </table:table-cell>
        </table:table-row>
      </table:table>
      <text:p text:style-name="P13"/>
      <text:p text:style-name="P12"><text:span text:style-name="T4">Repères de progressivité</text:span><text:span text:style-name="T1">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13T11:28:00</meta:creation-date>
    <dc:date>2017-06-06T09:16:56.045000000</dc:date>
    <meta:print-date>2016-11-13T11:46:00</meta:print-date>
    <meta:editing-cycles>14</meta:editing-cycles>
    <meta:editing-duration>PT2H15S</meta:editing-duration>
    <meta:generator>LibreOffice/4.4.3.2$Windows_x86 LibreOffice_project/88805f81e9fe61362df02b9941de8e38a9b5fd16</meta:generator>
    <meta:document-statistic meta:table-count="1" meta:image-count="0" meta:object-count="0" meta:page-count="2" meta:paragraph-count="44" meta:word-count="459" meta:character-count="3232" meta:non-whitespace-character-count="2609"/>
  </office:meta>
</office:document-meta>
</file>