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95cm" table:align="center" style:writing-mode="lr-tb"/>
    </style:style>
    <style:style style:name="Tableau1.A" style:family="table-column">
      <style:table-column-properties style:column-width="2.889cm"/>
    </style:style>
    <style:style style:name="Tableau1.B" style:family="table-column">
      <style:table-column-properties style:column-width="4.304cm"/>
    </style:style>
    <style:style style:name="Tableau1.C" style:family="table-column">
      <style:table-column-properties style:column-width="4.306cm"/>
    </style:style>
    <style:style style:name="Tableau1.E" style:family="table-column">
      <style:table-column-properties style:column-width="4.332cm"/>
    </style:style>
    <style:style style:name="Tableau1.F" style:family="table-column">
      <style:table-column-properties style:column-width="7.558cm"/>
    </style:style>
    <style:style style:name="Tableau1.1" style:family="table-row">
      <style:table-row-properties style:min-row-height="0.87cm" fo:keep-together="auto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318cm" fo:keep-together="auto"/>
    </style:style>
    <style:style style:name="Tableau1.A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667cm" fo:keep-together="auto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2.828cm" fo:keep-together="auto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7.693cm" table:align="center" style:writing-mode="lr-tb"/>
    </style:style>
    <style:style style:name="Tableau2.A" style:family="table-column">
      <style:table-column-properties style:column-width="3.972cm"/>
    </style:style>
    <style:style style:name="Tableau2.B" style:family="table-column">
      <style:table-column-properties style:column-width="6.024cm"/>
    </style:style>
    <style:style style:name="Tableau2.C" style:family="table-column">
      <style:table-column-properties style:column-width="5.819cm"/>
    </style:style>
    <style:style style:name="Tableau2.D" style:family="table-column">
      <style:table-column-properties style:column-width="5.921cm"/>
    </style:style>
    <style:style style:name="Tableau2.E" style:family="table-column">
      <style:table-column-properties style:column-width="2.977cm"/>
    </style:style>
    <style:style style:name="Tableau2.F" style:family="table-column">
      <style:table-column-properties style:column-width="2.979cm"/>
    </style:style>
    <style:style style:name="Tableau2.1" style:family="table-row">
      <style:table-row-properties style:min-row-height="0.87cm" fo:keep-together="auto"/>
    </style:style>
    <style:style style:name="Tableau2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2.318cm" fo:keep-together="auto"/>
    </style:style>
    <style:style style:name="Tableau2.A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2.667cm" fo:keep-together="auto"/>
    </style:style>
    <style:style style:name="Tableau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4" style:family="table-row">
      <style:table-row-properties style:min-row-height="2.828cm" fo:keep-together="auto"/>
    </style:style>
    <style:style style:name="Tableau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5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F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27.695cm" table:align="center" style:writing-mode="lr-tb"/>
    </style:style>
    <style:style style:name="Tableau3.A" style:family="table-column">
      <style:table-column-properties style:column-width="3.974cm"/>
    </style:style>
    <style:style style:name="Tableau3.B" style:family="table-column">
      <style:table-column-properties style:column-width="5.921cm"/>
    </style:style>
    <style:style style:name="Tableau3.E" style:family="table-column">
      <style:table-column-properties style:column-width="5.957cm"/>
    </style:style>
    <style:style style:name="Tableau3.1" style:family="table-row">
      <style:table-row-properties style:min-row-height="0.87cm" fo:keep-together="auto"/>
    </style:style>
    <style:style style:name="Tableau3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2.318cm" fo:keep-together="auto"/>
    </style:style>
    <style:style style:name="Tableau3.A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3" style:family="table-row">
      <style:table-row-properties style:min-row-height="2.667cm" fo:keep-together="auto"/>
    </style:style>
    <style:style style:name="Tableau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4" style:family="table-row">
      <style:table-row-properties style:min-row-height="2.828cm" fo:keep-together="auto"/>
    </style:style>
    <style:style style:name="Tableau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5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Paragraphe_20_de_20_liste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officeooo:paragraph-rsid="00100d36"/>
    </style:style>
    <style:style style:name="P3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fo:font-size="18pt" fo:font-weight="bold" style:font-size-asian="18pt" style:font-weight-asian="bold" style:font-size-complex="18pt"/>
    </style:style>
    <style:style style:name="P4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fo:font-size="18pt" fo:font-weight="bold" officeooo:paragraph-rsid="00100d36" style:font-size-asian="18pt" style:font-weight-asian="bold" style:font-size-complex="18pt"/>
    </style:style>
    <style:style style:name="P5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6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size="8pt" fo:font-weight="bold" officeooo:paragraph-rsid="00100d36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variant="small-caps" fo:font-size="14pt" fo:font-weight="bold" officeooo:paragraph-rsid="00100d36" style:font-size-asian="14pt" style:font-weight-asian="bold" style:font-size-complex="14pt"/>
    </style:style>
    <style:style style:name="P9" style:family="paragraph" style:parent-style-name="Standard">
      <style:text-properties fo:font-variant="small-caps" fo:font-size="8pt" fo:font-weight="bold" style:font-size-asian="8pt" style:font-weight-asian="bold" style:font-size-complex="8pt"/>
    </style:style>
    <style:style style:name="P10" style:family="paragraph" style:parent-style-name="Standard">
      <style:text-properties fo:font-variant="small-caps" fo:font-size="8pt" fo:font-weight="bold" officeooo:paragraph-rsid="00100d36" style:font-size-asian="8pt" style:font-weight-asian="bold" style:font-size-complex="8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text-properties fo:font-size="12pt" fo:font-weight="bold" officeooo:paragraph-rsid="00100d36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 Black" fo:font-weight="bold" officeooo:paragraph-rsid="00100d36" style:font-weight-asian="bold" style:font-name-complex="Arial Black"/>
    </style:style>
    <style:style style:name="P14" style:family="paragraph" style:parent-style-name="Standard">
      <style:text-properties style:font-name="Arial Black" fo:font-weight="bold" officeooo:paragraph-rsid="00100d36" style:font-weight-asian="bold" style:font-name-complex="Arial Black"/>
    </style:style>
    <style:style style:name="P15" style:family="paragraph" style:parent-style-name="Standard">
      <style:text-properties style:font-name="Arial Black" fo:font-weight="bold" officeooo:paragraph-rsid="00100d36" fo:background-color="#ffff00" style:font-weight-asian="bold" style:font-name-complex="Arial Black"/>
    </style:style>
    <style:style style:name="P16" style:family="paragraph" style:parent-style-name="Standard">
      <style:paragraph-properties style:snap-to-layout-grid="false"/>
      <style:text-properties style:use-window-font-color="true" style:font-name="Times New Roman" fo:font-size="11pt" fo:language="fr" fo:country="FR" officeooo:rsid="00100d36" officeooo:paragraph-rsid="00100d36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style:font-name="Times New Roman" fo:font-size="11pt" fo:language="fr" fo:country="FR" officeooo:rsid="0011be50" officeooo:paragraph-rsid="0011be50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style:snap-to-layout-grid="false"/>
      <style:text-properties officeooo:rsid="001638e0" officeooo:paragraph-rsid="001638e0"/>
    </style:style>
    <style:style style:name="P19" style:family="paragraph" style:parent-style-name="Standard">
      <style:paragraph-properties style:snap-to-layout-grid="false"/>
      <style:text-properties fo:color="#000000" officeooo:rsid="001638e0" officeooo:paragraph-rsid="001638e0"/>
    </style:style>
    <style:style style:name="P20" style:family="paragraph" style:parent-style-name="Standard">
      <style:paragraph-properties style:snap-to-layout-grid="false"/>
      <style:text-properties fo:color="#000000" style:font-name="Times New Roman" fo:font-size="11pt" fo:language="fr" fo:country="FR" officeooo:rsid="00100d36" officeooo:paragraph-rsid="001638e0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style:snap-to-layout-grid="false"/>
      <style:text-properties fo:color="#000000" style:font-name="Times New Roman" fo:font-size="11pt" fo:language="fr" fo:country="FR" officeooo:rsid="00164b1c" officeooo:paragraph-rsid="00170ca0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style:snap-to-layout-grid="false"/>
      <style:text-properties fo:color="#000000" style:font-name="Times New Roman" fo:font-size="11pt" fo:language="fr" fo:country="FR" officeooo:rsid="00164b1c" officeooo:paragraph-rsid="001638e0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style:snap-to-layout-grid="false"/>
      <style:text-properties fo:color="#000000" style:font-name="Times New Roman" fo:font-size="11pt" fo:language="fr" fo:country="FR" officeooo:rsid="00164b1c" officeooo:paragraph-rsid="001b0006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style:snap-to-layout-grid="false"/>
      <style:text-properties fo:color="#000000" style:font-name="Times New Roman" fo:font-size="11pt" fo:language="fr" fo:country="FR" officeooo:rsid="00170ca0" officeooo:paragraph-rsid="00170ca0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style:snap-to-layout-grid="false"/>
      <style:text-properties fo:color="#000000" style:font-name="Times New Roman" fo:font-size="11pt" fo:language="fr" fo:country="FR" officeooo:rsid="00170ca0" officeooo:paragraph-rsid="0017b885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style:snap-to-layout-grid="false"/>
      <style:text-properties fo:color="#000000" style:font-name="Times New Roman" fo:font-size="11pt" fo:language="fr" fo:country="FR" officeooo:rsid="0017b885" officeooo:paragraph-rsid="0017b885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style:snap-to-layout-grid="false"/>
      <style:text-properties fo:color="#000000" style:font-name="Times New Roman" fo:font-size="11pt" fo:language="fr" fo:country="FR" officeooo:rsid="0011be50" officeooo:paragraph-rsid="00246625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style:snap-to-layout-grid="false"/>
      <style:text-properties fo:color="#000000" style:font-name="Times New Roman" fo:font-size="11pt" fo:language="fr" fo:country="FR" officeooo:rsid="00246625" officeooo:paragraph-rsid="00246625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style:snap-to-layout-grid="false"/>
      <style:text-properties fo:color="#000000" fo:font-size="10pt" officeooo:rsid="001638e0" officeooo:paragraph-rsid="001638e0" style:font-size-asian="10pt" style:font-size-complex="10pt"/>
    </style:style>
    <style:style style:name="P30" style:family="paragraph" style:parent-style-name="Standard">
      <style:paragraph-properties style:snap-to-layout-grid="false"/>
      <style:text-properties fo:color="#000000" fo:font-size="10pt" officeooo:rsid="00164b1c" officeooo:paragraph-rsid="00164b1c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color="#000000" fo:font-size="10pt" officeooo:rsid="00195cd0" officeooo:paragraph-rsid="00195cd0" style:font-size-asian="10pt" style:font-size-complex="10pt"/>
    </style:style>
    <style:style style:name="P32" style:family="paragraph" style:parent-style-name="Standard">
      <style:paragraph-properties style:snap-to-layout-grid="false"/>
      <style:text-properties fo:color="#000000" fo:font-size="10pt" officeooo:rsid="00195cd0" officeooo:paragraph-rsid="001b0006" style:font-size-asian="10pt" style:font-size-complex="10pt"/>
    </style:style>
    <style:style style:name="P33" style:family="paragraph" style:parent-style-name="Standard">
      <style:paragraph-properties style:snap-to-layout-grid="false"/>
      <style:text-properties fo:color="#000000" fo:font-size="10pt" officeooo:rsid="001b0006" officeooo:paragraph-rsid="001b0006" style:font-size-asian="10pt" style:font-size-complex="10pt"/>
    </style:style>
    <style:style style:name="P34" style:family="paragraph" style:parent-style-name="Standard">
      <style:paragraph-properties style:snap-to-layout-grid="false"/>
      <style:text-properties fo:color="#000000" fo:font-size="10pt" officeooo:rsid="001ba63f" officeooo:paragraph-rsid="001ba63f" style:font-size-asian="10pt" style:font-size-complex="10pt"/>
    </style:style>
    <style:style style:name="P35" style:family="paragraph" style:parent-style-name="Standard">
      <style:paragraph-properties style:snap-to-layout-grid="false"/>
      <style:text-properties fo:color="#000000" fo:font-size="10pt" officeooo:rsid="001ba63f" officeooo:paragraph-rsid="001d6a4d" style:font-size-asian="10pt" style:font-size-complex="10pt"/>
    </style:style>
    <style:style style:name="P36" style:family="paragraph" style:parent-style-name="Standard">
      <style:paragraph-properties style:snap-to-layout-grid="false"/>
      <style:text-properties fo:color="#000000" fo:font-size="10pt" officeooo:rsid="001d6a4d" officeooo:paragraph-rsid="001d6a4d" style:font-size-asian="10pt" style:font-size-complex="10pt"/>
    </style:style>
    <style:style style:name="P37" style:family="paragraph" style:parent-style-name="Standard">
      <style:paragraph-properties style:snap-to-layout-grid="false"/>
      <style:text-properties fo:color="#000000" fo:font-size="10pt" officeooo:paragraph-rsid="00100d36" style:font-size-asian="10pt" style:font-size-complex="10pt"/>
    </style:style>
    <style:style style:name="P38" style:family="paragraph" style:parent-style-name="Standard">
      <style:paragraph-properties style:snap-to-layout-grid="false"/>
      <style:text-properties fo:color="#000000" fo:font-size="10pt" officeooo:rsid="001d798a" officeooo:paragraph-rsid="001d798a" style:font-size-asian="10pt" style:font-size-complex="10pt"/>
    </style:style>
    <style:style style:name="P39" style:family="paragraph" style:parent-style-name="Standard">
      <style:paragraph-properties style:snap-to-layout-grid="false"/>
      <style:text-properties fo:color="#000000" fo:font-size="10pt" officeooo:rsid="001e7f59" officeooo:paragraph-rsid="001e7f59" style:font-size-asian="10pt" style:font-size-complex="10pt"/>
    </style:style>
    <style:style style:name="P40" style:family="paragraph" style:parent-style-name="Standard">
      <style:paragraph-properties style:snap-to-layout-grid="false"/>
      <style:text-properties fo:color="#000000" fo:font-size="10pt" officeooo:rsid="00203d4d" officeooo:paragraph-rsid="00203d4d" style:font-size-asian="10pt" style:font-size-complex="10pt"/>
    </style:style>
    <style:style style:name="P41" style:family="paragraph" style:parent-style-name="Standard">
      <style:paragraph-properties style:snap-to-layout-grid="false"/>
      <style:text-properties fo:color="#000000" fo:font-size="10pt" officeooo:rsid="00221805" officeooo:paragraph-rsid="00221805" style:font-size-asian="10pt" style:font-size-complex="10pt"/>
    </style:style>
    <style:style style:name="P42" style:family="paragraph" style:parent-style-name="Standard">
      <style:paragraph-properties style:snap-to-layout-grid="false"/>
      <style:text-properties fo:color="#000000" fo:font-size="10pt" officeooo:rsid="00221805" officeooo:paragraph-rsid="00233aee" style:font-size-asian="10pt" style:font-size-complex="10pt"/>
    </style:style>
    <style:style style:name="P43" style:family="paragraph" style:parent-style-name="Standard">
      <style:paragraph-properties style:snap-to-layout-grid="false"/>
      <style:text-properties fo:color="#000000" fo:font-size="11pt" officeooo:rsid="00100d36" officeooo:paragraph-rsid="001638e0" style:font-size-asian="11pt" style:font-size-complex="11pt"/>
    </style:style>
    <style:style style:name="P44" style:family="paragraph" style:parent-style-name="Standard">
      <style:paragraph-properties style:snap-to-layout-grid="false"/>
      <style:text-properties fo:color="#000000" fo:font-size="11pt" officeooo:rsid="00100d36" officeooo:paragraph-rsid="001b0006" style:font-size-asian="11pt" style:font-size-complex="11pt"/>
    </style:style>
    <style:style style:name="P45" style:family="paragraph" style:parent-style-name="Standard">
      <style:paragraph-properties fo:margin-left="-1.501cm" fo:margin-right="0cm" fo:text-indent="0cm" style:auto-text-indent="false"/>
    </style:style>
    <style:style style:name="P46" style:family="paragraph" style:parent-style-name="Standard">
      <style:paragraph-properties fo:margin-left="-1.501cm" fo:margin-right="0cm" fo:text-indent="0cm" style:auto-text-indent="false"/>
      <style:text-properties fo:font-variant="small-caps"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margin-left="-1.501cm" fo:margin-right="0cm" fo:text-indent="0cm" style:auto-text-indent="false"/>
      <style:text-properties fo:font-variant="small-caps" fo:font-size="14pt" fo:font-weight="bold" officeooo:paragraph-rsid="00100d36" style:font-size-asian="14pt" style:font-weight-asian="bold" style:font-size-complex="14pt"/>
    </style:style>
    <style:style style:name="P48" style:family="paragraph" style:parent-style-name="Standard">
      <style:paragraph-properties fo:margin-left="-1.501cm" fo:margin-right="0cm" fo:text-indent="0cm" style:auto-text-indent="false"/>
      <style:text-properties fo:font-variant="small-caps" fo:font-size="14pt" fo:font-weight="bold" officeooo:rsid="00164b1c" officeooo:paragraph-rsid="00164b1c" style:font-size-asian="14pt" style:font-weight-asian="bold" style:font-size-complex="14pt"/>
    </style:style>
    <style:style style:name="P49" style:family="paragraph" style:parent-style-name="Standard">
      <style:paragraph-properties fo:margin-left="-1.501cm" fo:margin-right="0cm" fo:text-indent="0cm" style:auto-text-indent="false"/>
      <style:text-properties fo:font-weight="bold" style:font-weight-asian="bold"/>
    </style:style>
    <style:style style:name="P50" style:family="paragraph" style:parent-style-name="Text_20_body">
      <style:text-properties officeooo:rsid="00100d36" officeooo:paragraph-rsid="00100d36"/>
    </style:style>
    <style:style style:name="P51" style:family="paragraph" style:parent-style-name="Text_20_body">
      <style:paragraph-properties style:snap-to-layout-grid="false"/>
      <style:text-properties style:use-window-font-color="true" style:font-name="Times New Roman" fo:font-size="11pt" fo:language="fr" fo:country="FR" officeooo:rsid="00100d36" officeooo:paragraph-rsid="00100d36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P52" style:family="paragraph" style:parent-style-name="Text_20_body">
      <style:text-properties officeooo:rsid="0011be50" officeooo:paragraph-rsid="0011be50"/>
    </style:style>
    <style:style style:name="P53" style:family="paragraph" style:parent-style-name="Text_20_body">
      <style:text-properties officeooo:paragraph-rsid="00122af8"/>
    </style:style>
    <style:style style:name="P54" style:family="paragraph" style:parent-style-name="Text_20_body">
      <style:text-properties officeooo:rsid="0012aea2" officeooo:paragraph-rsid="0012aea2"/>
    </style:style>
    <style:style style:name="P55" style:family="paragraph" style:parent-style-name="Text_20_body">
      <style:text-properties officeooo:rsid="0013c440" officeooo:paragraph-rsid="0013c440"/>
    </style:style>
    <style:style style:name="P56" style:family="paragraph" style:parent-style-name="Text_20_body">
      <style:text-properties officeooo:rsid="001496b5" officeooo:paragraph-rsid="001496b5"/>
    </style:style>
    <style:style style:name="P57" style:family="paragraph" style:parent-style-name="Text_20_body">
      <style:paragraph-properties style:snap-to-layout-grid="false"/>
      <style:text-properties fo:color="#000000" fo:font-size="10pt" officeooo:rsid="001638e0" officeooo:paragraph-rsid="001638e0" style:font-size-asian="10pt" style:font-size-complex="10pt"/>
    </style:style>
    <style:style style:name="P58" style:family="paragraph" style:parent-style-name="Text_20_body">
      <style:text-properties officeooo:rsid="00164b1c" officeooo:paragraph-rsid="00164b1c"/>
    </style:style>
    <style:style style:name="P59" style:family="paragraph" style:parent-style-name="Text_20_body">
      <style:text-properties officeooo:rsid="00170ca0" officeooo:paragraph-rsid="00170ca0"/>
    </style:style>
    <style:style style:name="P60" style:family="paragraph" style:parent-style-name="Standard" style:master-page-name="Standard">
      <style:paragraph-properties fo:text-align="center" style:justify-single-word="false" style:page-number="auto"/>
    </style:style>
    <style:style style:name="P61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100d36"/>
    </style:style>
    <style:style style:name="P62" style:family="paragraph" style:parent-style-name="Footer">
      <style:text-properties officeooo:rsid="002580f2" officeooo:paragraph-rsid="002580f2"/>
    </style:style>
    <style:style style:name="P63" style:family="paragraph">
      <loext:graphic-properties draw:fill="solid" draw:fill-color="#c4bc96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Black" fo:font-weight="bold" style:font-name-asian="Arial Black" style:font-weight-asian="bold" style:font-name-complex="Arial Black"/>
    </style:style>
    <style:style style:name="T3" style:family="text">
      <style:text-properties style:font-name="Arial Black" fo:font-weight="bold" officeooo:rsid="00100d36" style:font-name-asian="Arial Black" style:font-weight-asian="bold" style:font-name-complex="Arial Black"/>
    </style:style>
    <style:style style:name="T4" style:family="text">
      <style:text-properties style:font-name="Arial Black" fo:font-weight="bold" style:font-weight-asian="bold" style:font-name-complex="Arial Black"/>
    </style:style>
    <style:style style:name="T5" style:family="text">
      <style:text-properties style:font-name="Arial Black" fo:font-weight="bold" officeooo:rsid="00100d36" style:font-weight-asian="bold" style:font-name-complex="Arial Black"/>
    </style:style>
    <style:style style:name="T6" style:family="text">
      <style:text-properties fo:font-variant="small-caps" fo:font-size="14pt" fo:font-weight="bold" style:font-size-asian="14pt" style:font-weight-asian="bold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officeooo:rsid="00100d36"/>
    </style:style>
    <style:style style:name="T11" style:family="text">
      <style:text-properties officeooo:rsid="0011be50"/>
    </style:style>
    <style:style style:name="T12" style:family="text">
      <style:text-properties officeooo:rsid="0011be50" fo:background-color="#ffff00" loext:char-shading-value="0"/>
    </style:style>
    <style:style style:name="T13" style:family="text">
      <style:text-properties officeooo:rsid="00100d36" fo:background-color="#ffff00" loext:char-shading-value="0"/>
    </style:style>
    <style:style style:name="T14" style:family="text">
      <style:text-properties officeooo:rsid="00122af8"/>
    </style:style>
    <style:style style:name="T15" style:family="text">
      <style:text-properties officeooo:rsid="0013c440"/>
    </style:style>
    <style:style style:name="T16" style:family="text">
      <style:text-properties officeooo:rsid="001496b5"/>
    </style:style>
    <style:style style:name="T17" style:family="text">
      <style:text-properties officeooo:rsid="00164b1c"/>
    </style:style>
    <style:style style:name="T18" style:family="text">
      <style:text-properties style:font-name="Times New Roman" fo:language="fr" fo:country="FR" style:font-name-asian="Calibri" style:language-asian="zh" style:country-asian="CN" style:font-name-complex="Times New Roman" style:language-complex="ar" style:country-complex="SA"/>
    </style:style>
    <style:style style:name="T19" style:family="text">
      <style:text-properties style:font-name="Times New Roman" fo:language="fr" fo:country="FR" officeooo:rsid="00164b1c" style:font-name-asian="Calibri" style:language-asian="zh" style:country-asian="CN" style:font-name-complex="Times New Roman" style:language-complex="ar" style:country-complex="SA"/>
    </style:style>
    <style:style style:name="T20" style:family="text">
      <style:text-properties style:font-name="Times New Roman" fo:font-size="11pt" fo:language="fr" fo:country="FR" officeooo:rsid="00100d36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T21" style:family="text">
      <style:text-properties style:font-name="Times New Roman" fo:font-size="11pt" fo:language="fr" fo:country="FR" officeooo:rsid="00164b1c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T22" style:family="text">
      <style:text-properties officeooo:rsid="00170ca0"/>
    </style:style>
    <style:style style:name="T23" style:family="text">
      <style:text-properties officeooo:rsid="0017b885"/>
    </style:style>
    <style:style style:name="T24" style:family="text">
      <style:text-properties officeooo:rsid="00195cd0"/>
    </style:style>
    <style:style style:name="T25" style:family="text">
      <style:text-properties officeooo:rsid="001b0006"/>
    </style:style>
    <style:style style:name="T26" style:family="text">
      <style:text-properties officeooo:rsid="001d6a4d"/>
    </style:style>
    <style:style style:name="T27" style:family="text">
      <style:text-properties officeooo:rsid="001d798a"/>
    </style:style>
    <style:style style:name="T28" style:family="text">
      <style:text-properties officeooo:rsid="00203d4d"/>
    </style:style>
    <style:style style:name="T29" style:family="text">
      <style:text-properties officeooo:rsid="00233aee"/>
    </style:style>
    <style:style style:name="T30" style:family="text">
      <style:text-properties officeooo:rsid="00246625"/>
    </style:style>
    <style:style style:name="T31" style:family="text">
      <style:text-properties officeooo:rsid="00256f84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11.13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2"><text:s/></text:span><text:span text:style-name="T3">Mathématiques :</text:span><text:span text:style-name="T2"> </text:span><text:span text:style-name="T4">progression en </text:span><text:span text:style-name="T5">Espace et Géométrie</text:span><text:span text:style-name="T4">, cycle </text:span><text:span text:style-name="T5">3</text:span></text:p>
      <text:p text:style-name="P13">Attendu de fin de cycle : <text:span text:style-name="T12">s</text:span><text:span text:style-name="T13">e repérer, se déplacer dans l'espace en utilisant ou en élaborant des représentations</text:span>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7">Compétences travaillées</text:p>
          </table:table-cell>
          <table:table-cell table:style-name="Tableau1.B1" table:number-columns-spanned="5" office:value-type="string">
            <text:p text:style-name="P3">Etapes d’acquisition</text:p>
            <text:p text:style-name="P9"/>
            <text:p text:style-name="P11"><draw:custom-shape text:anchor-type="char" draw:z-index="0" draw:style-name="gr1" draw:text-style-name="P63" svg:width="16.026cm" svg:height="0.488cm" svg:x="3.016cm" svg:y="-0.01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Début de cycle <text:s text:c="157"/>Fin de cycle <text:s text:c="14"/></text:p>
            <text:p text:style-name="P5"/>
            <text:p text:style-name="P1"><text:span text:style-name="T7">Ces étapes sont centrées sur </text:span><text:span text:style-name="T8">les procédures, les connaissances et les attitudes que l’élève doit acquérir</text:span><text:span text:style-name="T7"> pour aller vers la maîtrise de la compétence visée. Elles s’expriment sous forme de </text:span><text:span text:style-name="T9">capacités</text:span><text:span text:style-name="T7">. </text:span><text:span text:style-name="T8">L’élève doit être capable de</text:span><text:span text:style-name="T7">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Text_20_body">S<text:span text:style-name="T10">e repérer, décrire ou exécuter des déplacements sur un plan ou sur une carte</text:span></text:p>
          </table:table-cell>
          <table:table-cell table:style-name="Tableau1.B2" office:value-type="string">
            <text:p text:style-name="P54">Décoder des points sur un plan quadrillé en utilisant les coordonnées et les points cardinaux</text:p>
          </table:table-cell>
          <table:table-cell table:style-name="Tableau1.C2" office:value-type="string">
            <text:p text:style-name="P54">Coder la position d'un point <text:s/>sur un plan quadrillé en utilisant les coordonnées et les points cardinaux</text:p>
          </table:table-cell>
          <table:table-cell table:style-name="Tableau1.D2" office:value-type="string">
            <text:p text:style-name="P53">Se déplacer sur un <text:span text:style-name="T14">plan quadrillé à partir</text:span> d'un point de départ <text:span text:style-name="T14">vers</text:span> un point <text:span text:style-name="T14">d’arrivée</text:span> en suivant un codage</text:p>
          </table:table-cell>
          <table:table-cell table:style-name="Tableau1.E2" office:value-type="string">
            <text:p text:style-name="P54">Se repérer et se déplacer sur une carte en utilisant <text:span text:style-name="T15">le vocabulaire géographique approprié (latitude, longitude, points cardinaux...)</text:span></text:p>
          </table:table-cell>
          <table:table-cell table:style-name="Tableau1.F2" office:value-type="string">
            <text:p text:style-name="P55">Se repérer et se déplacer en utilisant des systèmes d'information géographique</text:p>
          </table:table-cell>
        </table:table-row>
        <table:table-row table:style-name="Tableau1.3">
          <table:table-cell table:style-name="Tableau1.A2" office:value-type="string">
            <text:p text:style-name="P16">Accomplir <text:span text:style-name="T15">et</text:span> décrire des déplacements dans des espaces familiers</text:p>
          </table:table-cell>
          <table:table-cell table:style-name="Tableau1.B3" office:value-type="string">
            <text:p text:style-name="P55">Se déplacer dans un espace familier (cour) en fonction d'un itinéraire donné.</text:p>
          </table:table-cell>
          <table:table-cell table:style-name="Tableau1.C3" office:value-type="string">
            <text:p text:style-name="P55">Se déplacer dans le quartier en fonction d'un itinéraire donné <text:span text:style-name="T16">avec un plan.</text:span></text:p>
          </table:table-cell>
          <table:table-cell table:style-name="Tableau1.D3" office:value-type="string">
            <text:p text:style-name="P56">Décrire un déplacement pédestre dans espace familier restreint </text:p>
          </table:table-cell>
          <table:table-cell table:style-name="Tableau1.E3" office:value-type="string">
            <text:p text:style-name="P56">Décrire un déplacement en transport en commun dans un espace familier plus large (ville, agglo)</text:p>
          </table:table-cell>
          <table:table-cell table:style-name="Tableau1.F3" office:value-type="string">
            <text:p text:style-name="Text_20_body"/>
          </table:table-cell>
        </table:table-row>
        <table:table-row table:style-name="Tableau1.4">
          <table:table-cell table:style-name="Tableau1.A2" office:value-type="string">
            <text:p text:style-name="P16">Programmer les déplacements d'un robot ou ceux d'un personnage sur un écran</text:p>
          </table:table-cell>
          <table:table-cell table:style-name="Tableau1.B4" office:value-type="string">
            <text:p text:style-name="P56">Maîtriser le vocabulaire nécessaire au codage d'un déplacement</text:p>
          </table:table-cell>
          <table:table-cell table:style-name="Tableau1.C4" office:value-type="string">
            <text:p text:style-name="P56">Déchiffrer un algorithme simple sur papier pour déplacer un point d'un endroit à un autre. </text:p>
          </table:table-cell>
          <table:table-cell table:style-name="Tableau1.D4" office:value-type="string">
            <text:p text:style-name="P56">Écrire un algorithme simple sur papier pour se déplacer d'un point à un autre.</text:p>
          </table:table-cell>
          <table:table-cell table:style-name="Tableau1.E4" office:value-type="string">
            <text:p text:style-name="P56">Écrire un algorithme simple <text:s/>pour se déplacer d'un point à un autre sur un écran en utilisant le langage informatique approprié.</text:p>
          </table:table-cell>
          <table:table-cell table:style-name="Tableau1.F4" office:value-type="string">
            <text:p text:style-name="P56"/>
          </table:table-cell>
        </table:table-row>
      </table:table>
      <text:p text:style-name="P46"/>
      <text:p text:style-name="P46"/>
      <text:p text:style-name="P45"><text:span text:style-name="T6">Repères de progressivité</text:span><text:span text:style-name="T1"> :</text:span></text:p>
      <text:p text:style-name="P49"/>
      <text:p text:style-name="P49"/>
      <text:p text:style-name="P49"/>
      <text:p text:style-name="P61"><text:span text:style-name="T2"><text:s/></text:span><text:span text:style-name="T3">Mathématiques :</text:span><text:span text:style-name="T2"> </text:span><text:span text:style-name="T4">progression en </text:span><text:span text:style-name="T5">Espace et Géométrie</text:span><text:span text:style-name="T4">, cycle </text:span><text:span text:style-name="T5">3</text:span></text:p>
      <text:p text:style-name="P13">Attendu de fin de cycle : <text:span text:style-name="T13">Reconnaître, nommer, décrire, reproduire, représenter, construire des figures et solides usuels</text:span></text:p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8">Compétences travaillées</text:p>
          </table:table-cell>
          <table:table-cell table:style-name="Tableau2.B1" table:number-columns-spanned="5" office:value-type="string">
            <text:p text:style-name="P4">Etapes d’acquisition</text:p>
            <text:p text:style-name="P10"/>
            <text:p text:style-name="P12"><draw:custom-shape text:anchor-type="char" draw:z-index="1" draw:style-name="gr1" draw:text-style-name="P63" svg:width="16.026cm" svg:height="0.488cm" svg:x="3.016cm" svg:y="-0.01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Début de cycle <text:s text:c="157"/>Fin de cycle <text:s text:c="14"/></text:p>
            <text:p text:style-name="P6"/>
            <text:p text:style-name="P2"><text:span text:style-name="T7">Ces étapes sont centrées sur </text:span><text:span text:style-name="T8">les procédures, les connaissances et les attitudes que l’élève doit acquérir</text:span><text:span text:style-name="T7"> pour aller vers la maîtrise de la compétence visée. Elles s’expriment sous forme de </text:span><text:span text:style-name="T9">capacités</text:span><text:span text:style-name="T7">. </text:span><text:span text:style-name="T8">L’élève doit être capable de</text:span><text:span text:style-name="T7">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50">Reconnaître, nommer, comparer, vérifier, décrire des figures simples ou complexes (assemblage de figures simples) à partir de certaines de leurs propriétés</text:p>
          </table:table-cell>
          <table:table-cell table:style-name="Tableau2.B2" office:value-type="string">
            <text:p text:style-name="P18">Reconnaître et nommer des figures planes à vue <text:span text:style-name="T24">d’œil</text:span></text:p>
          </table:table-cell>
          <table:table-cell table:style-name="Tableau2.C2" office:value-type="string">
            <text:p text:style-name="P29"><text:span text:style-name="T17">Utiliser</text:span> le vocabulaire géométrique nécessaire à la description d'une figure plane.</text:p>
          </table:table-cell>
          <table:table-cell table:style-name="Tableau2.D2" office:value-type="string">
            <text:p text:style-name="P19">Connaître les caractéristiques des figures planes suivantes :</text:p>
            <text:p text:style-name="P20">les triangles dont les triangles particuliers (rectangle, isocèle, équilatéral)</text:p>
            <text:p text:style-name="P20">Quadrilatères dont les quadrilatères particuliers (carré, rectangle, losange, parallélogramme)</text:p>
            <text:p text:style-name="P57">- <text:span text:style-name="T11">Le cercle</text:span></text:p>
          </table:table-cell>
          <table:table-cell table:style-name="Tableau2.E2" table:number-columns-spanned="2" office:value-type="string">
            <text:p text:style-name="P29">Utiliser des instruments pour reconnaître des figures planes</text:p>
          </table:table-cell>
          <table:covered-table-cell/>
        </table:table-row>
        <table:table-row table:style-name="Tableau2.3">
          <table:table-cell table:style-name="Tableau2.A2" office:value-type="string">
            <text:p text:style-name="P51">Reconnaître, nommer, comparer, vérifier, décrire des solides simples ou des assemblages de solides simples à partir de certaines de leurs propriétés</text:p>
          </table:table-cell>
          <table:table-cell table:style-name="Tableau2.B3" office:value-type="string">
            <text:p text:style-name="P18">Reconnaître et nommer des <text:span text:style-name="T17">solides</text:span> à vue <text:span text:style-name="T24">d’œil</text:span></text:p>
          </table:table-cell>
          <table:table-cell table:style-name="Tableau2.C3" office:value-type="string">
            <text:p text:style-name="P29"><text:span text:style-name="T17">Utiliser</text:span> le vocabulaire géométrique nécessaire à la description d'un <text:span text:style-name="T17">solide</text:span></text:p>
          </table:table-cell>
          <table:table-cell table:style-name="Tableau2.D3" office:value-type="string">
            <text:p text:style-name="P19">Connaître les caractéristiques des <text:span text:style-name="T17">solides suivants</text:span> :</text:p>
            <text:p text:style-name="P43"><text:span text:style-name="T18">- </text:span><text:span text:style-name="T19">cube</text:span></text:p>
            <text:p text:style-name="P22">- pavé droit</text:p>
            <text:p text:style-name="P22">- pyramide</text:p>
            <text:p text:style-name="P22">- cylindre</text:p>
            <text:p text:style-name="P22">- boule</text:p>
            <text:p text:style-name="P22">- prisme droit</text:p>
            <text:p text:style-name="P22">- cône</text:p>
          </table:table-cell>
          <table:table-cell table:style-name="Tableau2.E3" table:number-columns-spanned="2" office:value-type="string">
            <text:p text:style-name="P30">Associer un solide à son patron</text:p>
          </table:table-cell>
          <table:covered-table-cell/>
        </table:table-row>
        <table:table-row table:style-name="Tableau2.4">
          <table:table-cell table:style-name="Tableau2.A2" office:value-type="string">
            <text:p text:style-name="P17">Reproduire, représenter, construire les figures simples ou complexes</text:p>
            <text:p text:style-name="P17"/>
          </table:table-cell>
          <table:table-cell table:style-name="Tableau2.B4" office:value-type="string">
            <text:p text:style-name="P21">Tracer des segments, <text:span text:style-name="T22">des droites, des cercles à l'aide d'outils adaptés sur des supports variés</text:span></text:p>
          </table:table-cell>
          <table:table-cell table:style-name="Tableau2.C4" office:value-type="string">
            <text:p text:style-name="P24">Tracer des droites perpendiculaires et parallèles à l'aide d'outils adaptés</text:p>
          </table:table-cell>
          <table:table-cell table:style-name="Tableau2.D4" office:value-type="string">
            <text:p text:style-name="P26">Reproduire à l'aide d'un modèle une figure simple ou complexe.</text:p>
          </table:table-cell>
          <table:table-cell table:style-name="Tableau2.E4" table:number-columns-spanned="2" office:value-type="string">
            <text:p text:style-name="P25">Suivre les <text:s/>étapes d'un programme de construction <text:span text:style-name="T23">pour représenter une figure simple ou complexe</text:span></text:p>
          </table:table-cell>
          <table:covered-table-cell/>
        </table:table-row>
        <text:soft-page-break/>
        <table:table-row table:style-name="Tableau2.4">
          <table:table-cell table:style-name="Tableau2.A5" office:value-type="string">
            <text:p text:style-name="P17">Reproduire, représenter, construire des solides simples ou assemblages de solides simples sous forme de maquettes ou de dessins ou à partir d'un patron</text:p>
          </table:table-cell>
          <table:table-cell table:style-name="Tableau2.B5" office:value-type="string">
            <text:p text:style-name="P31">Représenter les différentes faces d'un solide (figures planes)</text:p>
            <text:p text:style-name="P44"><text:span text:style-name="T18">- </text:span><text:span text:style-name="T19">cube</text:span></text:p>
            <text:p text:style-name="P23">- pavé droit</text:p>
            <text:p text:style-name="P23">- pyramide</text:p>
            <text:p text:style-name="P23">- prisme droit</text:p>
          </table:table-cell>
          <table:table-cell table:style-name="Tableau2.C5" office:value-type="string">
            <text:p text:style-name="P32">Reconstituer le patron d'un solid<text:span text:style-name="T25">e (assemblage des faces)</text:span></text:p>
            <text:p text:style-name="P32"><text:span text:style-name="T20"><text:s/>- </text:span><text:span text:style-name="T21">cube</text:span></text:p>
            <text:p text:style-name="P23">- pavé droit</text:p>
            <text:p text:style-name="P23">- pyramide</text:p>
            <text:p text:style-name="P23">- prisme droit</text:p>
          </table:table-cell>
          <table:table-cell table:style-name="Tableau2.D5" office:value-type="string">
            <text:p text:style-name="P33">Construire un solide à partir d'un patron</text:p>
            <text:p text:style-name="P33"><text:s/><text:span text:style-name="T20">- </text:span><text:span text:style-name="T21">cube</text:span></text:p>
            <text:p text:style-name="P23">- pavé droit</text:p>
            <text:p text:style-name="P23">- pyramide</text:p>
            <text:p text:style-name="P23">- prisme droit</text:p>
          </table:table-cell>
          <table:table-cell table:style-name="Tableau2.E5" office:value-type="string">
            <text:p text:style-name="P34">Représenter un solide en perspective <text:span text:style-name="T26">et/ou à main levée</text:span></text:p>
          </table:table-cell>
          <table:table-cell table:style-name="Tableau2.F5" office:value-type="string">
            <text:p text:style-name="P31">Construire une maquette avec un assemblage de solides</text:p>
          </table:table-cell>
        </table:table-row>
        <table:table-row table:style-name="Tableau2.4">
          <table:table-cell table:style-name="Tableau2.A5" office:value-type="string">
            <text:p text:style-name="P17">Réaliser, compléter et rédiger un programme de construction </text:p>
          </table:table-cell>
          <table:table-cell table:style-name="Tableau2.B6" office:value-type="string">
            <text:p text:style-name="P36">(prérequis nécessaires ; cf lignes ci-dessus)</text:p>
          </table:table-cell>
          <table:table-cell table:style-name="Tableau2.C6" office:value-type="string">
            <text:p text:style-name="P35">Représenter<text:span text:style-name="T26"> à main levée, en respectant l'ordre des étapes</text:span></text:p>
          </table:table-cell>
          <table:table-cell table:style-name="Tableau2.D6" office:value-type="string">
            <text:p text:style-name="P36">Tracer une figure à partir de son programme de construction</text:p>
          </table:table-cell>
          <table:table-cell table:style-name="Tableau2.E6" table:number-columns-spanned="2" office:value-type="string">
            <text:p text:style-name="P36">Rédiger un programme de construction à partir d'une figure donnée</text:p>
          </table:table-cell>
          <table:covered-table-cell/>
        </table:table-row>
        <table:table-row table:style-name="Tableau2.4">
          <table:table-cell table:style-name="Tableau2.A5" office:value-type="string">
            <text:p text:style-name="P17">Réaliser un<text:span text:style-name="T26">e</text:span> figure simple ou une figure composée de figures simples à l'aide d'un logiciel</text:p>
          </table:table-cell>
          <table:table-cell table:style-name="Tableau2.B7" office:value-type="string">
            <text:p text:style-name="P38">Tracer des droites, des segments avec un logiciel adapté (type geogebra)</text:p>
          </table:table-cell>
          <table:table-cell table:style-name="Tableau2.C7" office:value-type="string">
            <text:p text:style-name="P38">Tracer des figures simples (carrés, rectangles, triangles, losanges, cercles)</text:p>
          </table:table-cell>
          <table:table-cell table:style-name="Tableau2.D7" office:value-type="string">
            <text:p text:style-name="P39"><text:span text:style-name="T27">Tracer des figures </text:span>composées de figures<text:span text:style-name="T27"> simples</text:span></text:p>
          </table:table-cell>
          <table:table-cell table:style-name="Tableau2.E7" table:number-columns-spanned="2" office:value-type="string">
            <text:p text:style-name="P39">Utiliser des logiciels d'initiation à la programmation.</text:p>
          </table:table-cell>
          <table:covered-table-cell/>
        </table:table-row>
      </table:table>
      <text:p text:style-name="P47"/>
      <text:p text:style-name="P48">Repères de progressivité : </text:p>
      <text:p text:style-name="P58">les instruments utilisés évoluent en fonction du niveau des élèves : <text:s/>gabarits, calques, outils de traçage </text:p>
      <text:p text:style-name="P59">Pour les tracés, les supports évoluent : quadrillage, feuille blanche</text:p>
      <text:p text:style-name="P61"><text:span text:style-name="T2"><text:s/></text:span><text:span text:style-name="T3">Mathématiques :</text:span><text:span text:style-name="T2"> </text:span><text:span text:style-name="T4">progression en </text:span><text:span text:style-name="T5">Espace et Géométrie</text:span><text:span text:style-name="T4">, cycle </text:span><text:span text:style-name="T5">3</text:span></text:p>
      <text:p text:style-name="P13">Attendu de fin de cycle : <text:span text:style-name="T12">reconnaître et utiliser quelques relations géométriques</text:span></text:p>
      <text:p text:style-name="P14"/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row table:style-name="Tableau3.1">
          <table:table-cell table:style-name="Tableau3.A1" office:value-type="string">
            <text:p text:style-name="P8">Compétences travaillées</text:p>
          </table:table-cell>
          <table:table-cell table:style-name="Tableau3.B1" table:number-columns-spanned="4" office:value-type="string">
            <text:p text:style-name="P4">Etapes d’acquisition</text:p>
            <text:p text:style-name="P10"/>
            <text:p text:style-name="P12"><draw:custom-shape text:anchor-type="char" draw:z-index="2" draw:style-name="gr1" draw:text-style-name="P63" svg:width="16.026cm" svg:height="0.488cm" svg:x="3.016cm" svg:y="-0.01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Début de cycle <text:s text:c="157"/>Fin de cycle <text:s text:c="14"/></text:p>
            <text:p text:style-name="P6"/>
            <text:p text:style-name="P2"><text:span text:style-name="T7">Ces étapes sont centrées sur </text:span><text:span text:style-name="T8">les procédures, les connaissances et les attitudes que l’élève doit acquérir</text:span><text:span text:style-name="T7"> pour aller vers la maîtrise de la compétence visée. Elles s’expriment sous forme de </text:span><text:span text:style-name="T9">capacités</text:span><text:span text:style-name="T7">. </text:span><text:span text:style-name="T8">L’élève doit être capable de</text:span><text:span text:style-name="T7"> :</text:span>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52">Effectuer des tracés correspondants à des relations de perpendicularité ou de parallélisme de droites <text:s text:c="2"/>et de segments</text:p>
          </table:table-cell>
          <table:table-cell table:style-name="Tableau3.B2" office:value-type="string">
            <text:p text:style-name="Standard">Reconnaître des droites perpendiculaires </text:p>
          </table:table-cell>
          <table:table-cell table:style-name="Tableau3.C2" office:value-type="string">
            <text:p text:style-name="Standard"><text:span text:style-name="T28">R</text:span>econnaître des droites parallèles</text:p>
            <text:p text:style-name="Standard"/>
            <text:p text:style-name="Standard">Tracer des perpendiculaires</text:p>
          </table:table-cell>
          <table:table-cell table:style-name="Tableau3.D2" office:value-type="string">
            <text:p text:style-name="P40">Connaître les propriétés liées à la perpendicularité et au parallélisme (angle droit, écart constant…)</text:p>
            <text:p text:style-name="P40"/>
            <text:p text:style-name="P40"/>
          </table:table-cell>
          <table:table-cell table:style-name="Tableau3.E2" office:value-type="string">
            <text:p text:style-name="P40">Tracer des parallèles</text:p>
            <text:p text:style-name="P40"/>
            <text:p text:style-name="P40">Justifier une figure par ses propriétés de perpendicularité et de parallélisme (démonstration)</text:p>
          </table:table-cell>
        </table:table-row>
        <table:table-row table:style-name="Tableau3.3">
          <table:table-cell table:style-name="Tableau3.A2" office:value-type="string">
            <text:p text:style-name="P17">Déterminer le plus court chemin entre deux points </text:p>
          </table:table-cell>
          <table:table-cell table:style-name="Tableau3.B3" office:value-type="string">
            <text:p text:style-name="P41">Lignes droites :</text:p>
            <text:p text:style-name="P41">Matérialiser des chemins entre deux points (bandelette de papier ou ficelle tendue... outil à adapter en fonction de l'échelle choisie) ; les comparer.</text:p>
            <text:p text:style-name="P41">Associer le plus court chemin <text:span text:style-name="T29">au segment de</text:span> droite</text:p>
          </table:table-cell>
          <table:table-cell table:style-name="Tableau3.C3" office:value-type="string">
            <text:p text:style-name="P41">Lignes droites :</text:p>
            <text:p text:style-name="P41">Comparer deux longueurs chiffrées (mesurées) <text:s/></text:p>
            <text:p text:style-name="P42">Associer le plus court chemin <text:span text:style-name="T29">au segment de</text:span> droite</text:p>
          </table:table-cell>
          <table:table-cell table:style-name="Tableau3.D3" office:value-type="string">
            <text:p text:style-name="P41">Lignes brisées:</text:p>
            <text:p text:style-name="P41">Matérialiser des chemins entre deux points (outil à adapter en fonction de l'échelle choisie) ; les comparer.</text:p>
            <text:p text:style-name="P41">Associer le plus court chemin à la <text:span text:style-name="T29">somme de</text:span> <text:span text:style-name="T29">segments successifs.</text:span></text:p>
          </table:table-cell>
          <table:table-cell table:style-name="Tableau3.E3" office:value-type="string">
            <text:p text:style-name="P42">Lignes brisées:</text:p>
            <text:p text:style-name="P42">Comparer deux longueurs chiffrées (mesurées) <text:span text:style-name="T29">ou issues d'un calcul (échelles, voir proportionnalité)</text:span></text:p>
          </table:table-cell>
        </table:table-row>
        <table:table-row table:style-name="Tableau3.4">
          <table:table-cell table:style-name="Tableau3.A2" office:value-type="string">
            <text:p text:style-name="P17">Déterminer le plus court chemin entre un point et une droite ou entre deux droites parallèles</text:p>
          </table:table-cell>
          <table:table-cell table:style-name="Tableau3.B4" office:value-type="string">
            <text:p text:style-name="P37"/>
          </table:table-cell>
          <table:table-cell table:style-name="Tableau3.C4" office:value-type="string">
            <text:p text:style-name="P37"/>
          </table:table-cell>
          <table:table-cell table:style-name="Tableau3.D4" office:value-type="string">
            <text:p text:style-name="P37"/>
          </table:table-cell>
          <table:table-cell table:style-name="Tableau3.E4" office:value-type="string">
            <text:p text:style-name="P37"/>
          </table:table-cell>
        </table:table-row>
        <table:table-row table:style-name="Tableau3.4">
          <table:table-cell table:style-name="Tableau3.A5" office:value-type="string">
            <text:p text:style-name="P17">Compléter une figure par symétrie axiale </text:p>
            <text:p text:style-name="P17"/>
            <text:p text:style-name="P17">Construire la figure symétrique d'une figure donnée par rapport à un axe donné, que l'axe de symétrie coupe ou non la figure</text:p>
            <text:p text:style-name="P17"/>
          </table:table-cell>
          <table:table-cell table:style-name="Tableau3.B5" office:value-type="string">
            <text:p text:style-name="P28">Trouver les axes de symétrie dans une figure (pliages, calque etc)</text:p>
          </table:table-cell>
          <table:table-cell table:style-name="Tableau3.C5" office:value-type="string">
            <text:p text:style-name="P27"><text:span text:style-name="T30">Compléter une figure par </text:span>symétr<text:span text:style-name="T30">i</text:span>e <text:s/>par rapport à un axe donné <text:span text:style-name="T30">appartenant à la figure.</text:span></text:p>
          </table:table-cell>
          <table:table-cell table:style-name="Tableau3.D5" office:value-type="string">
            <text:p text:style-name="P27">Construire le symétrique d'une droite, d'un segment, d'un point <text:s/><text:span text:style-name="T30">ou d'une figure </text:span>par rapport à un axe <text:span text:style-name="T30">extérieur à la figure sur fond quadrillé.</text:span></text:p>
          </table:table-cell>
          <table:table-cell table:style-name="Tableau3.E5" office:value-type="string">
            <text:p text:style-name="P27">Construire le symétrique d'une droite, d'un segment, d'un point par rapport à un axe donné <text:span text:style-name="T31">extérieur à la figure sur fond uni en utilisant la perpendicularité et le report de mesures.</text:span></text:p>
          </table:table-cell>
        </table:table-row>
        <text:soft-page-break/>
        <table:table-row table:style-name="Tableau3.4">
          <table:table-cell table:style-name="Tableau3.A5" office:value-type="string">
            <text:p text:style-name="P17">Reproduire une figure en respectant une échelle (agrandissement, réduction)</text:p>
          </table:table-cell>
          <table:table-cell table:style-name="Tableau3.B6" office:value-type="string">
            <text:p text:style-name="P37"/>
          </table:table-cell>
          <table:table-cell table:style-name="Tableau3.C6" office:value-type="string">
            <text:p text:style-name="P37"/>
          </table:table-cell>
          <table:table-cell table:style-name="Tableau3.D6" office:value-type="string">
            <text:p text:style-name="P37"/>
          </table:table-cell>
          <table:table-cell table:style-name="Tableau3.E6" office:value-type="string">
            <text:p text:style-name="P37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580f2" officeooo:paragraph-rsid="002580f2"/>
    </style:style>
    <style:page-layout style:name="Mpm1">
      <style:page-layout-properties fo:page-width="29.7cm" fo:page-height="21.001cm" style:num-format="1" style:print-orientation="landscape" fo:margin-top="0.501cm" fo:margin-bottom="0cm" fo:margin-left="2.499cm" fo:margin-right="2.499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Écoles de la Monta et Pont de Vence + collège Barnave – avril 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ras Elsa</meta:initial-creator>
    <meta:creation-date>2016-11-13T11:28:00</meta:creation-date>
    <dc:date>2017-04-18T16:26:04.495000000</dc:date>
    <meta:print-date>2017-01-11T13:02:11.801000000</meta:print-date>
    <meta:editing-cycles>23</meta:editing-cycles>
    <meta:editing-duration>PT2H36M43S</meta:editing-duration>
    <meta:generator>LibreOffice/5.0.6.3$Windows_x86 LibreOffice_project/490fc03b25318460cfc54456516ea2519c11d1aa</meta:generator>
    <meta:document-statistic meta:table-count="3" meta:image-count="0" meta:object-count="0" meta:page-count="5" meta:paragraph-count="119" meta:word-count="1168" meta:character-count="8124" meta:non-whitespace-character-count="6535"/>
  </office:meta>
</office:document-meta>
</file>