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Black" style:font-name-asian="Arial Black" style:font-name-complex="Arial Black" fo:font-weight="bold" style:font-weight-asian="bold" fo:color="#FF0000"/>
    </style:style>
    <style:style style:name="T3" style:parent-style-name="Policepardéfaut" style:family="text">
      <style:text-properties style:font-name="Arial Black" style:font-name-asian="Arial Black" style:font-name-complex="Arial Black" fo:font-weight="bold" style:font-weight-asian="bold"/>
    </style:style>
    <style:style style:name="T4" style:parent-style-name="Policepardéfaut" style:family="text">
      <style:text-properties style:font-name="Arial Black" style:font-name-asian="Arial Black" style:font-name-complex="Arial Black" fo:font-weight="bold" style:font-weight-asian="bold"/>
    </style:style>
    <style:style style:name="T5" style:parent-style-name="Policepardéfaut" style:family="text">
      <style:text-properties style:font-name="Arial Black" style:font-name-complex="Arial Black" fo:font-weight="bold" style:font-weight-asian="bold"/>
    </style:style>
    <style:style style:name="T6" style:parent-style-name="Policepardéfaut" style:family="text">
      <style:text-properties style:font-name="Arial Black" style:font-name-complex="Arial Black" fo:font-weight="bold" style:font-weight-asian="bold"/>
    </style:style>
    <style:style style:name="T7" style:parent-style-name="Policepardéfaut" style:family="text">
      <style:text-properties style:font-name="Comic Sans MS" style:font-name-complex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font-name-complex="Arial Black" fo:font-weight="bold" style:font-weight-asian="bold"/>
    </style:style>
    <style:style style:name="P9" style:parent-style-name="Paragraphedeliste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P10" style:parent-style-name="Paragraphedeliste" style:family="paragraph">
      <style:text-properties style:font-name="Calibri" style:font-name-complex="Calibri" fo:font-weight="bold" style:font-weight-asian="bold" style:font-style-complex="italic"/>
    </style:style>
    <style:style style:name="P11" style:parent-style-name="Paragraphedeliste" style:family="paragraph">
      <style:text-properties style:font-name="Calibri" style:font-name-complex="Calibri" fo:font-weight="bold" style:font-weight-asian="bold" style:font-style-complex="italic"/>
    </style:style>
    <style:style style:name="P12" style:parent-style-name="Paragraphedeliste" style:family="paragraph">
      <style:paragraph-properties fo:text-align="justify" fo:margin-left="0.5201in" fo:margin-right="0.0041in" fo:text-indent="-0.25in">
        <style:tab-stops/>
      </style:paragraph-properties>
    </style:style>
    <style:style style:name="T13" style:parent-style-name="Policepardéfaut" style:family="text">
      <style:text-properties style:font-name="Calibri" style:font-name-complex="Calibri" fo:font-weight="bold" style:font-weight-asian="bold" style:font-style-complex="italic"/>
    </style:style>
    <style:style style:name="T14" style:parent-style-name="Policepardéfaut" style:family="text">
      <style:text-properties style:font-name="Calibri" style:font-name-complex="Calibri" fo:font-weight="bold" style:font-weight-asian="bold" style:font-style-complex="italic"/>
    </style:style>
    <style:style style:name="P15" style:parent-style-name="Standard" style:family="paragraph">
      <style:text-properties style:font-name="Arial Black" style:font-name-complex="Arial Black" fo:font-weight="bold" style:font-weight-asian="bold"/>
    </style:style>
    <style:style style:name="TableColumn17" style:family="table-column">
      <style:table-column-properties style:column-width="1.5645in" style:use-optimal-column-width="false"/>
    </style:style>
    <style:style style:name="TableColumn18" style:family="table-column">
      <style:table-column-properties style:column-width="2.3312in" style:use-optimal-column-width="false"/>
    </style:style>
    <style:style style:name="TableColumn19" style:family="table-column">
      <style:table-column-properties style:column-width="2.3312in" style:use-optimal-column-width="false"/>
    </style:style>
    <style:style style:name="TableColumn20" style:family="table-column">
      <style:table-column-properties style:column-width="2.3312in" style:use-optimal-column-width="false"/>
    </style:style>
    <style:style style:name="TableColumn21" style:family="table-column">
      <style:table-column-properties style:column-width="2.3451in" style:use-optimal-column-width="false"/>
    </style:style>
    <style:style style:name="Table16" style:family="table">
      <style:table-properties style:width="10.9034in" fo:margin-left="0in" table:align="center"/>
    </style:style>
    <style:style style:name="TableRow22" style:family="table-row">
      <style:table-row-properties style:min-row-height="0.342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4BC96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variant="small-caps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fo:font-variant="small-caps" fo:font-size="8pt" style:font-size-asian="8pt" style:font-size-complex="8pt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1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" style:parent-style-name="Paragraphedeliste" style:family="paragraph">
      <style:paragraph-properties fo:text-align="center" fo:margin-left="0in">
        <style:tab-stops/>
      </style:paragraph-properties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ableRow41" style:family="table-row">
      <style:table-row-properties style:min-row-height="0.912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right="0.1222in"/>
      <style:text-properties style:font-name="Calibri" style:font-name-complex="Calibri" fo:font-weight="bold" style:font-weight-asian="bold" fo:font-variant="small-caps" fo:color="#007A37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Paragraphedeliste" style:family="paragraph">
      <style:paragraph-properties style:snap-to-layout-grid="false" fo:text-align="justify" fo:margin-left="0in">
        <style:tab-stops/>
      </style:paragraph-properties>
      <style:text-properties fo:font-variant="small-caps" fo:font-size="12pt" style:font-size-asian="12pt" style:font-size-complex="12pt"/>
    </style:style>
    <style:style style:name="P46" style:parent-style-name="Paragraphedeliste" style:family="paragraph">
      <style:paragraph-properties style:snap-to-layout-grid="false" fo:text-align="justify" fo:margin-left="0in">
        <style:tab-stops/>
      </style:paragraph-properties>
      <style:text-properties fo:font-variant="small-caps" fo:font-size="12pt" style:font-size-asian="12pt" style:font-size-complex="12pt"/>
    </style:style>
    <style:style style:name="P47" style:parent-style-name="Textbody" style:family="paragraph">
      <style:paragraph-properties style:snap-to-layout-grid="false" fo:line-height="100%"/>
      <style:text-properties fo:font-variant="small-caps" fo:font-size="12pt" style:font-size-asian="12pt" style:font-size-complex="12pt"/>
    </style:style>
    <style:style style:name="P48" style:parent-style-name="Textbody" style:family="paragraph">
      <style:paragraph-properties style:snap-to-layout-grid="false" fo:line-height="100%"/>
      <style:text-properties fo:font-variant="small-caps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1" style:parent-style-name="Textbody" style:family="paragraph">
      <style:paragraph-properties style:snap-to-layout-grid="false"/>
      <style:text-properties fo:color="#007A37" fo:font-size="10pt" style:font-size-asian="10pt" style:font-size-complex="10pt"/>
    </style:style>
    <style:style style:name="P5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5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5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1" style:family="table-row">
      <style:table-row-properties style:min-row-height="1.0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63" style:parent-style-name="Standard" style:family="paragraph">
      <style:paragraph-properties fo:margin-right="0.0222in"/>
      <style:text-properties style:font-name="Calibri" style:font-name-complex="Calibri" fo:font-weight="bold" style:font-weight-asian="bold" fo:font-variant="small-caps" fo:color="#007A37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67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6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69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7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73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74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77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7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79" style:family="table-row">
      <style:table-row-properties style:min-row-height="1.113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right="0.1291in"/>
      <style:text-properties style:font-name="Calibri" style:font-name-complex="Calibri" fo:font-weight="bold" style:font-weight-asian="bold" fo:font-variant="small-caps" fo:color="#007A37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97" style:family="table-row">
      <style:table-row-properties style:min-row-height="1.113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99" style:parent-style-name="Standard" style:family="paragraph">
      <style:paragraph-properties fo:margin-right="0.2666in"/>
      <style:text-properties style:font-name="Calibri" style:font-name-complex="Calibri" fo:font-weight="bold" style:font-weight-asian="bold" fo:font-variant="small-caps" fo:color="#007A37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P108" style:parent-style-name="Standard" style:family="paragraph">
      <style:paragraph-properties fo:margin-left="-0.5909in">
        <style:tab-stops/>
      </style:paragraph-properties>
      <style:text-properties fo:font-weight="bold" style:font-weight-asian="bold" fo:font-variant="small-caps" fo:font-size="14pt" style:font-size-asian="14pt" style:font-size-complex="14pt"/>
    </style:style>
    <style:style style:name="P109" style:parent-style-name="Standard" style:family="paragraph">
      <style:paragraph-properties fo:margin-left="-0.5909in">
        <style:tab-stops/>
      </style:paragraph-properties>
    </style:style>
    <style:style style:name="T110" style:parent-style-name="Policepardéfaut" style:family="text">
      <style:text-properties fo:font-weight="bold" style:font-weight-asian="bold" fo:font-variant="small-caps" fo:font-size="14pt" style:font-size-asian="14pt" style:font-size-complex="14pt"/>
    </style:style>
    <style:style style:name="T111" style:parent-style-name="Policepardéfaut" style:family="text">
      <style:text-properties fo:font-weight="bold" style:font-weight-asian="bold"/>
    </style:style>
    <style:style style:name="P112" style:parent-style-name="Standard" style:family="paragraph">
      <style:paragraph-properties fo:margin-left="-0.5909in">
        <style:tab-stops/>
      </style:paragraph-properties>
      <style:text-properties fo:font-weight="bold" style:font-weight-asian="bold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Arial" fo:font-size="14pt" style:font-size-asian="14pt" style:font-size-complex="14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T1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fo:font-size="14pt" style:font-size-asian="14pt" style:font-size-complex="14pt"/>
    </style:style>
    <style:style style:name="T125" style:parent-style-name="Policepardéfaut" style:family="text">
      <style:text-properties fo:font-size="14pt" style:font-size-asian="14pt" style:font-size-complex="14pt"/>
    </style:style>
    <style:style style:name="T1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Policepardéfaut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margin-left="-0.5909in">
        <style:tab-stops/>
      </style:paragraph-properties>
    </style:style>
    <style:style style:name="T12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4" style:parent-style-name="Policepardéfaut" style:family="text">
      <style:text-properties fo:font-size="14pt" style:font-size-asian="14pt" style:font-size-complex="14pt"/>
    </style:style>
    <style:style style:name="T13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6" style:parent-style-name="Policepardéfaut" style:family="text">
      <style:text-properties fo:font-size="14pt" style:font-size-asian="14pt" style:font-size-complex="14pt"/>
    </style:style>
    <style:style style:name="T137" style:parent-style-name="Policepardéfaut" style:family="text">
      <style:text-properties fo:font-size="14pt" style:font-size-asian="14pt" style:font-size-complex="14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4bc96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<text:s/>FRANCAIS</text:span><text:span text:style-name="T4"><text:s/></text:span><text:span text:style-name="T5">progression en<text:s/></text:span><text:span text:style-name="T6"><text:tab/>Langage oral, cycle 2  (</text:span><text:span text:style-name="T7">rédigée en mars 2018 par Mme Briffaut, Mme Lesch, Mme Benistand, Mme Coignac, Mme Penel et M.Robert)</text:span></text:p>
      <text:p text:style-name="P8">Attendu de fin de cycle :</text:p>
      <text:list text:style-name="WW8Num17">
        <text:list-item>
          <text:p text:style-name="P9">Conserver une attention soutenue lors de situations d’écoute ou d’interactions et manifester, si besoin et à bon escient, son incompréhension.</text:p>
        </text:list-item>
        <text:list-item>
          <text:p text:style-name="P10">Dans les différentes situations de communication, produire des énoncés clairs en tenant compte de l’objet du propos et des interlocuteurs.</text:p>
        </text:list-item>
        <text:list-item>
          <text:p text:style-name="P11">Pratiquer avec efficacité les formes de discours attendues –<text:s/>notamment, raconter, décrire, expliquer – dans des situations où les attentes sont explicites ; en particulier raconter seul un récit étudié en classe.</text:p>
        </text:list-item>
        <text:list-item>
          <text:p text:style-name="P12"><text:span text:style-name="T13">Participer avec pertinence à un échange (questionner, répondre à une interpellation, exprimer un accord<text:s/></text:span><text:span text:style-name="T14">ou un désaccord, apporter un complément…).</text:span>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mpétences travaillées</text:p>
          </table:table-cell>
          <table:table-cell table:style-name="TableCell25" table:number-columns-spanned="4">
            <text:p text:style-name="P26">Etapes d’acquisition</text:p>
            <text:p text:style-name="P27"/>
            <text:p text:style-name="Standard"><text:span text:style-name="T28"><draw:custom-shape svg:x="1.1874in" svg:y="-0.00472in" svg:width="2.01042in" svg:height="0.19167in" draw:z-index="251658240" draw:id="id0" draw:style-name="a0" draw:name="Forme libre 1" text:anchor-type="paragraph"><svg:title/><svg:desc/><text:p text:style-name="Normal"/><draw:enhanced-geometry draw:type="non-primitive" svg:viewBox="0 0 21600 21600" draw:enhanced-path="M ?f8 ?f12 L ?f11 ?f12 ?f11 ?f8 ?f9 ?f10 ?f11 ?f9 ?f11 ?f13 ?f8 ?f13 ?f17 ?f10 ?f8 ?f12 Z N" draw:text-areas="?f17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- ?f11"/><draw:equation draw:name="f15" draw:formula="10800 - ?f12"/><draw:equation draw:name="f16" draw:formula="?f14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9">Début de cycle <text:s text:c="128"/></text:span><text:span text:style-name="T30"><text:s text:c="29"/>Fin de cycle <text:s text:c="14"/></text:span></text:p>
            <text:p text:style-name="P31"/>
            <text:p text:style-name="P32"><text:span text:style-name="T33">Ces étapes sont centrées sur<text:s/></text:span><text:span text:style-name="T34">les procédures, les connaissances et les attitudes que l’élève doit acquérir</text:span><text:span text:style-name="T35"><text:s/>pour aller vers la maîtrise de la compétence visée. Elles s’expriment sous forme de<text:s/></text:span><text:span text:style-name="T36">capacité</text:span><text:span text:style-name="T37">s</text:span><text:span text:style-name="T38">.<text:s/></text:span><text:span text:style-name="T39">L’élève doit être capable de</text:span><text:span text:style-name="T40"> :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Écouter pour comprendre des messages oraux (adressés par un adulte ou par des pairs) ou des textes lus par un adulte</text:p>
          </table:table-cell>
          <table:table-cell table:style-name="TableCell44">
            <text:p text:style-name="P45">Répéter une consigne</text:p>
            <text:p text:style-name="P46"/>
            <text:p text:style-name="P47">Écouter une histoire pour</text:p>
            <text:p text:style-name="P48">en dégager l’idée principale et identifier les<text:s/>personnages principaux</text:p>
          </table:table-cell>
          <table:table-cell table:style-name="TableCell49">
            <text:p text:style-name="P50">Reformuler une consigne avec ses propres mots</text:p>
            <text:p text:style-name="P51"/>
            <text:p text:style-name="P52">Écouter une histoire et la raconter dans l’ordre chronologique à partir d’images</text:p>
          </table:table-cell>
          <table:table-cell table:style-name="TableCell53">
            <text:p text:style-name="P54">Reformuler une consigne et l’expliquer à un tiers</text:p>
            <text:p text:style-name="P55"/>
            <text:p text:style-name="P56">Écouter<text:s/>une histoire et la raconter aux autres de la classe</text:p>
          </table:table-cell>
          <table:table-cell table:style-name="TableCell57">
            <text:p text:style-name="P58">Reformuler plusieurs consignes et les expliquer à un tiers.</text:p>
            <text:p text:style-name="P59"/>
            <text:p text:style-name="P60">Écouter une histoire et la résumer à des tiers qui ne la connaissent pas.</text:p>
          </table:table-cell>
        </table:table-row>
        <table:table-row table:style-name="TableRow61">
          <table:table-cell table:style-name="TableCell62">
            <text:p text:style-name="P63">Dire pour être entendu et compris, en situation d’adresse à un<text:s/>auditoire ou de présentation de textes</text:p>
          </table:table-cell>
          <table:table-cell table:style-name="TableCell64">
            <text:p text:style-name="Textbody">Oser prendre la parole en grand groupe</text:p>
            <text:p text:style-name="Textbody"/>
            <text:p text:style-name="Textbody">Réciter une poésie, d’une dizaine de lignes sans erreur</text:p>
            <text:p text:style-name="Textbody">Raconter collectivement un évènement vécu par la classe (chacun produit une phrase à tour de rôle)</text:p>
          </table:table-cell>
          <table:table-cell table:style-name="TableCell65">
            <text:p text:style-name="P66">Prendre la parole en<text:s/>respectant les règles de prises de parole.</text:p>
            <text:p text:style-name="P67"/>
            <text:p text:style-name="P68">Réciter une poésie sans erreur et en mettant le ton</text:p>
            <text:p text:style-name="P69">Raconter collectivement un évènement vécu par la classe <text:s/></text:p>
          </table:table-cell>
          <table:table-cell table:style-name="TableCell70">
            <text:p text:style-name="P71">Prendre la parole en tenant compte de <text:s/>ce qui est dit.</text:p>
            <text:p text:style-name="P72"/>
            <text:p text:style-name="P73">Réciter une poésie plus longue sans erreur et<text:s/>en mettant le ton</text:p>
            <text:p text:style-name="P74">Raconter<text:s/>un évènement vécu par la classe clairement et précisément</text:p>
          </table:table-cell>
          <table:table-cell table:style-name="TableCell75">
            <text:p text:style-name="P76">Prendre part à un débat en respectant les <text:s/>règles de prises de parole et en tenant compte de ce qui est dit.</text:p>
            <text:p text:style-name="P77">Réciter une poésie en l’interprétant.</text:p>
            <text:p text:style-name="P78">Raconter un évènement personnel clairement et précisément</text:p>
          </table:table-cell>
        </table:table-row>
        <text:soft-page-break/>
        <table:table-row table:style-name="TableRow79">
          <table:table-cell table:style-name="TableCell80">
            <text:p text:style-name="P81">Participer à des échanges dans des situations diversifiées</text:p>
          </table:table-cell>
          <table:table-cell table:style-name="TableCell82">
            <text:p text:style-name="P83">Être capable d’exprimer ses sentiments et ses émotions</text:p>
            <text:p text:style-name="P84"/>
            <text:p text:style-name="P85">Présenter un objet à la classe.</text:p>
          </table:table-cell>
          <table:table-cell table:style-name="TableCell86">
            <text:p text:style-name="P87">Être capable de jouer les différentes émotions</text:p>
            <text:p text:style-name="P88"/>
            <text:p text:style-name="P89">Présenter un objet mystère</text:p>
          </table:table-cell>
          <table:table-cell table:style-name="TableCell90">
            <text:p text:style-name="P91">Être capable de<text:s/>verbaliser les émotions de quelqu’un d’autre.</text:p>
            <text:p text:style-name="P92"/>
            <text:p text:style-name="P93">Présenter un livre lu</text:p>
          </table:table-cell>
          <table:table-cell table:style-name="TableCell94">
            <text:p text:style-name="P95">Être capable d’expliquer les émotions d’un personnage de récit.</text:p>
            <text:p text:style-name="P96">Faire un exposé sur un thème</text:p>
          </table:table-cell>
        </table:table-row>
        <table:table-row table:style-name="TableRow97">
          <table:table-cell table:style-name="TableCell98">
            <text:p text:style-name="P99">Adopter une distance critique par rapport au langage produit</text:p>
          </table:table-cell>
          <table:table-cell table:style-name="TableCell100">
            <text:p text:style-name="P101">Rituel du mot : repérer un mot<text:s/>inconnu et l’expliquer</text:p>
          </table:table-cell>
          <table:table-cell table:style-name="TableCell102">
            <text:p text:style-name="P103">Rituel du mot : repérer un mot inconnu, l’expliquer et l’utiliser en produisant une phrase simple.</text:p>
          </table:table-cell>
          <table:table-cell table:style-name="TableCell104">
            <text:p text:style-name="P105">Rituel du mot : repérer un mot inconnu, l’expliquer et produire une définition</text:p>
          </table:table-cell>
          <table:table-cell table:style-name="TableCell106">
            <text:p text:style-name="P107">Rituel du mot :réutiliser les mots vus dans un autre<text:s/>contexte</text:p>
          </table:table-cell>
        </table:table-row>
      </table:table>
      <text:p text:style-name="P108"/>
      <text:p text:style-name="P109"><text:span text:style-name="T110">Repères de progressivité</text:span><text:span text:style-name="T111"> :</text:span></text:p>
      <text:p text:style-name="P112"/>
      <text:p text:style-name="Standard"><text:span text:style-name="T113">À l'issue de la scolarité à l'école maternelle, la diversité des compétences langagières à l'oral reste forte. Certains élèves ont encore besoin d’entraînement</text:span><text:span text:style-name="T114"><text:s/>alors que d'autres sont à l'aise dans</text:span><text:span text:style-name="T115"><text:s/></text:span><text:span text:style-name="T116">la plupart des situations ; la différenciation est indispensable, les interactions entre pairs plus ou moins habiles étant favorables aux progrès des uns et des autres.</text:span></text:p>
      <text:p text:style-name="P117">Il est difficile de déterminer des étapes distinctes durant le cycle 2 ; la progressivité doit être recherchée dans une évolution des variables de mise en situation :</text:p>
      <text:p text:style-name="P118">- la régulation, voire le guidage de l'adulte peuvent être forts au CP et devront décroitre sans jamais faire défaut à ceux qui en ont besoin ;</text:p>
      <text:p text:style-name="Standard"><text:span text:style-name="T119">- dans les interactions, la taille du groupe d'élèves impliqués directement, réduite au<text:s/></text:span><text:span text:style-name="T120">CP,</text:span><text:span text:style-name="T121"><text:s/>s'élargira ; au<text:s/></text:span><text:span text:style-name="T122">CE2</text:span><text:span text:style-name="T123">, des interactions performantes doivent pouvoir s'installer avec la classe entière ;</text:span></text:p>
      <text:p text:style-name="Standard"><text:span text:style-name="T124">- <text:s/>les sujets autour desquels l'écoute ou les échange</text:span><text:span text:style-name="T125">s sont organisés sont proches des expériences des élèves au</text:span><text:span text:style-name="T126"><text:s/>CP</text:span><text:span text:style-name="T127"><text:s/>et s'en éloignent progressivement tout en restant dans le registre de la culture partagée ou à partager par la classe ;</text:span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11"/></text:span><text:span text:style-name="T134">-</text:span><text:span text:style-name="T135"><text:s/></text:span><text:span text:style-name="T136">la préparation des prises de parole devient<text:s/></text:span><text:span text:style-name="T137">progressivement plus exigeante (précision du lexique, structuration du propos) et peut s'appuyer sur l'écrit à partir du moment où les élèves ont acquis une certaine aisance avec la lecture et la production d'écri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default-outline-level="1">
      <style:text-properties fo:hyphenate="false"/>
    </style:style>
    <style:style style:name="Titre2" style:display-name="Titre 2" style:family="paragraph" style:parent-style-name="Heading" style:default-outline-level="2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WW8Num1z0" style:display-name="WW8Num1z0" style:family="text">
      <style:text-properties style:font-name="Symbol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" style:display-name="Commentaire Car" style:family="text"/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WW8Num17z0" style:display-name="WW8Num17z0" style:family="text">
      <style:text-properties style:font-name="Wingdings" style:font-name-complex="Wingdings" fo:font-size="12pt" style:font-size-asian="12pt" style:font-size-complex="12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CLAIRE RICOU</meta:initial-creator>
    <dc:creator>Hamoudi Mohamed</dc:creator>
    <meta:creation-date>2016-11-16T12:04:00Z</meta:creation-date>
    <dc:date>2018-05-28T14:04:00Z</dc:date>
    <meta:print-date>2018-05-07T09:26:00Z</meta:print-date>
    <meta:template xlink:href="Normal" xlink:type="simple"/>
    <meta:editing-cycles>1</meta:editing-cycles>
    <meta:editing-duration>PT4680S</meta:editing-duration>
    <meta:document-statistic meta:page-count="2" meta:paragraph-count="9" meta:word-count="763" meta:character-count="4956" meta:row-count="35" meta:non-whitespace-character-count="4202"/>
  </office:meta>
</office:document-meta>
</file>