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4.948cm" fo:margin-left="-0.018cm" fo:margin-top="0cm" fo:margin-bottom="0cm" table:align="left" style:writing-mode="lr-tb"/>
    </style:style>
    <style:style style:name="Tableau1.A" style:family="table-column">
      <style:table-column-properties style:column-width="4.988cm"/>
    </style:style>
    <style:style style:name="Tableau1.B" style:family="table-column">
      <style:table-column-properties style:column-width="4.99cm"/>
    </style:style>
    <style:style style:name="Tableau1.1" style:family="table-row">
      <style:table-row-properties fo:keep-together="auto"/>
    </style:style>
    <style:style style:name="Tableau1.A1" style:family="table-cell">
      <style:table-cell-properties fo:padding-left="0.173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loext:contextual-spacing="false" fo:line-height="115%" fo:text-align="start" style:justify-single-word="false" fo:orphans="2" fo:widows="2" style:writing-mode="lr-tb"/>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text-properties fo:font-size="12pt" style:font-size-asian="12pt" style:font-size-complex="12pt"/>
    </style:style>
    <style:style style:name="P7" style:family="paragraph" style:parent-style-name="Standard">
      <style:paragraph-properties fo:margin-top="0cm" fo:margin-bottom="0cm" loext:contextual-spacing="false"/>
      <style:text-properties style:font-name="Arial Black"/>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solid" draw:fill-color="#ffffff"/>
      <style:paragraph-properties fo:text-align="start"/>
      <style:text-properties fo:font-size="18pt"/>
    </style:style>
    <style:style style:name="P10" style:family="paragraph">
      <loext:graphic-properties draw:fill="solid" draw:fill-color="#c4bc96"/>
      <style:paragraph-properties fo:text-align="start"/>
      <style:text-properties fo:font-size="18pt"/>
    </style:style>
    <style:style style:name="T1" style:family="text">
      <style:text-properties style:font-name="Broadway"/>
    </style:style>
    <style:style style:name="T2" style:family="text">
      <style:text-properties style:font-name="Broadway" fo:font-size="12pt" style:font-size-asian="12pt" style:font-size-complex="12pt"/>
    </style:style>
    <style:style style:name="T3" style:family="text">
      <style:text-properties style:font-name="Arial Black" fo:font-size="14pt" style:font-size-asian="14pt" style:font-size-complex="14pt"/>
    </style:style>
    <style:style style:name="T4" style:family="text">
      <style:text-properties style:font-name="Arial Black"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Arial"/>
    </style:style>
    <style:style style:name="T13" style:family="text">
      <style:text-properties style:font-name="Arial" fo:font-style="normal" fo:font-weight="bold" style:font-style-asian="normal" style:font-weight-asian="bold" style:font-style-complex="normal" style:font-weight-complex="bold"/>
    </style:style>
    <style:style style:name="T14" style:family="text">
      <style:text-properties style:font-name="Arial" fo:font-style="normal" fo:font-weight="normal" style:font-style-asian="normal" style:font-weight-asian="normal" style:font-style-complex="normal" style:font-weight-complex="normal"/>
    </style:style>
    <style:style style:name="gr1" style:family="graphic">
      <style:graphic-properties draw:stroke="solid" svg:stroke-width="0cm" svg:stroke-color="#000000" draw:fill="solid" draw:fill-color="#ffffff" draw:textarea-vertical-align="top" draw:auto-grow-height="false" fo:min-height="0.009cm" fo:min-width="13.212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4bc96" draw:textarea-vertical-align="top" draw:auto-grow-height="false" fo:min-height="0.242cm" fo:min-width="15.529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cycle 3/sciences : progression en Thème 1 : le mouvement</text:span></text:p>
      <text:p text:style-name="P1"><text:span text:style-name="T1">Attendus de fin de cycle : <text:s/>observer, décrire différents types de mouvements</text:span></text:p>
      <table:table table:name="Tableau1" table:style-name="Tableau1">
        <table:table-column table:style-name="Tableau1.A"/>
        <table:table-column table:style-name="Tableau1.B" table:number-columns-repeated="4"/>
        <table:table-row table:style-name="Tableau1.1">
          <table:table-cell table:style-name="Tableau1.A1" office:value-type="string">
            <text:p text:style-name="P5"><text:span text:style-name="T3">COMPETENCES TRAVAILLEES</text:span></text:p>
          </table:table-cell>
          <table:table-cell table:style-name="Tableau1.A1" table:number-columns-spanned="4" office:value-type="string">
            <text:p text:style-name="P5"><text:span text:style-name="T4">Etapes d’acquisition</text:span></text:p>
            <text:p text:style-name="P4"><draw:custom-shape text:anchor-type="paragraph" draw:z-index="0" draw:name="Image1" draw:style-name="gr1" draw:text-style-name="P9" svg:width="13.711cm" svg:height="0.258cm" svg:x="2.619cm" svg:y="0.161cm"><text:p/><draw:enhanced-geometry draw:mirror-horizontal="false" draw:mirror-vertical="false" drawooo:sub-view-size="7772 145" draw:text-areas="0 0 ?f0 ?f1" svg:viewBox="0 0 0 0" draw:type="ooxml-non-primitive" draw:enhanced-path="M 0 36 L 5828 36 5828 0 7771 72 5828 144 5828 108 0 108 0 36 N"><draw:equation draw:name="f0" draw:formula="logwidth"/><draw:equation draw:name="f1" draw:formula="logheight"/></draw:enhanced-geometry></draw:custom-shape><draw:custom-shape text:anchor-type="paragraph" draw:z-index="1" draw:name="Image1" draw:style-name="gr2" draw:text-style-name="P10" svg:width="16.029cm" svg:height="0.491cm" svg:x="1.693cm" svg:y="0.474cm"><text:p/><draw:enhanced-geometry draw:mirror-horizontal="false" draw:mirror-vertical="false" drawooo:sub-view-size="9087 278" draw:text-areas="0 0 ?f0 ?f1" svg:viewBox="0 0 0 0" draw:type="ooxml-non-primitive" draw:enhanced-path="M 0 69 L 6814 69 6814 0 9086 138 6814 277 6814 207 0 207 1135 138 0 69 N"><draw:equation draw:name="f0" draw:formula="logwidth"/><draw:equation draw:name="f1" draw:formula="logheight"/></draw:enhanced-geometry></draw:custom-shape><text:span text:style-name="T5">Début de cycle <text:s/></text:span><text:span text:style-name="T6"><text:s text:c="143"/></text:span><text:span text:style-name="T5">Fin de cycle</text:span></text:p>
            <text:p text:style-name="P6"/>
            <text:p text:style-name="P4"><text:span text:style-name="T7">Ces étapes sont centrées sur les procédures, les connaissances et les attitudes que l’élève doit acquérir pour aller vers la maîtrise de la compétence visée. Elles s’expriment sous forme de capacités. </text:span><text:span text:style-name="T8">L’élève doit être capable de</text:span><text:span text:style-name="T9"> :</text:span></text:p>
            <text:p text:style-name="P4"/>
          </table:table-cell>
          <table:covered-table-cell/>
          <table:covered-table-cell/>
          <table:covered-table-cell/>
        </table:table-row>
        <table:table-row table:style-name="Tableau1.1">
          <table:table-cell table:style-name="Tableau1.A1" table:number-rows-spanned="3" office:value-type="string">
            <text:p text:style-name="P4">*Identifier le mouvement d’un objet : </text:p>
            <text:p text:style-name="P4">-sa trajectoire <text:s/>(unités et ordres de grandeur).</text:p>
            <text:p text:style-name="P4">- sa vitesse (unités et ordres de grandeur).</text:p>
            <text:p text:style-name="P4"/>
            <text:p text:style-name="P4">*Élaborer et mettre en œuvre un protocole pour appréhender la notion de mouvement et de mesure de la valeur de la vitesse d’un objet. </text:p>
            <text:p text:style-name="P4"/>
            <text:p text:style-name="P4"/>
          </table:table-cell>
          <table:table-cell table:style-name="Tableau1.A1" office:value-type="string">
            <text:p text:style-name="P4">Observer et<text:span text:style-name="T10"> comparer différents déplacements d’élèves</text:span> en mouvement sur des trajectoires différentes <text:s/>(rectilignes et circulaires)</text:p>
          </table:table-cell>
          <table:table-cell table:style-name="Tableau1.A1" office:value-type="string">
            <text:p text:style-name="P4"><text:span text:style-name="T10">Observer et mesurer différentes trajectoires</text:span> d’élèves ou d’objets. (différentes positions des observateurs)</text:p>
          </table:table-cell>
          <table:table-cell table:style-name="Tableau1.A1" office:value-type="string">
            <text:p text:style-name="P4"><text:span text:style-name="T10">Observer, mesurer et produire un dessin ou un schéma </text:span>de différentes trajectoires d’objets.</text:p>
          </table:table-cell>
          <table:table-cell table:style-name="Tableau1.A1" office:value-type="string">
            <text:p text:style-name="P4"><text:span text:style-name="T10">observer et décrire </text:span><text:span text:style-name="T11">différents types de </text:span>mouvements (circulaire ou rectiligne) d’objets selon leurs trajectoires</text:p>
          </table:table-cell>
        </table:table-row>
        <table:table-row table:style-name="Tableau1.1">
          <table:covered-table-cell/>
          <table:table-cell table:style-name="Tableau1.A1" office:value-type="string">
            <text:p text:style-name="P4">Observer et<text:span text:style-name="T10"> comparer</text:span> les déplacements d’élèves en mouvement à des vitesses différentes sur des trajectoires rectilignes.</text:p>
          </table:table-cell>
          <table:table-cell table:style-name="Tableau1.A1" office:value-type="string">
            <text:p text:style-name="P4">Observer et <text:span text:style-name="T10">mesurer</text:span> différentes vitesses d’élèves ou d’objets.</text:p>
          </table:table-cell>
          <table:table-cell table:style-name="Tableau1.A1" office:value-type="string">
            <text:p text:style-name="P4">Observer, mesurer et <text:span text:style-name="T10">trouver une représentation mathématique adaptée </text:span>pour les comparer (tableau, graphique...)</text:p>
          </table:table-cell>
          <table:table-cell table:style-name="Tableau1.A1" office:value-type="string">
            <text:p text:style-name="P4">S’engager dans une démarche pour <text:span text:style-name="T10">tester</text:span> et <text:span text:style-name="T10">contrôler ses résultats.</text:span></text:p>
          </table:table-cell>
        </table:table-row>
        <table:table-row table:style-name="Tableau1.1">
          <table:covered-table-cell/>
          <table:table-cell table:style-name="Tableau1.A1" office:value-type="string">
            <text:p text:style-name="P4"><text:span text:style-name="T10">Concevoir, créer, réaliser un objet</text:span> qui se déplace avec différents matériaux.</text:p>
            <text:p text:style-name="P4"/>
          </table:table-cell>
          <table:table-cell table:style-name="Tableau1.A1" office:value-type="string">
            <text:p text:style-name="P4">Élaborer des procédés pour <text:span text:style-name="T10">mesurer les vitesses des objets réalisés.</text:span></text:p>
          </table:table-cell>
          <table:table-cell table:style-name="Tableau1.A1" office:value-type="string">
            <text:p text:style-name="P4">Élaborer des procédés pour <text:s/><text:span text:style-name="T10">comparer et <text:s/>représenter </text:span>les vitesses des objets réalisés avec des matériaux donnés.</text:p>
          </table:table-cell>
          <table:table-cell table:style-name="Tableau1.A1" office:value-type="string">
            <text:p text:style-name="P4">Élaborer des procédés pour <text:span text:style-name="T10">augmenter ou réduire</text:span> la vitesse des objets réalisés. (découverte de la notion d’énergie cinétique)</text:p>
          </table:table-cell>
        </table:table-row>
      </table:table>
      <text:p text:style-name="Standard"/>
      <text:p text:style-name="P3"><text:span text:style-name="T13">Repères de progressivité : </text:span><text:span text:style-name="T14">L’observation de mouvement (utilisation d’un vocabulaire spécifique)</text:span></text:p>
      <text:p text:style-name="P3"><text:span text:style-name="T14">Description de mouvement (utilisation d’un tableau à double entrée : vitesse, trajectoire, distance, durée, énergie…) mesure d’une seule variable. </text:span></text:p>
      <text:p text:style-name="P7"/>
      <text:p text:style-name="Standard">École du Stendhal /Voreppe / cycle 3 – Mmes Levrino, Mouret, Weber,Pernet, Scolé, Busi</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7:17:00</meta:creation-date>
    <meta:initial-creator>utilisateur</meta:initial-creator>
    <dc:language>fr-FR</dc:language>
    <dc:date>2018-06-07T14:59:12</dc:date>
    <meta:editing-cycles>14</meta:editing-cycles>
    <meta:editing-duration>PT50M</meta:editing-duration>
    <meta:generator>LibreOffice/6.0.7.3$Windows_X86_64 LibreOffice_project/dc89aa7a9eabfd848af146d5086077aeed2ae4a5</meta:generator>
    <meta:document-statistic meta:table-count="1" meta:image-count="0" meta:object-count="0" meta:page-count="2" meta:paragraph-count="25" meta:word-count="313" meta:character-count="2347" meta:non-whitespace-character-count="1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