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fo:margin-left="-1.672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3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Arial Black" fo:font-weight="bold" style:font-weight-asian="bold" style:font-name-complex="Arial Black"/>
    </style:style>
    <style:style style:name="P5" style:family="paragraph" style:parent-style-name="Standard">
      <style:paragraph-properties fo:text-align="center" style:justify-single-word="false"/>
      <style:text-properties style:font-name="Arial Black" fo:font-weight="bold" officeooo:paragraph-rsid="001c1485" style:font-weight-asian="bold" style:font-name-complex="Arial Black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style:snap-to-layout-grid="false"/>
      <style:text-properties fo:font-variant="small-caps" fo:color="#007a37" fo:font-size="10pt" fo:font-weight="bold" officeooo:rsid="001c1485" officeooo:paragraph-rsid="001c1485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font-variant="small-caps" fo:color="#007a37" fo:font-size="10pt" fo:language="fr" fo:country="FR" fo:font-weight="bold" style:font-size-asian="10pt" style:language-asian="fr" style:country-asian="FR" style:font-weight-asian="bold" style:font-size-complex="10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color="#007a37" fo:font-size="10pt" officeooo:paragraph-rsid="001c1485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color="#007a37" fo:font-size="10pt" officeooo:rsid="001c1485" officeooo:paragraph-rsid="001c1485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color="#007a37" fo:font-size="10pt" fo:language="fr" fo:country="FR" style:font-size-asian="10pt" style:language-asian="fr" style:country-asian="FR" style:font-size-complex="10pt"/>
    </style:style>
    <style:style style:name="P15" style:family="paragraph" style:parent-style-name="Standard">
      <style:paragraph-properties style:snap-to-layout-grid="false"/>
      <style:text-properties fo:color="#007a37" fo:font-size="10pt" fo:language="fr" fo:country="FR" officeooo:paragraph-rsid="001c1485" style:font-size-asian="10pt" style:language-asian="fr" style:country-asian="FR" style:font-size-complex="10pt"/>
    </style:style>
    <style:style style:name="P16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1c1485"/>
    </style:style>
    <style:style style:name="P18" style:family="paragraph" style:parent-style-name="Standard">
      <style:paragraph-properties style:snap-to-layout-grid="false"/>
      <style:text-properties fo:color="#007a37" fo:font-size="10pt" fo:language="fr" fo:country="FR" officeooo:rsid="001c1485" style:font-size-asian="10pt" style:language-asian="fr" style:country-asian="FR" style:font-size-complex="10pt"/>
    </style:style>
    <style:style style:name="P19" style:family="paragraph" style:parent-style-name="Standard">
      <style:paragraph-properties style:snap-to-layout-grid="false"/>
      <style:text-properties fo:color="#007a37" fo:font-size="10pt" officeooo:rsid="001c1485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color="#007a37" fo:font-size="10pt" officeooo:rsid="001c1485" officeooo:paragraph-rsid="001c1485" style:font-size-asian="10pt" style:font-size-complex="10pt"/>
    </style:style>
    <style:style style:name="P21" style:family="paragraph" style:parent-style-name="Standard">
      <style:paragraph-properties fo:margin-left="-1.501cm" fo:margin-right="0cm" fo:text-indent="0cm" style:auto-text-indent="false"/>
      <style:text-properties officeooo:paragraph-rsid="001c8cae"/>
    </style:style>
    <style:style style:name="P22" style:family="paragraph" style:parent-style-name="Standard">
      <style:paragraph-properties fo:margin-left="-1.501cm" fo:margin-right="0cm" fo:text-indent="0cm" style:auto-text-indent="false"/>
      <style:text-properties officeooo:rsid="001c8cae" officeooo:paragraph-rsid="001c8cae"/>
    </style:style>
    <style:style style:name="P23" style:family="paragraph">
      <loext:graphic-properties draw:fill="solid" draw:fill-color="#c4bc96"/>
      <style:paragraph-properties style:writing-mode="lr-tb"/>
    </style:style>
    <style:style style:name="P24" style:family="paragraph">
      <loext:graphic-properties draw:fill="solid" draw:fill-color="#c4bc96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7b13" style:font-weight-asian="bold"/>
    </style:style>
    <style:style style:name="T3" style:family="text">
      <style:text-properties style:font-name="Arial Black" fo:font-weight="bold" style:font-name-asian="Arial Black" style:font-weight-asian="bold" style:font-name-complex="Arial Black"/>
    </style:style>
    <style:style style:name="T4" style:family="text">
      <style:text-properties style:font-name="Arial Black" fo:font-weight="bold" officeooo:rsid="00122e1c" style:font-name-asian="Arial Black" style:font-weight-asian="bold" style:font-name-complex="Arial Black"/>
    </style:style>
    <style:style style:name="T5" style:family="text">
      <style:text-properties style:font-name="Arial Black" fo:font-weight="bold" officeooo:rsid="000404a2" style:font-name-asian="Arial Black" style:font-weight-asian="bold" style:font-name-complex="Arial Black"/>
    </style:style>
    <style:style style:name="T6" style:family="text">
      <style:text-properties fo:font-variant="small-caps"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officeooo:rsid="000404a2"/>
    </style:style>
    <style:style style:name="T11" style:family="text">
      <style:text-properties officeooo:rsid="001c1485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242cm" fo:min-width="4.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<text:s/>Domaine :…</text:span><text:span text:style-name="T4">Mobiliser le langage dans toutes ses dimensions : l'</text:span><text:span text:style-name="T5">écrit</text:span><text:span text:style-name="T3">………………………………………………</text:span></text:p>
      <text:p text:style-name="P5">Attendu de fin de cycle : …<text:span text:style-name="T10">Découvrir la fonction de l'écrit</text:span>……………………………………………………………….</text:p>
      <text:p text:style-name="P4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6">Compétences travaillées</text:p>
          </table:table-cell>
          <table:table-cell table:style-name="Tableau1.B1" table:number-columns-spanned="4" office:value-type="string">
            <text:p text:style-name="P2">Etapes d’acquisition</text:p>
            <text:p text:style-name="P7"/>
            <text:p text:style-name="P10"><draw:custom-shape text:anchor-type="char" draw:z-index="0" draw:style-name="gr1" draw:text-style-name="P23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3"/>
            <text:p text:style-name="P1"><text:span text:style-name="T7">Ces étapes sont centrées sur </text:span><text:span text:style-name="T8">les procédures, les connaissances et les attitudes que l’élève doit acquérir</text:span><text:span text:style-name="T7"> pour aller vers la maîtrise de la compétence visée. Elles s’expriment sous forme de </text:span><text:span text:style-name="T9">capacités</text:span><text:span text:style-name="T7">. </text:span><text:span text:style-name="T8">L’élève doit être capable de</text:span><text:span text:style-name="T7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9"><draw:custom-shape text:anchor-type="char" draw:z-index="1" draw:style-name="gr2" draw:text-style-name="P24" svg:width="6.25cm" svg:height="0.99cm" svg:x="0.081cm" svg:y="0.291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3">
          <table:table-cell table:style-name="Tableau1.A2" office:value-type="string">
            <text:p text:style-name="P8"><text:s/>Le principe alpabétiqueDécouvrir</text:p>
          </table:table-cell>
          <table:table-cell table:style-name="Tableau1.B3" office:value-type="string">
            <text:p text:style-name="P11"/>
          </table:table-cell>
          <table:table-cell table:style-name="Tableau1.C3" office:value-type="string">
            <text:p text:style-name="P14"><draw:custom-shape text:anchor-type="char" draw:z-index="2" draw:style-name="gr2" draw:text-style-name="P24" svg:width="6.25cm" svg:height="0.99cm" svg:x="-5.417cm" svg:y="-1.621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 <text:s text:c="26"/>- <text:span text:style-name="T11">Reconnaître l'initiale </text:span></text:p>
          </table:table-cell>
          <table:table-cell table:style-name="Tableau1.D3" office:value-type="string">
            <text:p text:style-name="P18">de son prénom</text:p>
            <text:p text:style-name="P14">- <text:span text:style-name="T11">Reconnaître et nommer les lettres de son prénom en majuscules</text:span></text:p>
            <text:p text:style-name="P14">- <text:span text:style-name="T11">Reconnaître quelques lettres de l'alphabet</text:span></text:p>
          </table:table-cell>
          <table:table-cell table:style-name="Tableau1.E3" office:value-type="string">
            <text:p text:style-name="P15"/>
            <text:p text:style-name="P15"/>
            <text:p text:style-name="P15"/>
            <text:p text:style-name="P15">- <text:span text:style-name="T11">Reconnaître la plupart des lettres de l'alphabet</text:span></text:p>
          </table:table-cell>
        </table:table-row>
        <table:table-row table:style-name="Tableau1.4">
          <table:table-cell table:style-name="Tableau1.A2" office:value-type="string">
            <text:p text:style-name="P13">Commencer à écrire tout seul</text:p>
          </table:table-cell>
          <table:table-cell table:style-name="Tableau1.B4" office:value-type="string">
            <text:p text:style-name="P11"/>
          </table:table-cell>
          <table:table-cell table:style-name="Tableau1.C4" office:value-type="string">
            <text:p text:style-name="P13">-Tenir correctement son crayon</text:p>
            <text:p text:style-name="P13">- S'installer correctement</text:p>
            <text:p text:style-name="P13">- Prendre des repères dans l'espace de la feuille</text:p>
            <text:p text:style-name="P13">- Réaliser des tracés simples</text:p>
          </table:table-cell>
          <table:table-cell table:style-name="Tableau1.D4" office:value-type="string">
            <text:p text:style-name="P12"><text:s text:c="23"/>- <text:span text:style-name="T11">Réaliser des tracés plus</text:span></text:p>
            <text:p text:style-name="P13">- Ecrire des lettres en majuscules- Ecrire son prénom en majuscule avec modèle</text:p>
            <text:p text:style-name="P13">Ecrire son prénom en majuscule sans modèle </text:p>
          </table:table-cell>
          <table:table-cell table:style-name="Tableau1.E4" office:value-type="string">
            <text:p text:style-name="P19">Complexes</text:p>
            <text:p text:style-name="P11"/>
            <text:p text:style-name="P11">- <text:span text:style-name="T11">Ecrire des lettres en cursive</text:span></text:p>
            <text:p text:style-name="P11">- <text:span text:style-name="T11">Ecrire son prénom en cursive avec modèle</text:span></text:p>
            <text:p text:style-name="P11">- <text:span text:style-name="T11">Ecrire quelques mots en cursive</text:span></text:p>
          </table:table-cell>
        </table:table-row>
        <table:table-row table:style-name="Tableau1.4">
          <table:table-cell table:style-name="Tableau1.A2" office:value-type="string">
            <text:p text:style-name="P11"/>
          </table:table-cell>
          <table:table-cell table:style-name="Tableau1.B5" office:value-type="string">
            <text:p text:style-name="P11"/>
          </table:table-cell>
          <table:table-cell table:style-name="Tableau1.C5" office:value-type="string">
            <text:p text:style-name="P11"/>
          </table:table-cell>
          <table:table-cell table:style-name="Tableau1.D5" office:value-type="string">
            <text:p text:style-name="P11"/>
          </table:table-cell>
          <table:table-cell table:style-name="Tableau1.E5" office:value-type="string">
            <text:p text:style-name="P11"/>
          </table:table-cell>
        </table:table-row>
      </table:table>
      <text:p text:style-name="P16"/>
      <text:p text:style-name="P21"><text:span text:style-name="T6">Repères de progressivité</text:span><text:span text:style-name="T1"> : Ce qui pourrait être spécifique à notre école !</text:span><text:span text:style-name="T2">Christelle BIOUD</text:span><text:span text:style-name="T1"> </text:span></text:p>
      <text:p text:style-name="P21"><text:span text:style-name="T2"><text:s text:c="143"/>Marie-Pierre CHAIRA</text:span></text:p>
      <text:p text:style-name="P21"><text:span text:style-name="T2"><text:s text:c="143"/>Kim PETITEAU</text:span></text:p>
      <text:p text:style-name="P21"><text:span text:style-name="T2"><text:s text:c="143"/>Marielle THEVENIN</text:span></text:p>
      <text:p text:style-name="P22"><text:span text:style-name="T2">E</text:span><text:span text:style-name="T1">cole maternelle Barnave le 26/01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7:26:00</meta:creation-date>
    <dc:date>2017-05-18T09:55:31.213000000</dc:date>
    <meta:print-date>2016-11-13T11:46:00</meta:print-date>
    <meta:editing-cycles>4</meta:editing-cycles>
    <meta:editing-duration>PT42M59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29" meta:word-count="199" meta:character-count="1949" meta:non-whitespace-character-count="1123"/>
  </office:meta>
</office:document-meta>
</file>