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C" style:family="table-column">
      <style:table-column-properties style:column-width="6.01cm"/>
    </style:style>
    <style:style style:name="Tableau1.D" style:family="table-column">
      <style:table-column-properties style:column-width="5.833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Arial Black" fo:font-weight="bold" style:font-weight-asian="bold" style:font-name-complex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007a37" fo:font-size="10pt" officeooo:rsid="000404a2" officeooo:paragraph-rsid="000404a2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14" style:family="paragraph" style:parent-style-name="Standard">
      <style:paragraph-properties style:snap-to-layout-grid="false"/>
      <style:text-properties fo:color="#007a37" fo:font-size="10pt" fo:language="fr" fo:country="FR" officeooo:paragraph-rsid="000404a2" style:font-size-asian="10pt" style:language-asian="fr" style:country-asian="FR" style:font-size-complex="10pt"/>
    </style:style>
    <style:style style:name="P15" style:family="paragraph" style:parent-style-name="Standard">
      <style:paragraph-properties style:snap-to-layout-grid="false"/>
      <style:text-properties fo:color="#007a37" fo:font-size="10pt" fo:language="fr" fo:country="FR" officeooo:rsid="000404a2" officeooo:paragraph-rsid="000404a2" style:font-size-asian="10pt" style:language-asian="fr" style:country-asian="FR" style:font-size-complex="10pt"/>
    </style:style>
    <style:style style:name="P16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404a2"/>
    </style:style>
    <style:style style:name="P18" style:family="paragraph" style:parent-style-name="Standard">
      <style:paragraph-properties style:snap-to-layout-grid="false"/>
      <style:text-properties fo:color="#007a37" fo:font-size="10pt" fo:language="fr" fo:country="FR" officeooo:rsid="000404a2" style:font-size-asian="10pt" style:language-asian="fr" style:country-asian="FR" style:font-size-complex="10pt"/>
    </style:style>
    <style:style style:name="P19" style:family="paragraph" style:parent-style-name="Standard">
      <style:paragraph-properties style:snap-to-layout-grid="false"/>
      <style:text-properties fo:color="#007a37" fo:font-size="10pt" fo:language="fr" fo:country="FR" officeooo:rsid="000404a2" officeooo:paragraph-rsid="000404a2" style:font-size-asian="10pt" style:language-asian="fr" style:country-asian="FR" style:font-size-complex="10pt"/>
    </style:style>
    <style:style style:name="P20" style:family="paragraph" style:parent-style-name="Standard">
      <style:paragraph-properties fo:margin-left="-1.501cm" fo:margin-right="0cm" fo:text-indent="0cm" style:auto-text-indent="false"/>
      <style:text-properties officeooo:paragraph-rsid="00056f42"/>
    </style:style>
    <style:style style:name="P21" style:family="paragraph" style:parent-style-name="Standard">
      <style:paragraph-properties fo:margin-left="-1.501cm" fo:margin-right="0cm" fo:text-indent="0cm" style:auto-text-indent="false"/>
      <style:text-properties officeooo:rsid="001c8cae" officeooo:paragraph-rsid="00056f42"/>
    </style:style>
    <style:style style:name="P22" style:family="paragraph">
      <loext:graphic-properties draw:fill="solid" draw:fill-color="#c4bc96"/>
      <style:paragraph-properties style:writing-mode="lr-tb"/>
    </style:style>
    <style:style style:name="P23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7b13" style:font-weight-asian="bold"/>
    </style:style>
    <style:style style:name="T3" style:family="text">
      <style:text-properties style:font-name="Arial Black" fo:font-weight="bold" style:font-name-asian="Arial Black" style:font-weight-asian="bold" style:font-name-complex="Arial Black"/>
    </style:style>
    <style:style style:name="T4" style:family="text">
      <style:text-properties style:font-name="Arial Black" fo:font-weight="bold" officeooo:rsid="00122e1c" style:font-name-asian="Arial Black" style:font-weight-asian="bold" style:font-name-complex="Arial Black"/>
    </style:style>
    <style:style style:name="T5" style:family="text">
      <style:text-properties style:font-name="Arial Black" fo:font-weight="bold" officeooo:rsid="000404a2" style:font-name-asian="Arial Black" style:font-weight-asian="bold" style:font-name-complex="Arial Black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404a2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/>Domaine :…</text:span><text:span text:style-name="T4">Mobiliser le langage dans toutes ses dimensions : l'</text:span><text:span text:style-name="T5">écrit</text:span><text:span text:style-name="T3">…………………………………………………</text:span></text:p>
      <text:p text:style-name="P5">Attendu de fin de cycle : …<text:span text:style-name="T10">Découvrir la fonction de l'écrit</text:span>………………………………………………………………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Compétences travaillées</text:p>
          </table:table-cell>
          <table:table-cell table:style-name="Tableau1.B1" table:number-columns-spanned="4" office:value-type="string">
            <text:p text:style-name="P2">Etapes d’acquisition</text:p>
            <text:p text:style-name="P7"/>
            <text:p text:style-name="P10"><draw:custom-shape text:anchor-type="char" draw:z-index="0" draw:style-name="gr1" draw:text-style-name="P22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3"/>
            <text:p text:style-name="P1"><text:span text:style-name="T7">Ces étapes sont centrées sur </text:span><text:span text:style-name="T8">les procédures, les connaissances et les attitudes que l’élève doit acquérir</text:span><text:span text:style-name="T7"> pour aller vers la maîtrise de la compétence visée. Elles s’expriment sous forme de </text:span><text:span text:style-name="T9">capacités</text:span><text:span text:style-name="T7">. </text:span><text:span text:style-name="T8">L’élève doit être capable de</text:span><text:span text:style-name="T7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<draw:custom-shape text:anchor-type="char" draw:z-index="1" draw:style-name="gr2" draw:text-style-name="P23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1.E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12">Ecouter de l'écrit et comprendre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8"><draw:custom-shape text:anchor-type="char" draw:z-index="2" draw:style-name="gr2" draw:text-style-name="P23" svg:width="6.25cm" svg:height="0.99cm" svg:x="-5.417cm" svg:y="-1.62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 Ecouter une histoire</text:p>
            <text:p text:style-name="P13"><text:s text:c="41"/><text:span text:style-name="T10">Ecoute active</text:span></text:p>
          </table:table-cell>
          <table:table-cell table:style-name="Tableau1.D3" office:value-type="string">
            <text:p text:style-name="P13"/>
            <text:p text:style-name="P15">(lever ou montrer une image.. au cours d'une lecture)</text:p>
            <text:p text:style-name="P13"><text:s text:c="3"/><text:span text:style-name="T10">retrouver le livre/à une histoire racontée</text:span> <text:s text:c="31"/></text:p>
            <text:p text:style-name="P14"><text:s text:c="52"/>- <text:span text:style-name="T10">Faire</text:span></text:p>
            <text:p text:style-name="P15"><text:s text:c="71"/></text:p>
            <text:p text:style-name="P15"><text:s text:c="47"/>Identifier </text:p>
          </table:table-cell>
          <table:table-cell table:style-name="Tableau1.E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8">des liens entre plusieurs histoires</text:p>
            <text:p text:style-name="P13"/>
            <text:p text:style-name="P15">les principales informations de l'histoire (lieu,action, personnage)</text:p>
          </table:table-cell>
        </table:table-row>
        <table:table-row table:style-name="Tableau1.4">
          <table:table-cell table:style-name="Tableau1.A2" office:value-type="string">
            <text:p text:style-name="P12">Découvrir la fonction de l'écrit</text:p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2">S'intéresser aux écrits présents dans la </text:p>
          </table:table-cell>
          <table:table-cell table:style-name="Tableau1.D4" office:value-type="string">
            <text:p text:style-name="P12">classe (cahier de vie,affichage…)</text:p>
            <text:p text:style-name="P12"/>
            <text:p text:style-name="P12">- Reconnaître différents types d'écrits</text:p>
            <text:p text:style-name="P12"/>
            <text:p text:style-name="P12"/>
            <text:p text:style-name="P12"><text:s text:c="43"/>- <text:s text:c="4"/></text:p>
            <text:p text:style-name="P12"><text:s text:c="13"/>Reconnaître des éléments d'un </text:p>
          </table:table-cell>
          <table:table-cell table:style-name="Tableau1.E4" office:value-type="string">
            <text:p text:style-name="P12"/>
            <text:p text:style-name="P12"/>
            <text:p text:style-name="P12">(albums,affiches,documentaires,</text:p>
            <text:p text:style-name="P12">recettes…)</text:p>
            <text:p text:style-name="P12"/>
            <text:p text:style-name="P12"/>
            <text:p text:style-name="P12">livre(titre, couverture...)</text:p>
          </table:table-cell>
        </table:table-row>
        <table:table-row table:style-name="Tableau1.4">
          <table:table-cell table:style-name="Tableau1.A2" office:value-type="string">
            <text:p text:style-name="P12">Commencer à produire des écrits et en décrire le fonctionnement</text:p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8"><text:s text:c="33"/>Dicter une phrase</text:p>
          </table:table-cell>
          <table:table-cell table:style-name="Tableau1.D5" office:value-type="string">
            <text:p text:style-name="P15"><text:s/>simple à un adulte </text:p>
            <text:p text:style-name="P14"/>
            <text:p text:style-name="P15"><text:s text:c="36"/>Dicter plusieurs </text:p>
          </table:table-cell>
          <table:table-cell table:style-name="Tableau1.E5" office:value-type="string">
            <text:p text:style-name="P13"/>
            <text:p text:style-name="P13"/>
            <text:p text:style-name="P18">phrases qui s'enchaînent logiquement</text:p>
          </table:table-cell>
        </table:table-row>
      </table:table>
      <text:p text:style-name="P16"/>
      <text:p text:style-name="P20"><text:span text:style-name="T6">Repères de progressivité</text:span><text:span text:style-name="T1"> : Ce qui pourrait être spécifique à notre école !</text:span><text:span text:style-name="T2">Christelle BIOUD</text:span><text:span text:style-name="T1"> </text:span></text:p>
      <text:p text:style-name="P20"><text:span text:style-name="T2"><text:s text:c="143"/>Marie-Pierre CHAIRA</text:span></text:p>
      <text:p text:style-name="P20"><text:span text:style-name="T2"><text:s text:c="143"/>Kim PETITEAU</text:span></text:p>
      <text:p text:style-name="P20"><text:span text:style-name="T2"><text:s text:c="143"/>Marielle THEVENIN</text:span></text:p>
      <text:p text:style-name="P21"><text:span text:style-name="T2">Ecole maternelle Barnave le 26/01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5-18T09:55:02.462000000</dc:date>
    <meta:print-date>2016-11-13T11:46:00</meta:print-date>
    <meta:editing-cycles>4</meta:editing-cycles>
    <meta:editing-duration>PT15M5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5" meta:word-count="185" meta:character-count="2303" meta:non-whitespace-character-count="1166"/>
  </office:meta>
</office:document-meta>
</file>