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56cm" fo:margin-left="0.03cm" fo:margin-right="0.014cm" table:align="margins" style:writing-mode="lr-tb"/>
    </style:style>
    <style:style style:name="Tableau1.A" style:family="table-column">
      <style:table-column-properties style:column-width="3.425cm" style:rel-column-width="8117*"/>
    </style:style>
    <style:style style:name="Tableau1.B" style:family="table-column">
      <style:table-column-properties style:column-width="5.429cm" style:rel-column-width="12865*"/>
    </style:style>
    <style:style style:name="Tableau1.C" style:family="table-column">
      <style:table-column-properties style:column-width="5.932cm" style:rel-column-width="14056*"/>
    </style:style>
    <style:style style:name="Tableau1.E" style:family="table-column">
      <style:table-column-properties style:column-width="6.937cm" style:rel-column-width="16441*"/>
    </style:style>
    <style:style style:name="Tableau1.1" style:family="table-row">
      <style:table-row-properties style:min-row-height="0.87cm" style:keep-together="true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159cm" style:keep-together="true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min-row-height="0.579cm" style:keep-together="true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 Black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Arial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Calibri" style:font-size-complex="10pt"/>
    </style:style>
    <style:style style:name="P7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fo:font-variant="small-caps" style:font-name="Arial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Arial"/>
    </style:style>
    <style:style style:name="P9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style:font-name="Arial" fo:font-size="18pt" fo:font-weight="bold" style:font-size-asian="18pt" style:font-weight-asian="bold" style:font-size-complex="18pt"/>
    </style:style>
    <style:style style:name="P10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11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12" style:family="paragraph" style:parent-style-name="Default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 Black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 Black" style:font-size-complex="10pt"/>
    </style:style>
    <style:style style:name="P16" style:family="paragraph" style:parent-style-name="Standard">
      <style:paragraph-properties fo:margin-left="-1.501cm" fo:margin-right="0cm" fo:text-align="start" style:justify-single-word="false" fo:text-indent="0cm" style:auto-text-indent="false">
        <style:tab-stops>
          <style:tab-stop style:position="1.476cm"/>
        </style:tab-stops>
      </style:paragraph-properties>
      <style:text-properties style:font-name="Arial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-1.501cm" fo:margin-right="0cm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8pt" fo:font-weight="bold" style:font-size-asian="8pt" style:font-weight-asian="bold" style:font-size-complex="8pt"/>
    </style:style>
    <style:style style:name="P18" style:family="paragraph">
      <style:paragraph-properties style:writing-mode="lr-tb"/>
    </style:style>
    <style:style style:name="T1" style:family="text">
      <style:text-properties fo:font-weight="bold" style:font-name-asian="Arial Black" style:font-weight-asian="bold" style:font-name-complex="Arial Black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 Black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variant="small-caps" fo:font-size="14pt" fo:font-weight="bold" style:font-size-asian="14pt" style:font-weight-asian="bold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Français </text:span><text:span text:style-name="T3">progression en Français Cycle 3- Comprendre le fonctionnement de la langue</text:span></text:p>
      <text:p text:style-name="P13">Attendus de fin de cycle : </text:p>
      <text:p text:style-name="P2">En rédaction de textes dans des contextes variés, maîtriser les accords dans le groupe nominal, entre le verbe et son sujet ainsi que l'accord de l'attribut avec le sujet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4">Compétences travaillées</text:p>
          </table:table-cell>
          <table:table-cell table:style-name="Tableau1.B1" table:number-columns-spanned="4" office:value-type="string">
            <text:p text:style-name="P9">Étapes d’acquisition</text:p>
            <text:p text:style-name="P5"><draw:custom-shape text:anchor-type="char" draw:z-index="0" draw:style-name="gr1" draw:text-style-name="P18" svg:width="16.026cm" svg:height="0.488cm" svg:x="2.985cm" svg:y="0.28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
            <text:p text:style-name="P3">Début de cycle <text:s text:c="150"/>Fin de cycle <text:s text:c="14"/></text:p>
            <text:p text:style-name="P10"/>
            <text:p text:style-name="P11"><text:span text:style-name="T4">Ces étapes sont centrées sur </text:span><text:span text:style-name="T5">les procédures, les connaissances et les attitudes que l’élève doit acquérir</text:span><text:span text:style-name="T4"> pour aller vers la maîtrise de la compétence visée. Elles s’expriment sous forme de </text:span><text:span text:style-name="T6">capacités</text:span><text:span text:style-name="T4">. </text:span></text:p>
            <text:p text:style-name="P11"><text:span text:style-name="T5">L’élève doit être capable de</text:span><text:span text:style-name="T4"> : 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5" office:value-type="string">
            <text:p text:style-name="P12">Maîtriser la forme des mots en lien avec la syntaxe</text:p>
          </table:table-cell>
          <table:table-cell table:style-name="Tableau1.B2" table:number-columns-spanned="2" office:value-type="string">
            <text:p text:style-name="P6">Je connais les marques du genre et du nombre</text:p>
            <text:p text:style-name="P6"/>
          </table:table-cell>
          <table:covered-table-cell/>
          <table:table-cell table:style-name="Tableau1.D2" table:number-columns-spanned="2" office:value-type="string">
            <text:p text:style-name="P6">Je sais repérer dans un texte oral ou écrit les marques du genre et du nombre</text:p>
          </table:table-cell>
          <table:covered-table-cell/>
        </table:table-row>
        <table:table-row table:style-name="Tableau1.2">
          <table:covered-table-cell/>
          <table:table-cell table:style-name="Tableau1.B3" table:number-columns-spanned="4" office:value-type="string">
            <text:p text:style-name="P6">Je sais repérer dans un texte oral ou écrit les mots subissant une variation et donner leur nature</text:p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4" office:value-type="string">
            <text:p text:style-name="P6">J'identifie les GN dans une phrase </text:p>
          </table:table-cell>
          <table:table-cell table:style-name="Tableau1.B4" office:value-type="string">
            <text:p text:style-name="P6">Je connais la nature des constituants du GN</text:p>
          </table:table-cell>
          <table:table-cell table:style-name="Tableau1.B2" office:value-type="string">
            <text:p text:style-name="P6">J'effectue les accords dans le GN et je verbalise mon raisonnement </text:p>
          </table:table-cell>
          <table:table-cell table:style-name="Tableau1.D2" office:value-type="string">
            <text:p text:style-name="P1">Je réinvestis les accords du GN en production de texte </text:p>
          </table:table-cell>
        </table:table-row>
        <table:table-row table:style-name="Tableau1.4">
          <table:covered-table-cell/>
          <table:table-cell table:style-name="Tableau1.B4" office:value-type="string">
            <text:p text:style-name="P6"/>
            <text:p text:style-name="P6">Je connais la règle d'accord un verbe avec son sujet et de l'attribut avec le sujet et du PP avec l'auxiliaire Etre</text:p>
            <text:p text:style-name="P6"/>
          </table:table-cell>
          <table:table-cell table:style-name="Tableau1.B4" table:number-columns-spanned="2" office:value-type="string">
            <text:p text:style-name="P6"/>
            <text:p text:style-name="P6">Je fais fonctionner la règle dans des exercices systématiques</text:p>
          </table:table-cell>
          <table:covered-table-cell/>
          <table:table-cell table:style-name="Tableau1.D2" office:value-type="string">
            <text:p text:style-name="P6">Je fais fonctionner la règle dans des productions écrites</text:p>
          </table:table-cell>
        </table:table-row>
        <table:table-row table:style-name="Tableau1.4">
          <table:covered-table-cell/>
          <table:table-cell table:style-name="Tableau1.B4" office:value-type="string">
            <text:p text:style-name="P6">J'identifie <text:s/>les différentes marques d'accords</text:p>
          </table:table-cell>
          <table:table-cell table:style-name="Tableau1.B4" office:value-type="string">
            <text:p text:style-name="P6">Je sais les classer selon la nature et la morphologie des mots </text:p>
          </table:table-cell>
          <table:table-cell table:style-name="Tableau1.B4" office:value-type="string">
            <text:p text:style-name="P1">J'élabore les règles de fonctionnement des accords <text:s/>basées sur la régularité <text:s/></text:p>
          </table:table-cell>
          <table:table-cell table:style-name="Tableau1.B3" office:value-type="string">
            <text:p text:style-name="P1">Je mémorise et j'applique ces règles d'accords dans mes productions écrites et orales</text:p>
          </table:table-cell>
        </table:table-row>
      </table:table>
      <text:p text:style-name="P7"/>
      <text:p text:style-name="P8"><text:span text:style-name="T7">Repères de progressivité</text:span><text:span text:style-name="T2"> :</text:span></text:p>
      <text:p text:style-name="Standard">CM1 <text:s/>Identifier les noms, les verbes, les déterminants, les adjectifs et les pronoms. </text:p>
      <text:p text:style-name="Standard"><text:s text:c="10"/>Identifier les classes qui subissent des variations.</text:p>
      <text:p text:style-name="Standard"><text:s text:c="10"/>Dans le GN, repérer le nom noyau et gérer les accords. Identifier le sujet et gérer l'accord avec le verbe. </text:p>
      <text:p text:style-name="Standard">CM2 + Identifier et gérer l'accord, de l'attribut et du participe passé.</text:p>
      <text:p text:style-name="Standard">6ème : Distinguer les différents déterminants et pronoms. Gérer l'accord au sein du groupe nominal étendu.</text:p>
      <text:p text:style-name="Standard"><text:s text:c="12"/>Gérer les accords sujet-verbe quelque soit la nature du sujet.</text:p>
      <text:p text:style-name="P17">Do<text:tab/>Document réalisé par : D.LAINE;C.POLLIER;B.FERREIRA ; D.TURC ; A.AUTERNAUD</text:p>
      <text:p text:style-name="P16"><text:tab/>Dates : 20/02/17 ; 11/04/17 ; 04/05/17;30/05/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fr" fo:country="FR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23:54.97</meta:creation-date>
    <dc:date>2017-05-17T10:27:44.76</dc:date>
    <meta:editing-duration>PT45M9S</meta:editing-duration>
    <meta:editing-cycles>6</meta:editing-cycles>
    <meta:generator>OpenOffice.org/3.4$Win32 OpenOffice.org_project/340m1$Build-9590</meta:generator>
    <meta:print-date>2017-05-04T17:49:20.30</meta:print-date>
    <meta:document-statistic meta:table-count="1" meta:image-count="0" meta:object-count="0" meta:page-count="1" meta:paragraph-count="32" meta:word-count="362" meta:character-count="2392"/>
  </office:meta>
</office:document-meta>
</file>