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55cm" fo:margin-left="0.03cm" fo:margin-right="0.014cm" table:align="margins" style:writing-mode="lr-tb"/>
    </style:style>
    <style:style style:name="Tableau1.A" style:family="table-column">
      <style:table-column-properties style:column-width="3.314cm" style:rel-column-width="7911*"/>
    </style:style>
    <style:style style:name="Tableau1.B" style:family="table-column">
      <style:table-column-properties style:column-width="5.489cm" style:rel-column-width="13102*"/>
    </style:style>
    <style:style style:name="Tableau1.C" style:family="table-column">
      <style:table-column-properties style:column-width="5.876cm" style:rel-column-width="14024*"/>
    </style:style>
    <style:style style:name="Tableau1.D" style:family="table-column">
      <style:table-column-properties style:column-width="5.888cm" style:rel-column-width="14054*"/>
    </style:style>
    <style:style style:name="Tableau1.E" style:family="table-column">
      <style:table-column-properties style:column-width="6.89cm" style:rel-column-width="16444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Tableau1.5" style:family="table-row">
      <style:table-row-properties style:min-row-height="1.455cm" style:keep-together="true" fo:keep-together="auto"/>
    </style:style>
    <style:style style:name="Tableau1.6" style:family="table-row">
      <style:table-row-properties style:min-row-height="0.289cm" style:keep-together="true" fo:keep-together="auto"/>
    </style:style>
    <style:style style:name="Tableau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7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9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name-asian="Arial Black" style:font-weight-asian="bold" style:font-name-complex="Arial Blac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 Black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rançais </text:span><text:span text:style-name="T3">progression en Français Cycle 3- Comprendre le fonctionnement de la langue</text:span></text:p>
      <text:p text:style-name="P5">Attendus de fin de cycle : <text:span text:style-name="T8">En rédaction de textes dans des contextes variés, maîtriser les accords dans le groupe nominal, entre le verbe et son sujet ainsi que l'accord de l'attribut avec le suje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Compétences travaillées</text:p>
          </table:table-cell>
          <table:table-cell table:style-name="Tableau1.B1" table:number-columns-spanned="4" office:value-type="string">
            <text:p text:style-name="P11">Étapes d’acquisition</text:p>
            <text:p text:style-name="P7"><draw:custom-shape text:anchor-type="char" draw:z-index="0" draw:style-name="gr1" draw:text-style-name="P18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4">Début de cycle <text:s text:c="150"/>Fin de cycle <text:s text:c="14"/></text:p>
            <text:p text:style-name="P12"/>
            <text:p text:style-name="P13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5" office:value-type="string">
            <text:p text:style-name="P1">observer le fonctionnement du verbe et l'orthographier.</text:p>
          </table:table-cell>
          <table:table-cell table:style-name="Tableau1.B2" office:value-type="string">
            <text:p text:style-name="P8">Je reconnais un verbe </text:p>
          </table:table-cell>
          <table:table-cell table:style-name="Tableau1.B2" office:value-type="string">
            <text:p text:style-name="P8">Je sais expliquer <text:s/>les différentes procédures pour reconnaître le verbe </text:p>
          </table:table-cell>
          <table:table-cell table:style-name="Tableau1.B2" office:value-type="string">
            <text:p text:style-name="P8">Je sais reconnaître un verbe d'action ou d'état</text:p>
          </table:table-cell>
          <table:table-cell table:style-name="Tableau1.E2" office:value-type="string">
            <text:p text:style-name="P8">Je sais différencier le verbe <text:s/>de la phrase, du verbe au participe passé utilisé comme adjectif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8"/>
            <text:p text:style-name="P8">Je sais trouver l'infinitif des verbes <text:s text:c="2"/>et les classer en fonction de leur infinitif </text:p>
            <text:p text:style-name="P8"/>
          </table:table-cell>
          <table:table-cell table:style-name="Tableau1.B3" office:value-type="string">
            <text:p text:style-name="P8"/>
            <text:p text:style-name="P8">Je sais distinguer le radical et la terminaison dans un verbe conjugué</text:p>
          </table:table-cell>
          <table:table-cell table:style-name="Tableau1.B3" office:value-type="string">
            <text:p text:style-name="P8"/>
            <text:p text:style-name="P8">J'observe la régularité des terminaisons en fonction des personnes et du temps</text:p>
          </table:table-cell>
          <table:table-cell table:style-name="Tableau1.E2" office:value-type="string">
            <text:p text:style-name="P8"/>
            <text:p text:style-name="P8">Je sais distinguer les temps simples <text:s/>des temps composés.</text:p>
            <text:p text:style-name="P8"/>
          </table:table-cell>
        </table:table-row>
        <table:table-row table:style-name="Tableau1.4">
          <table:covered-table-cell/>
          <table:table-cell table:style-name="Tableau1.B3" table:number-columns-spanned="2" office:value-type="string">
            <text:p text:style-name="P8">Je sais repérer le (les) temps d'un texte</text:p>
          </table:table-cell>
          <table:covered-table-cell/>
          <table:table-cell table:style-name="Tableau1.B2" office:value-type="string">
            <text:p text:style-name="P8">Je connais la valeur de chacun des temps d'un texte</text:p>
          </table:table-cell>
          <table:table-cell table:style-name="Tableau1.E2" office:value-type="string">
            <text:p text:style-name="P8">Je sais respecter la concordance des temps dans une production écrite ou orale</text:p>
          </table:table-cell>
        </table:table-row>
        <table:table-row table:style-name="Tableau1.5">
          <table:covered-table-cell/>
          <table:table-cell table:style-name="Tableau1.B3" table:number-columns-spanned="2" office:value-type="string">
            <text:p text:style-name="P8">Je comprends le sens d'un verbe en fonction de son contexte</text:p>
            <text:p text:style-name="P8"/>
          </table:table-cell>
          <table:covered-table-cell/>
          <table:table-cell table:style-name="Tableau1.E2" table:number-columns-spanned="2" office:value-type="string">
            <text:p text:style-name="P2">Je sais construire une phrase avec un même verbe en lui donnant différents sens</text:p>
            <text:p text:style-name="P8"/>
          </table:table-cell>
          <table:covered-table-cell/>
        </table:table-row>
        <table:table-row table:style-name="Tableau1.6">
          <table:covered-table-cell/>
          <table:table-cell table:style-name="Tableau1.B6" table:number-columns-spanned="4" office:value-type="string">
            <text:p text:style-name="P8">Mémoriser des verbes fréquents ( être, avoir, aller,faire,dire,prendre , pouvoir, voir,devoir,vouloir)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7" office:value-type="string">
            <text:p text:style-name="Standard"/>
          </table:table-cell>
          <table:table-cell table:style-name="Tableau1.B6" table:number-columns-spanned="4" office:value-type="string">
            <text:p text:style-name="P8">Mémorisation des verbes dont l'infinitif est en er à l'imparfait, au futur, au présent du conditionnel, à l'imparfait et 3èmes personnes du passé simple.</text:p>
          </table:table-cell>
          <table:covered-table-cell/>
          <table:covered-table-cell/>
          <table:covered-table-cell/>
        </table:table-row>
      </table:table>
      <text:p text:style-name="P9"/>
      <text:p text:style-name="P10"><text:span text:style-name="T7">Repères de progressivité</text:span><text:span text:style-name="T2"> :</text:span></text:p>
      <text:p text:style-name="P2">CM1 présent, imparfait futur et fonctionnement du passé composé</text:p>
      <text:p text:style-name="P2">CM2 + passé simple 3ème personne P et S</text:p>
      <text:p text:style-name="P2">6ème : + conditionnel, impératif et temps composés</text:p>
      <text:p text:style-name="P2"/>
      <text:p text:style-name="P2"/>
      <text:p text:style-name="P2"/>
      <text:p text:style-name="P2"/>
      <text:p text:style-name="P2"/>
      <text:p text:style-name="P16">Document réalisé par : D.LAINE;C.POLLIER;B.FERREIRA ; D.TURC ; A.AUTERNAUD</text:p>
      <text:p text:style-name="P17"><text:tab/>Dates : 20/02/17 ; 11/04/17 ; 04/05/17;30/05/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46:25.67</meta:creation-date>
    <dc:date>2017-05-17T10:28:40.27</dc:date>
    <meta:editing-duration>PT56M57S</meta:editing-duration>
    <meta:editing-cycles>8</meta:editing-cycles>
    <meta:generator>OpenOffice.org/3.4$Win32 OpenOffice.org_project/340m1$Build-9590</meta:generator>
    <meta:document-statistic meta:table-count="1" meta:image-count="0" meta:object-count="0" meta:page-count="1" meta:paragraph-count="28" meta:word-count="323" meta:character-count="2192"/>
  </office:meta>
</office:document-meta>
</file>