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table:align="center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695cm" table:align="center" style:writing-mode="lr-tb"/>
    </style:style>
    <style:style style:name="Tableau2.A" style:family="table-column">
      <style:table-column-properties style:column-width="3.974cm"/>
    </style:style>
    <style:style style:name="Tableau2.B" style:family="table-column">
      <style:table-column-properties style:column-width="5.921cm"/>
    </style:style>
    <style:style style:name="Tableau2.E" style:family="table-column">
      <style:table-column-properties style:column-width="5.957cm"/>
    </style:style>
    <style:style style:name="Tableau2.1" style:family="table-row">
      <style:table-row-properties style:min-row-height="0.87cm" fo:keep-together="auto"/>
    </style:style>
    <style:style style:name="Tableau2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318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667cm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.828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695cm" table:align="center" style:writing-mode="lr-tb"/>
    </style:style>
    <style:style style:name="Tableau3.A" style:family="table-column">
      <style:table-column-properties style:column-width="3.974cm"/>
    </style:style>
    <style:style style:name="Tableau3.B" style:family="table-column">
      <style:table-column-properties style:column-width="5.921cm"/>
    </style:style>
    <style:style style:name="Tableau3.E" style:family="table-column">
      <style:table-column-properties style:column-width="5.957cm"/>
    </style:style>
    <style:style style:name="Tableau3.1" style:family="table-row">
      <style:table-row-properties style:min-row-height="0.87cm" fo:keep-together="auto"/>
    </style:style>
    <style:style style:name="Tableau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318cm" fo:keep-together="auto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2.667cm" fo:keep-together="auto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officeooo:rsid="00195b6e" officeooo:paragraph-rsid="00195b6e" style:font-style-asian="italic" style:font-style-complex="italic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officeooo:paragraph-rsid="001a13c8"/>
    </style:style>
    <style:style style:name="P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officeooo:paragraph-rsid="001a13c8" style:font-size-asian="18pt" style:font-weight-asian="bold" style:font-size-complex="18pt"/>
    </style:style>
    <style:style style:name="P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7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1a13c8" style:font-size-asian="8pt" style:font-weight-asian="bold" style:font-size-complex="8pt"/>
    </style:style>
    <style:style style:name="P8" style:family="paragraph" style:parent-style-name="Standard">
      <style:text-properties style:font-name="Arial Black" fo:font-weight="bold" style:font-weight-asian="bold" style:font-name-complex="Arial Black"/>
    </style:style>
    <style:style style:name="P9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10" style:family="paragraph" style:parent-style-name="Standard">
      <style:paragraph-properties fo:text-align="center" style:justify-single-word="false"/>
      <style:text-properties style:font-name="Arial Black" fo:font-weight="bold" officeooo:paragraph-rsid="001a13c8" style:font-weight-asian="bold" style:font-name-complex="Arial Black"/>
    </style:style>
    <style:style style:name="P11" style:family="paragraph" style:parent-style-name="Standard">
      <style:text-properties style:font-name="Arial Black" fo:font-weight="bold" officeooo:paragraph-rsid="001a13c8" style:font-weight-asian="bold" style:font-name-complex="Arial Black"/>
    </style:style>
    <style:style style:name="P12" style:family="paragraph" style:parent-style-name="Standard">
      <style:paragraph-properties fo:text-align="center" style:justify-single-word="false"/>
      <style:text-properties style:font-name="Arial Black" fo:font-weight="bold" officeooo:rsid="00258101" officeooo:paragraph-rsid="001a13c8" style:font-weight-asian="bold" style:font-name-complex="Arial Black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1a13c8" style:font-size-asian="14pt" style:font-weight-asian="bold" style:font-size-complex="14pt"/>
    </style:style>
    <style:style style:name="P15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variant="small-caps" fo:font-size="8pt" fo:font-weight="bold" officeooo:paragraph-rsid="001a13c8" style:font-size-asian="8pt" style:font-weight-asian="bold" style:font-size-complex="8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fo:font-weight="bold" officeooo:paragraph-rsid="001a13c8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7a37" fo:font-size="10pt" officeooo:rsid="00118392" officeooo:paragraph-rsid="00118392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7a37" fo:font-size="10pt" officeooo:rsid="0011f8e5" officeooo:paragraph-rsid="0011f8e5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7a37" fo:font-size="10pt" officeooo:rsid="0011f8e5" officeooo:paragraph-rsid="0016ce70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7a37" fo:font-size="10pt" officeooo:rsid="0013c585" officeooo:paragraph-rsid="0013c585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7a37" fo:font-size="10pt" officeooo:rsid="0016ce70" officeooo:paragraph-rsid="0016ce70" style:font-size-asian="10pt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7a37" fo:font-size="10pt" officeooo:rsid="001a58ed" officeooo:paragraph-rsid="001a13c8" style:font-size-asian="10pt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7a37" fo:font-size="10pt" officeooo:rsid="001bfc45" officeooo:paragraph-rsid="001a13c8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7a37" fo:font-size="10pt" officeooo:rsid="001d4951" officeooo:paragraph-rsid="001a13c8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7a37" fo:font-size="10pt" officeooo:rsid="0020c711" officeooo:paragraph-rsid="001a13c8" style:font-size-asian="10pt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7a37" fo:font-size="10pt" officeooo:rsid="002268e3" officeooo:paragraph-rsid="001a13c8" style:font-size-asian="10pt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7a37" fo:font-size="10pt" officeooo:rsid="00258101" officeooo:paragraph-rsid="001a13c8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118392" officeooo:paragraph-rsid="0011839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11f8e5" officeooo:paragraph-rsid="0011f8e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13c585" officeooo:paragraph-rsid="0013c58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1bfc45" officeooo:paragraph-rsid="001a13c8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1f17d7" officeooo:paragraph-rsid="001a13c8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2268e3" officeooo:paragraph-rsid="001a13c8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7a37" fo:font-size="10pt" fo:font-weight="bold" officeooo:rsid="00258101" officeooo:paragraph-rsid="001a13c8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fo:font-weight="normal" officeooo:rsid="00118392" officeooo:paragraph-rsid="0011839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7a37" fo:font-size="10pt" fo:font-weight="normal" officeooo:rsid="001a58ed" officeooo:paragraph-rsid="001a13c8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fo:font-weight="normal" officeooo:rsid="001a58ed" officeooo:paragraph-rsid="001a13c8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7a37" fo:font-size="10pt" fo:font-weight="normal" officeooo:rsid="00258101" officeooo:paragraph-rsid="001a13c8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officeooo:rsid="0011f8e5" officeooo:paragraph-rsid="0016ce70" style:font-size-asian="10pt" style:font-size-complex="10pt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7a37" fo:font-size="10pt" officeooo:rsid="001f17d7" officeooo:paragraph-rsid="001a13c8" style:font-size-asian="10pt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7a37" fo:font-size="10pt" officeooo:rsid="0020981a" officeooo:paragraph-rsid="001a13c8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text-transform="uppercase" fo:color="#007a37" fo:font-size="10pt" fo:font-weight="bold" officeooo:rsid="00118392" officeooo:paragraph-rsid="0011839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text-transform="uppercase" fo:color="#007a37" fo:font-size="10pt" fo:font-weight="bold" officeooo:rsid="001a58ed" officeooo:paragraph-rsid="001a13c8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text-transform="uppercase" fo:color="#007a37" fo:font-size="10pt" fo:font-weight="bold" officeooo:rsid="00258101" officeooo:paragraph-rsid="001a13c8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officeooo:paragraph-rsid="001a13c8" style:font-size-asian="14pt" style:font-weight-asian="bold" style:font-size-complex="14pt"/>
    </style:style>
    <style:style style:name="P49" style:family="paragraph" style:parent-style-name="Standard">
      <style:paragraph-properties fo:margin-left="-1.501cm" fo:margin-right="0cm" fo:text-indent="0cm" style:auto-text-indent="false"/>
      <style:text-properties fo:font-weight="bold" style:font-weight-asian="bold"/>
    </style:style>
    <style:style style:name="P50" style:family="paragraph" style:parent-style-name="Standard">
      <style:paragraph-properties fo:text-align="start" style:justify-single-word="false"/>
      <style:text-properties officeooo:paragraph-rsid="001a13c8"/>
    </style:style>
    <style:style style:name="P51" style:family="paragraph" style:parent-style-name="Standard">
      <style:paragraph-properties fo:text-align="center" style:justify-single-word="false"/>
      <style:text-properties style:font-name="Arial Black" fo:font-weight="bold" officeooo:rsid="00258101" officeooo:paragraph-rsid="001a13c8" style:font-weight-asian="bold" style:font-name-complex="Arial Black"/>
    </style:style>
    <style:style style:name="P52" style:family="paragraph" style:parent-style-name="Standard">
      <style:paragraph-properties fo:text-align="start" style:justify-single-word="false"/>
      <style:text-properties fo:color="#009933" style:font-name="Arial Black" fo:font-weight="bold" officeooo:rsid="001bd06a" officeooo:paragraph-rsid="001bd06a" style:font-weight-asian="bold" style:font-name-complex="Arial Black"/>
    </style:style>
    <style:style style:name="P53" style:family="paragraph" style:parent-style-name="Standard">
      <style:paragraph-properties fo:text-align="center" style:justify-single-word="false"/>
      <style:text-properties officeooo:paragraph-rsid="001a13c8"/>
    </style:style>
    <style:style style:name="P54" style:family="paragraph">
      <loext:graphic-properties draw:fill="solid" draw:fill-color="#c4bc96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style:font-name="Arial Black" fo:font-weight="bold" officeooo:rsid="00118392" style:font-name-asian="Arial Black" style:font-weight-asian="bold" style:font-name-complex="Arial Black"/>
    </style:style>
    <style:style style:name="T4" style:family="text">
      <style:text-properties style:font-name="Arial Black" fo:font-weight="bold" style:font-weight-asian="bold" style:font-name-complex="Arial Black"/>
    </style:style>
    <style:style style:name="T5" style:family="text">
      <style:text-properties style:font-name="Arial Black" fo:font-weight="bold" officeooo:rsid="00118392" style:font-weight-asian="bold" style:font-name-complex="Arial Black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118392"/>
    </style:style>
    <style:style style:name="T10" style:family="text">
      <style:text-properties officeooo:rsid="001636d5"/>
    </style:style>
    <style:style style:name="T11" style:family="text">
      <style:text-properties officeooo:rsid="0016ce70"/>
    </style:style>
    <style:style style:name="T12" style:family="text">
      <style:text-properties fo:color="#ff0000" style:font-name="Arial Black" fo:font-weight="bold" officeooo:rsid="0016df22" style:font-name-asian="Arial Black" style:font-weight-asian="bold" style:font-name-complex="Arial Black"/>
    </style:style>
    <style:style style:name="T13" style:family="text">
      <style:text-properties fo:color="#ff0000" style:font-name="Arial Black" fo:font-weight="bold" officeooo:rsid="0018e036" style:font-name-asian="Arial Black" style:font-weight-asian="bold" style:font-name-complex="Arial Black"/>
    </style:style>
    <style:style style:name="T14" style:family="text">
      <style:text-properties fo:color="#ff0000" style:font-name="Arial Black" fo:font-weight="bold" officeooo:rsid="001a283d" style:font-name-asian="Arial Black" style:font-weight-asian="bold" style:font-name-complex="Arial Black"/>
    </style:style>
    <style:style style:name="T15" style:family="text">
      <style:text-properties fo:color="#ff0000" style:font-name="Arial Black" fo:font-weight="bold" officeooo:rsid="0024348c" style:font-name-asian="Arial Black" style:font-weight-asian="bold" style:font-name-complex="Arial Black"/>
    </style:style>
    <style:style style:name="T16" style:family="text">
      <style:text-properties fo:color="#ff0000" style:font-name="Arial Black" fo:font-weight="bold" officeooo:rsid="00258101" style:font-name-asian="Arial Black" style:font-weight-asian="bold" style:font-name-complex="Arial Black"/>
    </style:style>
    <style:style style:name="T17" style:family="text">
      <style:text-properties fo:color="#ff0000" style:font-name="Arial Black" fo:font-weight="bold" officeooo:rsid="001a13c8" style:font-name-asian="Arial Black" style:font-weight-asian="bold" style:font-name-complex="Arial Black"/>
    </style:style>
    <style:style style:name="T18" style:family="text">
      <style:text-properties fo:color="#ff0000" style:font-name="Arial Black" fo:font-weight="normal" officeooo:rsid="00106c55" style:font-name-asian="Arial Black" style:font-weight-asian="normal" style:font-name-complex="Arial Black" style:font-weight-complex="normal"/>
    </style:style>
    <style:style style:name="T19" style:family="text">
      <style:text-properties fo:color="#ff0000" style:font-name="Arial Black" fo:font-weight="normal" officeooo:rsid="00161a20" style:font-name-asian="Arial Black" style:font-weight-asian="normal" style:font-name-complex="Arial Black" style:font-weight-complex="normal"/>
    </style:style>
    <style:style style:name="T20" style:family="text">
      <style:text-properties fo:color="#ff0000" style:font-name="Arial Black" fo:font-weight="normal" officeooo:rsid="001aa0a8" style:font-name-asian="Arial Black" style:font-weight-asian="normal" style:font-name-complex="Arial Black" style:font-weight-complex="normal"/>
    </style:style>
    <style:style style:name="T21" style:family="text">
      <style:text-properties officeooo:rsid="001a283d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20c711"/>
    </style:style>
    <style:style style:name="T24" style:family="text">
      <style:text-properties officeooo:rsid="0020c711"/>
    </style:style>
    <style:style style:name="T25" style:family="text">
      <style:text-properties officeooo:rsid="0020981a"/>
    </style:style>
    <style:style style:name="T26" style:family="text">
      <style:text-properties officeooo:rsid="002268e3"/>
    </style:style>
    <style:style style:name="T27" style:family="text">
      <style:text-properties style:text-underline-style="none"/>
    </style:style>
    <style:style style:name="T28" style:family="text">
      <style:text-properties officeooo:rsid="0025810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8">T</text:span><text:span text:style-name="T19">rava</text:span><text:span text:style-name="T20">ux des 12 heures</text:span><text:span text:style-name="T12"> <text:s text:c="15"/></text:span><text:span text:style-name="T3">FRANCAIS </text:span><text:span text:style-name="T2">: </text:span><text:span text:style-name="T4">progression en </text:span><text:span text:style-name="T5">ETUDE de la LANGUE</text:span><text:span text:style-name="T4">, cycle </text:span><text:span text:style-name="T5">3</text:span></text:p>
      <text:p text:style-name="P9">Attendu de fin de cycle : <text:span text:style-name="T9">MAITRISER la FORME des MOTS en LIEN avec la SYNTAXE</text:span></text:p>
      <text:p text:style-name="P52">08/12/2016 – 18 &amp; 24/01/2017 – 15/03/2017</text:p>
      <text:p text:style-name="P8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3">Compétences travaillées</text:p>
          </table:table-cell>
          <table:table-cell table:style-name="Tableau1.B1" table:number-columns-spanned="4" office:value-type="string">
            <text:p text:style-name="P4">Etapes d’acquisition</text:p>
            <text:p text:style-name="P15"/>
            <text:p text:style-name="P17"><draw:custom-shape text:anchor-type="char" draw:z-index="0" draw:style-name="gr1" draw:text-style-name="P54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pan text:style-name="T10">3</text:span> <text:s text:c="156"/>Fin de cycle <text:span text:style-name="T10">3</text:span> <text:s text:c="11"/></text:p>
            <text:p text:style-name="P6"/>
            <text:p text:style-name="P2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4">Observer des marques du gernre et du nombre entendues et ecrites</text:p>
          </table:table-cell>
          <table:table-cell table:style-name="Tableau1.B2" office:value-type="string">
            <text:p text:style-name="P37">Repérer les marques du genre et du nombre à l'oral et à l'écrit dans un GN simple</text:p>
          </table:table-cell>
          <table:table-cell table:style-name="Tableau1.C2" office:value-type="string">
            <text:p text:style-name="P19">Comparer les marques du genre et celles du nombre</text:p>
          </table:table-cell>
          <table:table-cell table:style-name="Tableau1.D2" office:value-type="string">
            <text:p text:style-name="P19">Classer les différentes marques du genre et du nombre</text:p>
          </table:table-cell>
          <table:table-cell table:style-name="Tableau1.E2" office:value-type="string">
            <text:p text:style-name="P19">Connaître toutes les marques du genre et du nombre et leurs exceptions</text:p>
          </table:table-cell>
        </table:table-row>
        <table:table-row table:style-name="Tableau1.3">
          <table:table-cell table:style-name="Tableau1.A1" office:value-type="string">
            <text:p text:style-name="P30">IDENTIFIER LES CLASSES DE MOTS</text:p>
          </table:table-cell>
          <table:table-cell table:style-name="Tableau1.B3" office:value-type="string">
            <text:p text:style-name="P20">Identifier les noms et les déterminants</text:p>
          </table:table-cell>
          <table:table-cell table:style-name="Tableau1.C3" office:value-type="string">
            <text:p text:style-name="P20">Identifier les pronoms et les verbes</text:p>
          </table:table-cell>
          <table:table-cell table:style-name="Tableau1.D3" office:value-type="string">
            <text:p text:style-name="P20">Identifier les adjectifs qualificatifs</text:p>
          </table:table-cell>
          <table:table-cell table:style-name="Tableau1.E3" office:value-type="string">
            <text:p text:style-name="P20">Identifier dans des phrases des mots subissant des variations</text:p>
          </table:table-cell>
        </table:table-row>
        <table:table-row table:style-name="Tableau1.4">
          <table:table-cell table:style-name="Tableau1.A1" office:value-type="string">
            <text:p text:style-name="P31">MAITRISER LA NOTION DE GN ET LES ACCORDS AU SEIN DE CELUI-CI</text:p>
          </table:table-cell>
          <table:table-cell table:style-name="Tableau1.B4" office:value-type="string">
            <text:p text:style-name="P21">Identifier les GN <text:span text:style-name="T11">simples</text:span></text:p>
            <text:p text:style-name="P23"><text:span text:style-name="T11">(</text:span>D + N)</text:p>
            <text:p text:style-name="P21"/>
            <text:p text:style-name="P21"/>
            <text:p text:style-name="P41">accorder D / N</text:p>
          </table:table-cell>
          <table:table-cell table:style-name="Tableau1.C4" office:value-type="string">
            <text:p text:style-name="P20">Identifier les GN avec adjectif(s)</text:p>
            <text:p text:style-name="P20"/>
            <text:p text:style-name="P20"/>
            <text:p text:style-name="P20">accorder D / N / Adj</text:p>
          </table:table-cell>
          <table:table-cell table:style-name="Tableau1.D4" office:value-type="string">
            <text:p text:style-name="P20">Identifier le nom noyau dans un GN étendu (complément du nom / proposition relative)</text:p>
          </table:table-cell>
          <table:table-cell table:style-name="Tableau1.E4" office:value-type="string">
            <text:p text:style-name="P20">Maîtriser les accords au sein de tous les GN</text:p>
          </table:table-cell>
        </table:table-row>
        <table:table-row table:style-name="Tableau1.4">
          <table:table-cell table:style-name="Tableau1.A1" office:value-type="string">
            <text:p text:style-name="P32">ACCORDER </text:p>
            <text:p text:style-name="P32">LE VERBE </text:p>
            <text:p text:style-name="P32">AVEC SON SUJET</text:p>
          </table:table-cell>
          <table:table-cell table:style-name="Tableau1.B5" office:value-type="string">
            <text:p text:style-name="P22">Accorder le V avec le GNS simple </text:p>
            <text:p text:style-name="P22">(D + N)</text:p>
            <text:p text:style-name="P22"/>
            <text:p text:style-name="P22">Remplacer le GNS par un pronom</text:p>
          </table:table-cell>
          <table:table-cell table:style-name="Tableau1.C5" office:value-type="string">
            <text:p text:style-name="P22">Accorder le V avec le GNS étendu</text:p>
            <text:p text:style-name="P22">(D + N + Adj)</text:p>
            <text:p text:style-name="P22"/>
            <text:p text:style-name="P22">Accorder l'attribut avec le sujet</text:p>
            <text:p text:style-name="P22"/>
            <text:p text:style-name="P22">Accorder le participe passé avec ETRE</text:p>
          </table:table-cell>
          <table:table-cell table:style-name="Tableau1.D5" office:value-type="string">
            <text:p text:style-name="P22">Accorder le V avec le GNS étendu</text:p>
            <text:p text:style-name="P22">(complément du nom / proposition relative)</text:p>
          </table:table-cell>
          <table:table-cell table:style-name="Tableau1.E5" office:value-type="string">
            <text:p text:style-name="P22">Accorder le V avec le GNS étendu</text:p>
            <text:p text:style-name="P22">(complément du nom / proposition relative)</text:p>
            <text:p text:style-name="P22">quelle que soit sa position dans la phrase</text:p>
          </table:table-cell>
        </table:table-row>
      </table:table>
      <text:p text:style-name="P47"/>
      <text:p text:style-name="P49"/>
      <text:p text:style-name="P49"/>
      <text:p text:style-name="P49"/>
      <text:p text:style-name="P49"/>
      <text:p text:style-name="P49"/>
      <text:p text:style-name="P49"/>
      <text:p text:style-name="P53"><text:soft-page-break/><text:span text:style-name="T12"><text:s text:c="11"/></text:span><text:span text:style-name="T3">FRANCAIS </text:span><text:span text:style-name="T2">: </text:span><text:span text:style-name="T4">progression en </text:span><text:span text:style-name="T5">ETUDE de la LANGUE</text:span><text:span text:style-name="T4">, cycle </text:span><text:span text:style-name="T5">3</text:span></text:p>
      <text:p text:style-name="P10">Attendu de fin de cycle : <text:span text:style-name="T21">OBSERVER le fonctionnement du VERBE et l'orthographier</text:span></text:p>
      <text:p text:style-name="P10"/>
      <text:p text:style-name="P1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4">Compétences travaillées</text:p>
          </table:table-cell>
          <table:table-cell table:style-name="Tableau2.B1" table:number-columns-spanned="4" office:value-type="string">
            <text:p text:style-name="P5">Etapes d’acquisition</text:p>
            <text:p text:style-name="P16"/>
            <text:p text:style-name="P18"><draw:custom-shape text:anchor-type="char" draw:z-index="1" draw:style-name="gr1" draw:text-style-name="P54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pan text:style-name="T10">3</text:span> <text:s text:c="156"/>Fin de cycle <text:span text:style-name="T10">3</text:span> <text:s text:c="11"/></text:p>
            <text:p text:style-name="P7"/>
            <text:p text:style-name="P3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45">RECONNAITRE LE VERBE</text:p>
          </table:table-cell>
          <table:table-cell table:style-name="Tableau2.B2" office:value-type="string">
            <text:p text:style-name="P38">&gt; Changer le temps de la phrase pour identifier le verbe :</text:p>
            <text:p text:style-name="P39">c'est le mot qui change</text:p>
            <text:p text:style-name="P38">&gt; Distinguer le verbe à l'infinitif</text:p>
          </table:table-cell>
          <table:table-cell table:style-name="Tableau2.C2" office:value-type="string">
            <text:p text:style-name="P24">&gt; Identifier plusieurs verbes dans une phrase (un GNS pour plusieurs verbes)</text:p>
            <text:p text:style-name="P24">&gt; Reconnaître le participe passé d'un verbe</text:p>
          </table:table-cell>
          <table:table-cell table:style-name="Tableau2.D2" office:value-type="string">
            <text:p text:style-name="P24">&gt; Distinguer verbes d'action / verbes d'état / auxiliaires</text:p>
            <text:p text:style-name="P24">&gt; Reconnaître le participe présent d'un verbe</text:p>
          </table:table-cell>
          <table:table-cell table:style-name="Tableau2.E2" office:value-type="string">
            <text:p text:style-name="P24">&gt; Reconnaître le verbe de la proposition principale dans une phrase complexe</text:p>
            <text:p text:style-name="P24">&gt; Identifier les 4 états du verbe (infinitif / conjugué / participe passé / participe présent)</text:p>
          </table:table-cell>
        </table:table-row>
        <table:table-row table:style-name="Tableau2.3">
          <table:table-cell table:style-name="Tableau2.A1" office:value-type="string">
            <text:p text:style-name="P33">DISTINGUER TEMPS SIMPLES ET TEMPS COMPOSES</text:p>
          </table:table-cell>
          <table:table-cell table:style-name="Tableau2.B3" office:value-type="string">
            <text:p text:style-name="P25">&gt; Mettre en évidence les régularités des marques de personnes et de temps pour le Présent, l'Imparfait et le Futur simple de l'indicatif</text:p>
          </table:table-cell>
          <table:table-cell table:style-name="Tableau2.C3" office:value-type="string">
            <text:p text:style-name="P25">&gt; Mettre en évidence les régularités des marques de personnes et de temps pour le passé composé de l'indicatif</text:p>
          </table:table-cell>
          <table:table-cell table:style-name="Tableau2.D3" office:value-type="string">
            <text:p text:style-name="P25">&gt; Mettre en évidence les régularités des marques de personnes et de temps pour le passé simple de l'indicatif aux personnes utilisées dans les textes narratifs</text:p>
          </table:table-cell>
          <table:table-cell table:style-name="Tableau2.E3" office:value-type="string">
            <text:p text:style-name="P26">&gt; Distinguer temps simples et temps composés quel que soit le temps utilisées</text:p>
            <text:p text:style-name="P26">&gt; Découvrir le présent de l'Impératif et le présent du Conditionel et leur usage</text:p>
          </table:table-cell>
        </table:table-row>
        <table:table-row table:style-name="Tableau2.4">
          <table:table-cell table:style-name="Tableau2.A1" office:value-type="string">
            <text:p text:style-name="P34">MEMORISER LES VERBES FREQUENTS</text:p>
          </table:table-cell>
          <table:table-cell table:style-name="Tableau2.B4" office:value-type="string">
            <text:p text:style-name="P42"><text:span text:style-name="T11">&gt; </text:span>Connaître les verbes être / avoir / aller / faire / voir / dire au Présent de l'indicatif</text:p>
            <text:p text:style-name="P42"><text:span text:style-name="T11">&gt; </text:span>Connaître les verbes réguliers du 1<text:span text:style-name="T22">er</text:span> groupe et ceux du <text:span text:style-name="T24">2</text:span><text:span text:style-name="T23">e</text:span> groupe au Présent de l'indicatif</text:p>
            <text:p text:style-name="P42"><text:span text:style-name="T11">&gt; </text:span>Connaître les verbes réguliers du 1<text:span text:style-name="T22">er</text:span> groupe et ceux du 2<text:span text:style-name="T23">e</text:span> groupe à l'imparfait et au futur simple de l'indicatif </text:p>
          </table:table-cell>
          <table:table-cell table:style-name="Tableau2.C4" office:value-type="string">
            <text:p text:style-name="P42"><text:span text:style-name="T11">&gt; </text:span>Connaître les verbes irréguliers du 1<text:span text:style-name="T22">er</text:span> groupe au Présent de l'indicatif</text:p>
            <text:p text:style-name="P42">&gt; Connaître les verbes au passé composé de l'indicatif</text:p>
            <text:p text:style-name="P42">&gt; Savoir se référer aux outils de conjugaison à disposition (tableaux de conjugaison)</text:p>
          </table:table-cell>
          <table:table-cell table:style-name="Tableau2.D4" office:value-type="string">
            <text:p text:style-name="P42"><text:span text:style-name="T11">&gt; </text:span>Connaître les verbes du <text:span text:style-name="T25">3ème </text:span>groupe au Présent de l'indicatif</text:p>
            <text:p text:style-name="P43">&gt; Connaître les verbes au <text:span text:style-name="T24">P</text:span>assé <text:span text:style-name="T24">S</text:span>imple de l'indicatif aux 3<text:span text:style-name="T23">e</text:span></text:p>
            <text:p text:style-name="P43">personnes du singulier et du pluriel</text:p>
          </table:table-cell>
          <table:table-cell table:style-name="Tableau2.E4" office:value-type="string">
            <text:p text:style-name="P27">&gt; Connaître les verbes les plus fréquents au Présent / Imparfait / Futur simple / Passé Composé / de l'indicatif à toutes les personnes</text:p>
            <text:p text:style-name="P27">&gt; Connaître les verbes les plus fréquents au Passé Simple <text:span text:style-name="T26">de l'indicatif </text:span>aux 3<text:span text:style-name="T22">e</text:span> personnes du singulier et du pluriel</text:p>
          </table:table-cell>
        </table:table-row>
        <table:table-row table:style-name="Tableau2.4">
          <table:table-cell table:style-name="Tableau2.A1" office:value-type="string">
            <text:p text:style-name="P35">CONNAITRE LES VALEURS DES TEMPS</text:p>
          </table:table-cell>
          <table:table-cell table:style-name="Tableau2.B5" office:value-type="string">
            <text:p text:style-name="P28">&gt; Savoir donner la période dans laquelle est exprimée une action : PASSE / PRESENT / FUTUR</text:p>
          </table:table-cell>
          <table:table-cell table:style-name="Tableau2.C5" office:value-type="string">
            <text:p text:style-name="P28">&gt; Différencier les emplois du Passé Composé et de l'Imparfait pour écrire un texte au passé</text:p>
          </table:table-cell>
          <table:table-cell table:style-name="Tableau2.D5" office:value-type="string">
            <text:p text:style-name="P28">&gt; Utiliser et gérer la concordance des temps entre Imparfait et Passé Simple pour écrire un récit au passé</text:p>
          </table:table-cell>
          <table:table-cell table:style-name="Tableau2.E5" office:value-type="string">
            <text:p text:style-name="P28">&gt; Utiliser l'Impératif Présent pour écrire un texte prescriptif</text:p>
            <text:p text:style-name="P28">&gt; &gt; Utiliser l'Imparfait de l'indicatif et le Conditionnel Présent pour écrire un texte poétique (si j'étais... <text:span text:style-name="T1">je serais</text:span><text:span text:style-name="T27">)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50"><text:soft-page-break/><text:span text:style-name="T12"/></text:p>
      <text:p text:style-name="P53"><text:span text:style-name="T12"><text:s text:c="16"/></text:span><text:span text:style-name="T3">FRANCAIS </text:span><text:span text:style-name="T2">: </text:span><text:span text:style-name="T4">progression en </text:span><text:span text:style-name="T5">ETUDE de la LANGUE</text:span><text:span text:style-name="T4">, cycle </text:span><text:span text:style-name="T5">3</text:span></text:p>
      <text:p text:style-name="P10">Attendu de fin de cycle : <text:span text:style-name="T28">IDENTIFIER les constituants de la phrase simple</text:span></text:p>
      <text:p text:style-name="P12">DISTINGUER phrase simple et phrase complexe</text:p>
      <text:p text:style-name="P12"/>
      <text:p text:style-name="P12"/>
      <text:p text:style-name="P12"/>
      <text:p text:style-name="P11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14">Compétences travaillées</text:p>
          </table:table-cell>
          <table:table-cell table:style-name="Tableau3.B1" table:number-columns-spanned="4" office:value-type="string">
            <text:p text:style-name="P5">Etapes d’acquisition</text:p>
            <text:p text:style-name="P16"/>
            <text:p text:style-name="P18"><draw:custom-shape text:anchor-type="char" draw:z-index="2" draw:style-name="gr1" draw:text-style-name="P54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pan text:style-name="T10">3</text:span> <text:s text:c="156"/>Fin de cycle <text:span text:style-name="T10">3</text:span> <text:s text:c="11"/></text:p>
            <text:p text:style-name="P7"/>
            <text:p text:style-name="P3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46">Dans la phrase simple, identifier LE sujet, le predicat et les complements de phrase</text:p>
          </table:table-cell>
          <table:table-cell table:style-name="Tableau3.B2" office:value-type="string">
            <text:p text:style-name="P40">&gt; Etendre et réduire des phrases</text:p>
          </table:table-cell>
          <table:table-cell table:style-name="Tableau3.C2" office:value-type="string">
            <text:p text:style-name="P29">&gt; Mettre en évidence la cohérence sémantique de la phrase simple : de quoi on parle (Sujet) et ce qu’on en dit <text:s/>(Prédicat)</text:p>
          </table:table-cell>
          <table:table-cell table:style-name="Tableau3.D2" office:value-type="string">
            <text:p text:style-name="P29">&gt; Mettre en évidence des groupes syntaxiques : sujet / prédicat avec ou sans compléments du verbe</text:p>
            <text:p text:style-name="P29"/>
            <text:p text:style-name="P29">&gt; Pronominaliser les compléments du verbe</text:p>
          </table:table-cell>
          <table:table-cell table:style-name="Tableau3.E2" office:value-type="string">
            <text:p text:style-name="P29">&gt; Mettre en évidence des expansions de GN (épithète, complément du non, relative)</text:p>
          </table:table-cell>
        </table:table-row>
        <table:table-row table:style-name="Tableau3.3">
          <table:table-cell table:style-name="Tableau3.A1" office:value-type="string">
            <text:p text:style-name="P36">DISTINGUER PHRASE SIMPLE ET PHRASE COMPLEXE</text:p>
          </table:table-cell>
          <table:table-cell table:style-name="Tableau3.B3" office:value-type="string">
            <text:p text:style-name="P29">&gt; Etendre et réduire les phrases à plusieurs verbes</text:p>
            <text:p text:style-name="P29"/>
            <text:p text:style-name="P29">&gt; Repérer dans la phrase complexe la proposition principale</text:p>
          </table:table-cell>
          <table:table-cell table:style-name="Tableau3.C3" office:value-type="string">
            <text:p text:style-name="P29">&gt; Enrichir le groupe Sujet par une proposition subordonnée relative</text:p>
          </table:table-cell>
          <table:table-cell table:style-name="Tableau3.D3" office:value-type="string">
            <text:p text:style-name="P29">&gt; Reconnaître une phrase complexe constituée de plusieurs propositions indépendantes (juxtaposées ou coordonnées)</text:p>
          </table:table-cell>
          <table:table-cell table:style-name="Tableau3.E3" office:value-type="string">
            <text:p text:style-name="P29">&gt; Identifier les différents types de subordonnées : conjonctive, complétive, relative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195b6e" officeooo:paragraph-rsid="00195b6e" style:font-style-asian="italic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édacteurs </text:span>: Pierre BOSQUET / Eric CHENET / Pierre-Luc MARTINEZ / Céline ORGANDE / Christine PESSA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13T11:28:00</meta:creation-date>
    <dc:date>2017-04-12T12:33:17.498000000</dc:date>
    <meta:print-date>2017-01-18T11:34:31.147000000</meta:print-date>
    <meta:editing-cycles>19</meta:editing-cycles>
    <meta:editing-duration>PT51M32S</meta:editing-duration>
    <meta:generator>LibreOffice/5.2.0.4$Windows_x86 LibreOffice_project/066b007f5ebcc236395c7d282ba488bca6720265</meta:generator>
    <meta:document-statistic meta:table-count="3" meta:image-count="0" meta:object-count="0" meta:page-count="3" meta:paragraph-count="100" meta:word-count="1053" meta:character-count="6734" meta:non-whitespace-character-count="5228"/>
  </office:meta>
</office:document-meta>
</file>