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32cm" fo:margin-left="0.03cm" fo:margin-right="0.014cm" table:align="margins" style:writing-mode="lr-tb"/>
    </style:style>
    <style:style style:name="Tableau1.A" style:family="table-column">
      <style:table-column-properties style:column-width="2.865cm" style:rel-column-width="6996*"/>
    </style:style>
    <style:style style:name="Tableau1.B" style:family="table-column">
      <style:table-column-properties style:column-width="5.727cm" style:rel-column-width="13989*"/>
    </style:style>
    <style:style style:name="Tableau1.C" style:family="table-column">
      <style:table-column-properties style:column-width="5.756cm" style:rel-column-width="14056*"/>
    </style:style>
    <style:style style:name="Tableau1.E" style:family="table-column">
      <style:table-column-properties style:column-width="6.731cm" style:rel-column-width="16438*"/>
    </style:style>
    <style:style style:name="Tableau1.1" style:family="table-row">
      <style:table-row-properties style:min-row-height="0.87cm" style:keep-together="true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159cm" style:keep-together="true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4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Calibri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Black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style:font-name="Arial"/>
    </style:style>
    <style:style style:name="P9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style:font-name="Arial" fo:font-size="18pt" fo:font-weight="bold" style:font-size-asian="18pt" style:font-weight-asian="bold" style:font-size-complex="18pt"/>
    </style:style>
    <style:style style:name="P10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11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2" style:family="paragraph" style:parent-style-name="Default">
      <style:paragraph-properties fo:text-align="center" style:justify-single-word="false"/>
      <style:text-properties style:font-name="Arial"/>
    </style:style>
    <style:style style:name="P13" style:family="paragraph" style:parent-style-name="Default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15" style:family="paragraph" style:parent-style-name="Standard">
      <style:paragraph-properties fo:margin-left="-1.501cm" fo:margin-right="0cm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-1.501cm" fo:margin-right="0cm" fo:text-align="start" style:justify-single-word="false" fo:text-indent="0cm" style:auto-text-indent="false"/>
      <style:text-properties style:font-name="Arial"/>
    </style:style>
    <style:style style:name="P18" style:family="paragraph"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name-complex="Arial Black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variant="small-caps"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 Black"/>
    </style:style>
    <style:style style:name="T8" style:family="text">
      <style:text-properties fo:font-weight="bold" style:font-name-asian="Arial Black" style:font-weight-asian="bold" style:font-name-complex="Arial Black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Français </text:span><text:span text:style-name="T7">progression en Français Cycle 3- Comprendre le fonctionnement de la langue</text:span></text:p>
      <text:p text:style-name="P12"><text:span text:style-name="T7">Attendu de fin de cycle : </text:span><text:span text:style-name="T1">En rédaction de textes dans des contextes variés, maîtriser les accords dans le groupe nominal, entre le verbe et son sujet ainsi que l'accord de l'attribut avec le sujet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5">Compétences travaillées</text:p>
          </table:table-cell>
          <table:table-cell table:style-name="Tableau1.B1" table:number-columns-spanned="4" office:value-type="string">
            <text:p text:style-name="P9">Étapes d’acquisition</text:p>
            <text:p text:style-name="P6"><draw:custom-shape text:anchor-type="char" draw:z-index="0" draw:style-name="gr1" draw:text-style-name="P18" svg:width="16.026cm" svg:height="0.488cm" svg:x="2.985cm" svg:y="0.28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      <text:p text:style-name="P4">Début de cycle <text:s text:c="150"/>Fin de cycle <text:s text:c="14"/></text:p>
            <text:p text:style-name="P10"/>
            <text:p text:style-name="P11"><text:span text:style-name="T2">Ces étapes sont centrées sur </text:span><text:span text:style-name="T3">les procédures, les connaissances et les attitudes que l’élève doit acquérir</text:span><text:span text:style-name="T2"> pour aller vers la maîtrise de la compétence visée. Elles s’expriment sous forme de </text:span><text:span text:style-name="T4">capacités</text:span><text:span text:style-name="T2">. </text:span><text:span text:style-name="T3">L’élève doit être capable de</text:span><text:span text:style-name="T2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p text:style-name="P13">Identifier les constituants d'une phrase simple en relation avec sa cohérence sémantique ;</text:p>
            <text:p text:style-name="P13">Distinguer une phrase simple d'une phrase complexe.</text:p>
          </table:table-cell>
          <table:table-cell table:style-name="Tableau1.B2" table:number-columns-spanned="2" office:value-type="string">
            <text:p text:style-name="P1">Je sais mettre en évidence la cohérence sémantique de la phrase (de quoi on parle, ce qu'on en dit)</text:p>
          </table:table-cell>
          <table:covered-table-cell/>
          <table:table-cell table:style-name="Tableau1.B2" office:value-type="string">
            <text:p text:style-name="P1">Je comprends le sens et l'apport du rajout de compléments de phrases facultatifs.</text:p>
          </table:table-cell>
          <table:table-cell table:style-name="Tableau1.E2" table:number-rows-spanned="3" office:value-type="string">
            <text:p text:style-name="P1">En conservant la cohérence sémantique, je sais enrichir un texte avec des constituants imposés,</text:p>
            <text:p text:style-name="P1">le réduire et déplacer ses constituants.</text:p>
            <text:p text:style-name="P1">Je sais procéder à la pronominalisation. 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1">Je connais les groupes syntaxiques : sujet ; le prédicat :le verbe et ses compléments ; les compléments de phrases.</text:p>
          </table:table-cell>
          <table:table-cell table:style-name="Tableau1.B3" office:value-type="string">
            <text:p text:style-name="P1">Je sais expliquer comment retrouver les groupes et donner des exemples</text:p>
          </table:table-cell>
          <table:table-cell table:style-name="Tableau1.B3" office:value-type="string">
            <text:p text:style-name="P1">Je sais retrouver les groupes syntaxiques : sujet ; le verbe et ses compléments ; les compléments de phrases.</text:p>
          </table:table-cell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1">Je connais la nature des différents constituants : GN , pronom , subordonnée, g.prépositionnel,adverbe ou groupe adverbial.</text:p>
          </table:table-cell>
          <table:table-cell table:style-name="Tableau1.B3" office:value-type="string">
            <text:p text:style-name="P1">Je sais expliquer comment retrouver la nature des constituants et donner des exemples</text:p>
          </table:table-cell>
          <table:table-cell table:style-name="Tableau1.B2" office:value-type="string">
            <text:p text:style-name="P1">Dans une phrase simple puis complexe,je sais retrouver <text:s text:c="2"/>la nature des différents constituants : GN , pronom , subordonnée, g.prépositionnel,adverbe.</text:p>
          </table:table-cell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1">Je sais distinguer une phrase simple d'une phrase complexe à partir des verbes.</text:p>
          </table:table-cell>
          <table:table-cell table:style-name="Tableau1.B3" office:value-type="string">
            <text:p text:style-name="P1">Je sais expliquer comment distinguer une phrase simple d'une phrase complexe et donner des exemples</text:p>
          </table:table-cell>
          <table:table-cell table:style-name="Tableau1.B2" office:value-type="string">
            <text:p text:style-name="P2"><text:s/>Je sais <text:s/>distinguer une phrase simple d'une phrase complexe à partir du repérage des différentes propositions de la phrase ( coordonnées, subordonnées, juxtaposées) et des mots introducteurs.</text:p>
          </table:table-cell>
          <table:table-cell table:style-name="Tableau1.E2" office:value-type="string">
            <text:p text:style-name="P2">Je sais écrire une texte avec des phrases complexes.</text:p>
          </table:table-cell>
        </table:table-row>
      </table:table>
      <text:p text:style-name="P7"><text:span text:style-name="T5">Repères de progressivité</text:span><text:span text:style-name="T6"> :</text:span></text:p>
      <text:p text:style-name="P8">CM1 et CM2 : Identifier sur des phrases simples : le sujet, prédicat ( verbe + <text:s/>ses compléments) et les compléments de phrase.Au sein du groupe nominal, ils identifient le compléments du nom.</text:p>
      <text:p text:style-name="P7">6ème : les mêmes attendus sur des phrases complexes( subordonnées)</text:p>
      <text:p text:style-name="P17"><text:span text:style-name="T9"><text:tab/> <text:s text:c="2"/>Document réalisé par : D.LAINE;C.POLLIER;B.FERREIRA ; D.TURC ; A.AUTERNAUD</text:span></text:p>
      <text:p text:style-name="P15"><text:tab/>Dates : 20/02/17 ; 11/04/17 ; 04/05/17;30/05/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838cm" fo:margin-right="0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15:00</meta:creation-date>
    <dc:date>2017-05-17T10:28:17.01</dc:date>
    <meta:editing-duration>PT1H12M36S</meta:editing-duration>
    <meta:editing-cycles>9</meta:editing-cycles>
    <meta:generator>OpenOffice.org/3.4$Win32 OpenOffice.org_project/340m1$Build-9590</meta:generator>
    <meta:print-date>2017-05-04T15:08:50.50</meta:print-date>
    <meta:document-statistic meta:table-count="1" meta:image-count="0" meta:object-count="0" meta:page-count="1" meta:paragraph-count="28" meta:word-count="399" meta:character-count="2725"/>
  </office:meta>
</office:document-meta>
</file>