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7.677cm" table:align="center" style:writing-mode="lr-tb"/>
    </style:style>
    <style:style style:name="Tableau1.A" style:family="table-column">
      <style:table-column-properties style:column-width="2.958cm"/>
    </style:style>
    <style:style style:name="Tableau1.B" style:family="table-column">
      <style:table-column-properties style:column-width="4.41cm"/>
    </style:style>
    <style:style style:name="Tableau1.E" style:family="table-column">
      <style:table-column-properties style:column-width="4.424cm"/>
    </style:style>
    <style:style style:name="Tableau1.F" style:family="table-column">
      <style:table-column-properties style:column-width="7.066cm"/>
    </style:style>
    <style:style style:name="Tableau1.1" style:family="table-row">
      <style:table-row-properties style:min-row-height="0.87cm" style:keep-together="true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2.318cm" style:keep-together="true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2.667cm" style:keep-together="true" fo:keep-together="auto"/>
    </style:style>
    <style:style style:name="Tableau1.4" style:family="table-row">
      <style:table-row-properties style:min-row-height="2.82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-1.501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-1.501cm" fo:margin-right="0cm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1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weight-asian="bold" style:font-name-complex="Arial Black"/>
    </style:style>
    <style:style style:name="P13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left="-1.501cm" fo:margin-right="0cm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 style:list-style-name="L2">
      <style:paragraph-properties fo:margin-left="-1.501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L1">
      <style:paragraph-properties fo:margin-left="-1.501cm" fo:margin-right="0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 style:list-style-name="L2">
      <style:paragraph-properties fo:margin-left="-1.501cm" fo:margin-right="0cm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 style:list-style-name="L3">
      <style:paragraph-properties fo:margin-left="-1.501cm" fo:margin-right="0cm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style style:name="P20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variant="small-caps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- Progression en FRANCAIS cycle 3 -</text:p>
      <text:p text:style-name="P4">Attendu de fin de cycle : lire et comprendre des textes, des documents pour apprendre dans les différentes disciplines 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Compétences travaillées</text:p>
          </table:table-cell>
          <table:table-cell table:style-name="Tableau1.B1" table:number-columns-spanned="5" office:value-type="string">
            <text:p text:style-name="P10">Etapes d’acquisition</text:p>
            <text:p text:style-name="P2"/>
            <text:p text:style-name="P5"><draw:custom-shape text:anchor-type="char" draw:z-index="0" draw:style-name="gr1" draw:text-style-name="P20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1"/>
            <text:p text:style-name="P9"><text:span text:style-name="T3">Ces étapes sont centrées sur </text:span><text:span text:style-name="T2">les procédures, les connaissances et les attitudes que l’élève doit acquérir</text:span><text:span text:style-name="T3"> pour aller vers la maîtrise de la compétence visée. Elles s’expriment sous forme de </text:span><text:span text:style-name="T4">capacités</text:span><text:span text:style-name="T3">. </text:span><text:span text:style-name="T2">L’élève doit être capable de</text:span><text:span text:style-name="T3">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Comprendre des textes, des documents et des images </text:p>
          </table:table-cell>
          <table:table-cell table:style-name="Tableau1.B2" office:value-type="string">
            <text:p text:style-name="P3">Nommer la nature et la source des documents, le dater</text:p>
          </table:table-cell>
          <table:table-cell table:style-name="Tableau1.B2" office:value-type="string">
            <text:p text:style-name="P3">Identifier, construire les caractéristiques de formes d'expression et de représentation <text:s/>différentes (image, tableau, graphique...)</text:p>
          </table:table-cell>
          <table:table-cell table:style-name="Tableau1.B2" office:value-type="string">
            <text:p text:style-name="P3">Mettre en relation des informations dans des documents associant plusieurs supports (texte, image, schéma...)</text:p>
          </table:table-cell>
          <table:table-cell table:style-name="Tableau1.B2" office:value-type="string">
            <text:p text:style-name="P3">Mettre en relation explicite des documents entre eux, et avec d'autres documents étudiés ultérieurement et/ou ses propres connaissances</text:p>
          </table:table-cell>
          <table:table-cell table:style-name="Tableau1.F2" office:value-type="string">
            <text:p text:style-name="P3">Trouver des documents complémentaires pour faciliter la compréhension des documents reçus</text:p>
          </table:table-cell>
        </table:table-row>
        <table:table-row table:style-name="Tableau1.3">
          <table:table-cell table:style-name="Tableau1.A2" office:value-type="string">
            <text:p text:style-name="P3">Mobiliser les connaissances lexicales</text:p>
          </table:table-cell>
          <table:table-cell table:style-name="Tableau1.B2" table:number-columns-spanned="2" office:value-type="string">
            <text:p text:style-name="P3">Identifier les mots nouveaux dans un texte</text:p>
          </table:table-cell>
          <table:covered-table-cell/>
          <table:table-cell table:style-name="Tableau1.B2" table:number-columns-spanned="2" office:value-type="string">
            <text:p text:style-name="P3">Trouver le sens d'un mot nouveau grâce à la fiche outil construite en classe</text:p>
          </table:table-cell>
          <table:covered-table-cell/>
          <table:table-cell table:style-name="Tableau1.F2" office:value-type="string">
            <text:p text:style-name="P3">Trouver le sens des mots nouveaux sans fiche.</text:p>
          </table:table-cell>
        </table:table-row>
        <table:table-row table:style-name="Tableau1.4">
          <table:table-cell table:style-name="Tableau1.A2" office:value-type="string">
            <text:p text:style-name="P3">Identifier, hiérarchiser et mettre en relation <text:s/>les informations importantes d'un document</text:p>
          </table:table-cell>
          <table:table-cell table:style-name="Tableau1.B2" office:value-type="string">
            <text:p text:style-name="P3">Repérer les mots clés pour identifier les informations essentielles</text:p>
          </table:table-cell>
          <table:table-cell table:style-name="Tableau1.B2" office:value-type="string">
            <text:p text:style-name="P3">Catégoriser les infos retenues (lieux, dates...)</text:p>
          </table:table-cell>
          <table:table-cell table:style-name="Tableau1.B2" table:number-columns-spanned="2" office:value-type="string">
            <text:p text:style-name="P3">Établir des liens entre les infos pour en faire une synthèse</text:p>
          </table:table-cell>
          <table:covered-table-cell/>
          <table:table-cell table:style-name="Tableau1.F2" office:value-type="string">
            <text:p text:style-name="P3">Reformuler avec ses propres mots</text:p>
          </table:table-cell>
        </table:table-row>
        <table:table-row table:style-name="Tableau1.4">
          <table:table-cell table:style-name="Tableau1.A2" office:value-type="string">
            <text:p text:style-name="P3">Interpréter les documents</text:p>
          </table:table-cell>
          <table:table-cell table:style-name="Tableau1.B2" office:value-type="string">
            <text:p text:style-name="P3">Identifier, construire les caractéristiques et spécificités d'un type de document</text:p>
          </table:table-cell>
          <table:table-cell table:style-name="Tableau1.B2" office:value-type="string">
            <text:p text:style-name="P3">Exprimer le point de vue</text:p>
            <text:p text:style-name="P3">Identifier la visée du document et le contexte</text:p>
          </table:table-cell>
          <table:table-cell table:style-name="Tableau1.B2" table:number-columns-spanned="2" office:value-type="string">
            <text:p text:style-name="P3">Identifier la portée des informations contenues dans les documents singulières (exemple, expérience, illustration)ou générales (caractéristiques, propriétés)</text:p>
            <text:p text:style-name="P3">reformuler un point de vue avec ses propres mots</text:p>
          </table:table-cell>
          <table:covered-table-cell/>
          <table:table-cell table:style-name="Tableau1.F2" office:value-type="string">
            <text:p text:style-name="P3">Argumenter pour expliquer un point de vue de l'auteur du document</text:p>
            <text:p text:style-name="P3">Formuler une réaction</text:p>
          </table:table-cell>
        </table:table-row>
      </table:table>
      <text:p text:style-name="P6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7"><text:span text:style-name="T5">Repères de progressivité</text:span> :</text:p>
      <text:p text:style-name="P7"/>
      <text:p text:style-name="P8">en cm1 et cm2, la lecture à voix haute est nécessaire à une bonne compréhension. Pour y parvenir prévoir des groupes de besoin pour :</text:p>
      <text:p text:style-name="P8"/>
      <text:list xml:id="list4571533309654345017" text:style-name="L1">
        <text:list-header>
          <text:p text:style-name="P14"><text:span text:style-name="T1">Renforcer la fluidité de la lecture à voix haute et silencieuse :</text:span> </text:p>
        </text:list-header>
        <text:list-item>
          <text:p text:style-name="P16">mémoriser des mots fréquents</text:p>
        </text:list-item>
        <text:list-item>
          <text:p text:style-name="P16">mettre en œuvre un décodage efficace et rapide</text:p>
        </text:list-item>
        <text:list-item>
          <text:p text:style-name="P16">prendre en compte les marques de ponctuation et la syntaxe</text:p>
        </text:list-item>
        <text:list-item>
          <text:p text:style-name="P16">lire et relire</text:p>
        </text:list-item>
      </text:list>
      <text:p text:style-name="P8"/>
      <text:p text:style-name="P8"/>
      <text:p text:style-name="P8"/>
      <text:p text:style-name="P7">Comprendre des textes, des documents et images :</text:p>
      <text:list xml:id="list4485255976867321615" text:style-name="L2">
        <text:list-item>
          <text:p text:style-name="P17">adapter les questions aux différents besoins de chacun</text:p>
        </text:list-item>
        <text:list-item>
          <text:p text:style-name="P17">adapter les supports</text:p>
        </text:list-item>
        <text:list-item>
          <text:p text:style-name="P17">apprendre à lire des supports numériques</text:p>
        </text:list-item>
      </text:list>
      <text:p text:style-name="P8"/>
      <text:p text:style-name="P8"/>
      <text:list xml:id="list28707621" text:continue-numbering="true" text:style-name="L2">
        <text:list-header>
          <text:p text:style-name="P15">Mobiliser les connaissances lexicales :</text:p>
        </text:list-header>
        <text:list-item>
          <text:p text:style-name="P17">comprendre qu'un mot a un sens différent selon le domaine ou la discipline dans lequel il est utilisé</text:p>
        </text:list-item>
      </text:list>
      <text:p text:style-name="P8"/>
      <text:p text:style-name="P7">Mobiliser les connaissances culturelles :</text:p>
      <text:list xml:id="list4829535427357827842" text:style-name="L3">
        <text:list-item>
          <text:p text:style-name="P18">mettre en relation entre les documents lus dans les différentes disciplines culturelles, géographiques, historiques, scientifiques ou techniques.</text:p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9.7cm" fo:page-height="21.001cm" style:num-format="1" style:print-orientation="landscape" fo:margin-top="0.501cm" fo:margin-bottom="0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17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ROUPE SCOLAIRE CLAUDE DEGASPERI- LE BOURG-38134 ST JOSEPH DE RIVIERE <text:s text:c="23"/>MMES JARNIAT/PANEI <text:s text:c="2"/>/ CREATION LE 16 MARS 2017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13T11:28:00</meta:creation-date>
    <dc:date>2017-06-08T08:52:36.87</dc:date>
    <meta:print-date>2016-11-13T11:46:00</meta:print-date>
    <meta:editing-cycles>15</meta:editing-cycles>
    <meta:editing-duration>PT20H48M27S</meta:editing-duration>
    <meta:generator>OpenOffice.org/3.4.1$Win32 OpenOffice.org_project/341m1$Build-9593</meta:generator>
    <meta:document-statistic meta:table-count="1" meta:image-count="0" meta:object-count="0" meta:page-count="2" meta:paragraph-count="45" meta:word-count="453" meta:character-count="3169"/>
  </office:meta>
</office:document-meta>
</file>