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2cm" fo:margin-left="-0.496cm" table:align="left" style:writing-mode="lr-tb"/>
    </style:style>
    <style:style style:name="Tableau1.A" style:family="table-column">
      <style:table-column-properties style:column-width="2.956cm"/>
    </style:style>
    <style:style style:name="Tableau1.B" style:family="table-column">
      <style:table-column-properties style:column-width="5.741cm"/>
    </style:style>
    <style:style style:name="Tableau1.C" style:family="table-column">
      <style:table-column-properties style:column-width="7.211cm"/>
    </style:style>
    <style:style style:name="Tableau1.D" style:family="table-column">
      <style:table-column-properties style:column-width="6.68cm"/>
    </style:style>
    <style:style style:name="Tableau1.E" style:family="table-column">
      <style:table-column-properties style:column-width="5.094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A4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variant="small-caps" fo:font-size="8pt" fo:font-weight="bold" officeooo:paragraph-rsid="000c2f64" style:font-size-asian="8pt" style:font-weight-asian="bold" style:font-size-complex="8pt"/>
    </style:style>
    <style:style style:name="P2" style:family="paragraph" style:parent-style-name="Standard">
      <style:paragraph-properties style:snap-to-layout-grid="false"/>
      <style:text-properties fo:font-variant="small-caps" fo:color="#000000" fo:font-size="10pt" fo:font-weight="bold" officeooo:rsid="00110447" officeooo:paragraph-rsid="000c2f64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font-variant="small-caps" fo:color="#0000ff" fo:font-size="10pt" fo:font-weight="normal" officeooo:rsid="000f3433" officeooo:paragraph-rsid="00114d3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3pt" fo:font-weight="bold" officeooo:paragraph-rsid="000c2f64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officeooo:paragraph-rsid="000c2f64" style:font-weight-asian="bold" style:font-name-complex="Arial Black"/>
    </style:style>
    <style:style style:name="P6" style:family="paragraph" style:parent-style-name="Standard">
      <style:text-properties style:font-name="Arial Black" fo:font-weight="bold" officeooo:paragraph-rsid="000c2f64" style:font-weight-asian="bold" style:font-name-complex="Arial Black"/>
    </style:style>
    <style:style style:name="P7" style:family="paragraph" style:parent-style-name="Standard">
      <style:text-properties fo:font-size="12pt" fo:font-weight="bold" officeooo:paragraph-rsid="000c2f64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0pt" officeooo:rsid="00110447" officeooo:paragraph-rsid="000c2f64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rsid="00110447" officeooo:paragraph-rsid="00104acc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officeooo:paragraph-rsid="000c2f64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fo:font-size="10pt" officeooo:paragraph-rsid="00130b30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0000" fo:font-size="10pt" officeooo:rsid="000dfdf5" officeooo:paragraph-rsid="000dfdf5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fo:font-size="10pt" officeooo:rsid="000dfdf5" officeooo:paragraph-rsid="00114d3a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fo:font-size="10pt" officeooo:rsid="000dfdf5" officeooo:paragraph-rsid="00130b3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officeooo:rsid="000e32e7" officeooo:paragraph-rsid="000e32e7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000000" fo:font-size="10pt" officeooo:rsid="000e32e7" officeooo:paragraph-rsid="00130b30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000000" fo:font-size="10pt" officeooo:rsid="00114d3a" officeooo:paragraph-rsid="00114d3a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fo:font-size="10pt" officeooo:rsid="00114d3a" officeooo:paragraph-rsid="00130b30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0pt" officeooo:rsid="00130b30" officeooo:paragraph-rsid="00171c23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fo:font-size="10pt" officeooo:rsid="00171c23" officeooo:paragraph-rsid="00171c23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fo:font-size="10pt" fo:font-style="italic" officeooo:rsid="00126083" officeooo:paragraph-rsid="000c2f64" style:font-size-asian="10pt" style:font-style-asian="italic" style:font-size-complex="10pt" style:font-style-complex="italic"/>
    </style:style>
    <style:style style:name="P22" style:family="paragraph" style:parent-style-name="Standard">
      <style:paragraph-properties style:snap-to-layout-grid="false"/>
      <style:text-properties fo:color="#000000" fo:font-size="10pt" fo:font-style="italic" officeooo:rsid="00126083" officeooo:paragraph-rsid="00114d3a" style:font-size-asian="10pt" style:font-style-asian="italic" style:font-size-complex="10pt" style:font-style-complex="italic"/>
    </style:style>
    <style:style style:name="P23" style:family="paragraph" style:parent-style-name="Standard">
      <style:paragraph-properties style:snap-to-layout-grid="false"/>
      <style:text-properties fo:color="#000000" fo:font-size="10pt" fo:font-style="italic" officeooo:rsid="00126083" officeooo:paragraph-rsid="00130b30" style:font-size-asian="10pt" style:font-style-asian="italic" style:font-size-complex="10pt" style:font-style-complex="italic"/>
    </style:style>
    <style:style style:name="P24" style:family="paragraph" style:parent-style-name="Standard">
      <style:paragraph-properties style:snap-to-layout-grid="false"/>
      <style:text-properties fo:color="#000000" fo:font-size="10pt" fo:font-style="italic" officeooo:rsid="0014b2db" officeooo:paragraph-rsid="000c2f64" style:font-size-asian="10pt" style:font-style-asian="italic" style:font-size-complex="10pt" style:font-style-complex="italic"/>
    </style:style>
    <style:style style:name="P25" style:family="paragraph" style:parent-style-name="Standard">
      <style:paragraph-properties style:snap-to-layout-grid="false"/>
      <style:text-properties fo:color="#000000" fo:font-size="10pt" fo:font-style="italic" officeooo:rsid="0014b2db" officeooo:paragraph-rsid="00114d3a" style:font-size-asian="10pt" style:font-style-asian="italic" style:font-size-complex="10pt" style:font-style-complex="italic"/>
    </style:style>
    <style:style style:name="P26" style:family="paragraph" style:parent-style-name="Standard">
      <style:paragraph-properties style:snap-to-layout-grid="false"/>
      <style:text-properties fo:color="#000000" fo:font-size="10pt" fo:font-style="italic" officeooo:rsid="0013ebc4" officeooo:paragraph-rsid="00130b30" style:font-size-asian="10pt" style:font-style-asian="italic" style:font-size-complex="10pt" style:font-style-complex="italic"/>
    </style:style>
    <style:style style:name="P27" style:family="paragraph" style:parent-style-name="Standard">
      <style:paragraph-properties style:snap-to-layout-grid="false"/>
      <style:text-properties fo:color="#000000" fo:font-size="10pt" fo:font-style="italic" officeooo:rsid="0013ebc4" officeooo:paragraph-rsid="00171c23" style:font-size-asian="10pt" style:font-style-asian="italic" style:font-size-complex="10pt" style:font-style-complex="italic"/>
    </style:style>
    <style:style style:name="P28" style:family="paragraph" style:parent-style-name="Standard">
      <style:paragraph-properties style:snap-to-layout-grid="false"/>
      <style:text-properties fo:color="#000000" fo:font-size="10pt" fo:font-style="italic" officeooo:rsid="0013ebc4" officeooo:paragraph-rsid="001749ab" style:font-size-asian="10pt" style:font-style-asian="italic" style:font-size-complex="10pt" style:font-style-complex="italic"/>
    </style:style>
    <style:style style:name="P29" style:family="paragraph" style:parent-style-name="Standard">
      <style:paragraph-properties style:snap-to-layout-grid="false"/>
      <style:text-properties fo:color="#000000" fo:font-size="10pt" fo:font-weight="bold" officeooo:rsid="00110447" officeooo:paragraph-rsid="000c2f64" style:font-size-asian="10pt" style:font-weight-asian="bold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fo:color="#000000" fo:font-size="10pt" fo:font-weight="bold" officeooo:rsid="00110447" officeooo:paragraph-rsid="000e4858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fo:color="#000000" fo:font-size="10pt" fo:font-weight="bold" officeooo:rsid="0019177a" officeooo:paragraph-rsid="0019177a" style:font-size-asian="10pt" style:font-weight-asian="bold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000000" fo:font-size="10pt" fo:font-style="normal" officeooo:rsid="00114d3a" officeooo:paragraph-rsid="00130b30" style:font-size-asian="10pt" style:font-style-asian="normal" style:font-size-complex="10pt" style:font-style-complex="normal"/>
    </style:style>
    <style:style style:name="P33" style:family="paragraph" style:parent-style-name="Standard">
      <style:paragraph-properties style:snap-to-layout-grid="false"/>
      <style:text-properties fo:color="#000000" fo:font-size="10pt" fo:font-style="normal" officeooo:rsid="00126083" officeooo:paragraph-rsid="000c2f64" style:font-size-asian="10pt" style:font-style-asian="normal" style:font-size-complex="10pt" style:font-style-complex="normal"/>
    </style:style>
    <style:style style:name="P34" style:family="paragraph" style:parent-style-name="Standard">
      <style:paragraph-properties style:snap-to-layout-grid="false"/>
      <style:text-properties fo:color="#000000" fo:font-size="10pt" fo:font-style="normal" officeooo:rsid="00126083" officeooo:paragraph-rsid="00130b30" style:font-size-asian="10pt" style:font-style-asian="normal" style:font-size-complex="10pt" style:font-style-complex="normal"/>
    </style:style>
    <style:style style:name="P35" style:family="paragraph" style:parent-style-name="Standard">
      <style:paragraph-properties style:snap-to-layout-grid="false"/>
      <style:text-properties fo:color="#000000" fo:font-size="10pt" fo:font-style="normal" officeooo:rsid="00110447" officeooo:paragraph-rsid="000c2f64" style:font-size-asian="10pt" style:font-style-asian="normal" style:font-size-complex="10pt" style:font-style-complex="normal"/>
    </style:style>
    <style:style style:name="P36" style:family="paragraph" style:parent-style-name="Standard">
      <style:paragraph-properties style:snap-to-layout-grid="false"/>
      <style:text-properties fo:color="#000000" fo:font-size="10pt" fo:font-style="normal" officeooo:rsid="0016650f" officeooo:paragraph-rsid="0016650f" style:font-size-asian="10pt" style:font-style-asian="normal" style:font-size-complex="10pt" style:font-style-complex="normal"/>
    </style:style>
    <style:style style:name="P37" style:family="paragraph" style:parent-style-name="Standard">
      <style:paragraph-properties style:snap-to-layout-grid="false"/>
      <style:text-properties fo:color="#000000" style:font-name="Liberation Serif" fo:font-size="10pt" officeooo:rsid="0019177a" officeooo:paragraph-rsid="0019177a" style:font-name-asian="SimSun" style:font-size-asian="10pt" style:font-name-complex="Mangal" style:font-size-complex="10pt"/>
    </style:style>
    <style:style style:name="P38" style:family="paragraph" style:parent-style-name="Standard">
      <style:paragraph-properties style:snap-to-layout-grid="false"/>
      <style:text-properties fo:color="#000000" style:font-name="Liberation Serif1" fo:font-size="10pt" officeooo:rsid="00171c23" officeooo:paragraph-rsid="00171c23" style:font-name-asian="Liberation Serif1" style:font-size-asian="10pt" style:font-name-complex="Liberation Serif1" style:font-size-complex="10pt"/>
    </style:style>
    <style:style style:name="P39" style:family="paragraph" style:parent-style-name="Standard">
      <style:paragraph-properties style:snap-to-layout-grid="false"/>
      <style:text-properties fo:color="#0000ff" fo:font-size="10pt" officeooo:rsid="000dfdf5" officeooo:paragraph-rsid="000dfdf5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color="#0000ff" fo:font-size="10pt" officeooo:rsid="000dfdf5" officeooo:paragraph-rsid="000e4858" style:font-size-asian="10pt" style:font-size-complex="10pt"/>
    </style:style>
    <style:style style:name="P41" style:family="paragraph" style:parent-style-name="Standard">
      <style:paragraph-properties style:snap-to-layout-grid="false"/>
      <style:text-properties fo:color="#0000ff" fo:font-size="10pt" officeooo:rsid="000dfdf5" officeooo:paragraph-rsid="000f8d14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color="#0000ff" fo:font-size="10pt" officeooo:rsid="000dfdf5" officeooo:paragraph-rsid="00130b30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color="#0000ff" fo:font-size="10pt" officeooo:paragraph-rsid="000e4858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color="#0000ff" fo:font-size="10pt" officeooo:paragraph-rsid="00114d3a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color="#0000ff" fo:font-size="10pt" officeooo:paragraph-rsid="000c2f64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color="#0000ff" fo:font-size="10pt" officeooo:paragraph-rsid="00130b30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color="#0000ff" fo:font-size="10pt" officeooo:paragraph-rsid="0016650f" style:font-size-asian="10pt" style:font-size-complex="10pt"/>
    </style:style>
    <style:style style:name="P48" style:family="paragraph" style:parent-style-name="Standard">
      <style:paragraph-properties style:snap-to-layout-grid="false"/>
      <style:text-properties fo:color="#0000ff" fo:font-size="10pt" officeooo:paragraph-rsid="00171c23" style:font-size-asian="10pt" style:font-size-complex="10pt"/>
    </style:style>
    <style:style style:name="P49" style:family="paragraph" style:parent-style-name="Standard">
      <style:paragraph-properties style:snap-to-layout-grid="false"/>
      <style:text-properties fo:color="#0000ff" fo:font-size="10pt" officeooo:paragraph-rsid="001749ab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color="#0000ff" fo:font-size="10pt" officeooo:rsid="00110447" officeooo:paragraph-rsid="00114d3a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color="#0000ff" fo:font-size="10pt" officeooo:rsid="0016650f" officeooo:paragraph-rsid="0016650f" style:font-size-asian="10pt" style:font-size-complex="10pt"/>
    </style:style>
    <style:style style:name="P52" style:family="paragraph" style:parent-style-name="Standard">
      <style:paragraph-properties style:snap-to-layout-grid="false"/>
      <style:text-properties fo:color="#0000ff" fo:font-size="10pt" officeooo:rsid="00171c23" officeooo:paragraph-rsid="00171c23" style:font-size-asian="10pt" style:font-size-complex="10pt"/>
    </style:style>
    <style:style style:name="P53" style:family="paragraph" style:parent-style-name="Standard">
      <style:paragraph-properties style:snap-to-layout-grid="false"/>
      <style:text-properties fo:color="#0000ff" fo:font-size="10pt" fo:font-style="italic" officeooo:rsid="00126083" officeooo:paragraph-rsid="000c2f64" style:font-size-asian="10pt" style:font-style-asian="italic" style:font-size-complex="10pt" style:font-style-complex="italic"/>
    </style:style>
    <style:style style:name="P54" style:family="paragraph" style:parent-style-name="Standard">
      <style:paragraph-properties style:snap-to-layout-grid="false"/>
      <style:text-properties fo:color="#0000ff" fo:font-size="10pt" fo:font-style="normal" officeooo:rsid="0013ebc4" officeooo:paragraph-rsid="00130b30" style:font-size-asian="10pt" style:font-style-asian="normal" style:font-size-complex="10pt" style:font-style-complex="normal"/>
    </style:style>
    <style:style style:name="P55" style:family="paragraph" style:parent-style-name="Standard">
      <style:paragraph-properties style:snap-to-layout-grid="false"/>
      <style:text-properties fo:color="#0000ff" fo:font-size="10pt" fo:font-style="normal" officeooo:rsid="0013ebc4" officeooo:paragraph-rsid="0016650f" style:font-size-asian="10pt" style:font-style-asian="normal" style:font-size-complex="10pt" style:font-style-complex="normal"/>
    </style:style>
    <style:style style:name="P56" style:family="paragraph" style:parent-style-name="Standard">
      <style:paragraph-properties style:snap-to-layout-grid="false"/>
      <style:text-properties fo:color="#0000ff" fo:font-size="10pt" fo:font-style="normal" officeooo:rsid="0013ebc4" officeooo:paragraph-rsid="00171c23" style:font-size-asian="10pt" style:font-style-asian="normal" style:font-size-complex="10pt" style:font-style-complex="normal"/>
    </style:style>
    <style:style style:name="P57" style:family="paragraph" style:parent-style-name="Standard">
      <style:paragraph-properties style:snap-to-layout-grid="false"/>
      <style:text-properties fo:color="#0000ff" fo:font-size="10pt" fo:font-style="normal" officeooo:rsid="00130b30" officeooo:paragraph-rsid="00171c23" style:font-size-asian="10pt" style:font-style-asian="normal" style:font-size-complex="10pt" style:font-style-complex="normal"/>
    </style:style>
    <style:style style:name="P58" style:family="paragraph" style:parent-style-name="Standard">
      <style:paragraph-properties style:snap-to-layout-grid="false"/>
      <style:text-properties fo:color="#0000ff" fo:font-size="10pt" fo:font-style="normal" officeooo:rsid="00171c23" officeooo:paragraph-rsid="00171c23" style:font-size-asian="10pt" style:font-style-asian="normal" style:font-size-complex="10pt" style:font-style-complex="normal"/>
    </style:style>
    <style:style style:name="P59" style:family="paragraph" style:parent-style-name="Standard">
      <style:paragraph-properties style:snap-to-layout-grid="false"/>
      <style:text-properties fo:color="#0000ff" style:font-name="Liberation Serif1" fo:font-size="10pt" officeooo:rsid="000f8d14" officeooo:paragraph-rsid="000f8d14" style:font-name-asian="Liberation Serif1" style:font-size-asian="10pt" style:font-name-complex="Liberation Serif1" style:font-size-complex="10pt"/>
    </style:style>
    <style:style style:name="P60" style:family="paragraph" style:parent-style-name="Standard">
      <style:paragraph-properties style:snap-to-layout-grid="false"/>
      <style:text-properties fo:color="#0000ff" style:font-name="Liberation Serif1" fo:font-size="10pt" officeooo:rsid="000f8d14" officeooo:paragraph-rsid="00130b30" style:font-name-asian="Liberation Serif1" style:font-size-asian="10pt" style:font-name-complex="Liberation Serif1" style:font-size-complex="10pt"/>
    </style:style>
    <style:style style:name="P61" style:family="paragraph" style:parent-style-name="Standard">
      <style:paragraph-properties style:snap-to-layout-grid="false"/>
      <style:text-properties fo:color="#0000ff" style:font-name="Liberation Serif1" fo:font-size="10pt" officeooo:rsid="000f8d14" officeooo:paragraph-rsid="00171c23" style:font-name-asian="Liberation Serif1" style:font-size-asian="10pt" style:font-name-complex="Liberation Serif1" style:font-size-complex="10pt"/>
    </style:style>
    <style:style style:name="P62" style:family="paragraph" style:parent-style-name="Standard">
      <style:paragraph-properties style:snap-to-layout-grid="false"/>
      <style:text-properties fo:color="#0000ff" style:font-name="Liberation Serif1" fo:font-size="10pt" officeooo:rsid="0016650f" officeooo:paragraph-rsid="0016650f" style:font-name-asian="Liberation Serif1" style:font-size-asian="10pt" style:font-name-complex="Liberation Serif1" style:font-size-complex="10pt"/>
    </style:style>
    <style:style style:name="P63" style:family="paragraph" style:parent-style-name="Standard">
      <style:paragraph-properties style:snap-to-layout-grid="false"/>
      <style:text-properties fo:color="#0000ff" style:font-name="Liberation Serif1" fo:font-size="10pt" officeooo:rsid="00171c23" officeooo:paragraph-rsid="00171c23" style:font-name-asian="Liberation Serif1" style:font-size-asian="10pt" style:font-name-complex="Liberation Serif1" style:font-size-complex="10pt"/>
    </style:style>
    <style:style style:name="P64" style:family="paragraph" style:parent-style-name="Standard">
      <style:paragraph-properties style:snap-to-layout-grid="false"/>
      <style:text-properties fo:color="#0000ff" style:font-name="Liberation Serif1" fo:font-size="10pt" fo:font-style="normal" officeooo:rsid="000f8d14" officeooo:paragraph-rsid="00171c23" style:font-name-asian="Liberation Serif1" style:font-size-asian="10pt" style:font-style-asian="normal" style:font-name-complex="Liberation Serif1" style:font-size-complex="10pt" style:font-style-complex="normal"/>
    </style:style>
    <style:style style:name="P65" style:family="paragraph" style:parent-style-name="Standard">
      <style:paragraph-properties style:snap-to-layout-grid="false"/>
      <style:text-properties fo:color="#0000ff" style:font-name="Liberation Serif1" fo:font-size="10pt" fo:font-style="normal" officeooo:rsid="000f8d14" officeooo:paragraph-rsid="00130b30" style:font-name-asian="Liberation Serif1" style:font-size-asian="10pt" style:font-style-asian="normal" style:font-name-complex="Liberation Serif1" style:font-size-complex="10pt" style:font-style-complex="normal"/>
    </style:style>
    <style:style style:name="P66" style:family="paragraph" style:parent-style-name="Standard">
      <style:paragraph-properties style:snap-to-layout-grid="false"/>
      <style:text-properties fo:color="#0000ff" style:font-name="Liberation Serif" fo:font-size="10pt" officeooo:rsid="001749ab" officeooo:paragraph-rsid="001749ab" style:font-name-asian="SimSun" style:font-size-asian="10pt" style:font-name-complex="Mangal" style:font-size-complex="10pt"/>
    </style:style>
    <style:style style:name="P67" style:family="paragraph" style:parent-style-name="Standard">
      <style:paragraph-properties style:snap-to-layout-grid="false"/>
      <style:text-properties fo:color="#009933" fo:font-size="10pt" fo:font-style="normal" officeooo:rsid="00130b30" officeooo:paragraph-rsid="0014e3d9" style:font-size-asian="10pt" style:font-style-asian="normal" style:font-size-complex="10pt" style:font-style-complex="normal"/>
    </style:style>
    <style:style style:name="P68" style:family="paragraph" style:parent-style-name="Standard">
      <style:paragraph-properties style:snap-to-layout-grid="false"/>
      <style:text-properties fo:color="#009933" fo:font-size="10pt" fo:font-style="normal" officeooo:rsid="00130b30" officeooo:paragraph-rsid="0016650f" style:font-size-asian="10pt" style:font-style-asian="normal" style:font-size-complex="10pt" style:font-style-complex="normal"/>
    </style:style>
    <style:style style:name="P69" style:family="paragraph" style:parent-style-name="Standard">
      <style:paragraph-properties style:snap-to-layout-grid="false"/>
      <style:text-properties fo:color="#009933" fo:font-size="10pt" fo:font-style="normal" officeooo:rsid="0013ebc4" officeooo:paragraph-rsid="00130b30" style:font-size-asian="10pt" style:font-style-asian="normal" style:font-size-complex="10pt" style:font-style-complex="normal"/>
    </style:style>
    <style:style style:name="P70" style:family="paragraph" style:parent-style-name="Standard">
      <style:paragraph-properties style:snap-to-layout-grid="false"/>
      <style:text-properties fo:color="#009933" fo:font-size="10pt" fo:font-style="normal" officeooo:rsid="0013ebc4" officeooo:paragraph-rsid="00171c23" style:font-size-asian="10pt" style:font-style-asian="normal" style:font-size-complex="10pt" style:font-style-complex="normal"/>
    </style:style>
    <style:style style:name="P71" style:family="paragraph" style:parent-style-name="Standard">
      <style:paragraph-properties style:snap-to-layout-grid="false"/>
      <style:text-properties fo:color="#009933" fo:font-size="10pt" officeooo:paragraph-rsid="00130b30" style:font-size-asian="10pt" style:font-size-complex="10pt"/>
    </style:style>
    <style:style style:name="P72" style:family="paragraph" style:parent-style-name="Standard">
      <style:paragraph-properties style:snap-to-layout-grid="false"/>
      <style:text-properties fo:color="#009933" style:font-name="Liberation Serif1" fo:font-size="10pt" officeooo:rsid="000f8d14" officeooo:paragraph-rsid="00130b30" style:font-name-asian="Liberation Serif1" style:font-size-asian="10pt" style:font-name-complex="Liberation Serif1" style:font-size-complex="10pt"/>
    </style:style>
    <style:style style:name="P7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officeooo:rsid="000c2f64" officeooo:paragraph-rsid="000c2f64" style:font-size-asian="14pt" style:font-weight-asian="bold" style:font-size-complex="14pt"/>
    </style:style>
    <style:style style:name="P74" style:family="paragraph" style:parent-style-name="Standard">
      <style:paragraph-properties fo:margin-left="-1.501cm" fo:margin-right="0cm" fo:text-indent="0cm" style:auto-text-indent="false"/>
      <style:text-properties fo:font-size="14pt" officeooo:paragraph-rsid="001749ab" style:font-size-asian="14pt" style:font-size-complex="14pt"/>
    </style:style>
    <style:style style:name="P75" style:family="paragraph" style:parent-style-name="Standard">
      <style:paragraph-properties fo:margin-left="-1.501cm" fo:margin-right="0cm" fo:text-indent="0cm" style:auto-text-indent="false"/>
      <style:text-properties fo:color="#000000" fo:font-size="10pt" fo:font-style="italic" officeooo:rsid="00110447" officeooo:paragraph-rsid="00171c23" style:font-size-asian="10pt" style:font-style-asian="italic" style:font-size-complex="10pt" style:font-style-complex="italic"/>
    </style:style>
    <style:style style:name="P7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officeooo:paragraph-rsid="000c2f64" style:font-size-asian="18pt" style:font-weight-asian="bold" style:font-size-complex="18pt"/>
    </style:style>
    <style:style style:name="P77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0c2f64" style:font-size-asian="8pt" style:font-weight-asian="bold" style:font-size-complex="8pt"/>
    </style:style>
    <style:style style:name="P78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officeooo:paragraph-rsid="000c2f64"/>
    </style:style>
    <style:style style:name="P79" style:family="paragraph" style:parent-style-name="Standard">
      <style:paragraph-properties fo:text-align="center" style:justify-single-word="false"/>
      <style:text-properties officeooo:paragraph-rsid="000c2f64"/>
    </style:style>
    <style:style style:name="P80" style:family="paragraph" style:parent-style-name="Standard">
      <style:paragraph-properties fo:margin-left="-1.501cm" fo:margin-right="0cm" fo:text-indent="0cm" style:auto-text-indent="false"/>
      <style:text-properties fo:font-variant="small-caps" fo:color="#009933" fo:font-size="10pt" fo:font-style="normal" fo:font-weight="bold" officeooo:rsid="0013ebc4" officeooo:paragraph-rsid="000c2f64" style:font-size-asian="10pt" style:font-style-asian="normal" style:font-weight-asian="bold" style:font-size-complex="10pt" style:font-style-complex="normal"/>
    </style:style>
    <style:style style:name="P81" style:family="paragraph">
      <loext:graphic-properties draw:fill="solid" draw:fill-color="#c4bc96"/>
      <style:paragraph-properties style:writing-mode="lr-tb"/>
    </style:style>
    <style:style style:name="T1" style:family="text">
      <style:text-properties style:font-name="Arial Black" fo:font-weight="bold" style:font-name-asian="Arial Black" style:font-weight-asian="bold" style:font-name-complex="Arial Black"/>
    </style:style>
    <style:style style:name="T2" style:family="text">
      <style:text-properties style:font-name="Arial Black" fo:font-weight="bold" officeooo:rsid="00110447" style:font-name-asian="Arial Black" style:font-weight-asian="bold" style:font-name-complex="Arial Black"/>
    </style:style>
    <style:style style:name="T3" style:family="text">
      <style:text-properties style:font-name="Arial Black" fo:font-weight="bold" style:font-weight-asian="bold" style:font-name-complex="Arial Black"/>
    </style:style>
    <style:style style:name="T4" style:family="text">
      <style:text-properties style:font-name="Arial Black" fo:font-weight="bold" officeooo:rsid="00110447" style:font-weight-asian="bold" style:font-name-complex="Arial Black"/>
    </style:style>
    <style:style style:name="T5" style:family="text">
      <style:text-properties officeooo:rsid="00110447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0dfdf5"/>
    </style:style>
    <style:style style:name="T10" style:family="text">
      <style:text-properties officeooo:rsid="000e32e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e4858"/>
    </style:style>
    <style:style style:name="T13" style:family="text">
      <style:text-properties officeooo:rsid="000f8d14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1" officeooo:rsid="000f8d14" style:font-name-asian="Liberation Serif1" style:font-name-complex="Liberation Serif1"/>
    </style:style>
    <style:style style:name="T16" style:family="text">
      <style:text-properties style:font-name="Liberation Serif1" officeooo:rsid="00130b30" style:font-name-asian="Liberation Serif1" style:font-name-complex="Liberation Serif1"/>
    </style:style>
    <style:style style:name="T17" style:family="text">
      <style:text-properties style:font-name="Liberation Serif1" officeooo:rsid="0016650f" style:font-name-asian="Liberation Serif1" style:font-name-complex="Liberation Serif1"/>
    </style:style>
    <style:style style:name="T18" style:family="text">
      <style:text-properties style:font-name="Liberation Serif1" officeooo:rsid="00171c23" style:font-name-asian="Liberation Serif1" style:font-name-complex="Liberation Serif1"/>
    </style:style>
    <style:style style:name="T19" style:family="text">
      <style:text-properties style:font-name="Liberation Serif" officeooo:rsid="000f8d14" style:font-name-asian="SimSun" style:font-name-complex="Mangal"/>
    </style:style>
    <style:style style:name="T20" style:family="text">
      <style:text-properties style:font-name="Liberation Serif" officeooo:rsid="00114d3a" style:font-name-asian="SimSun" style:font-name-complex="Mangal"/>
    </style:style>
    <style:style style:name="T21" style:family="text">
      <style:text-properties style:font-name="Liberation Serif" officeooo:rsid="00130b30" style:font-name-asian="SimSun" style:font-name-complex="Mangal"/>
    </style:style>
    <style:style style:name="T22" style:family="text">
      <style:text-properties style:font-name="Liberation Serif" officeooo:rsid="001749ab" style:font-name-asian="SimSun" style:font-name-complex="Mangal"/>
    </style:style>
    <style:style style:name="T23" style:family="text">
      <style:text-properties officeooo:rsid="00114d3a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30b30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30b30"/>
    </style:style>
    <style:style style:name="T28" style:family="text">
      <style:text-properties fo:color="#000000" fo:font-size="10pt" officeooo:rsid="00110447" style:font-size-asian="10pt" style:font-size-complex="10pt"/>
    </style:style>
    <style:style style:name="T29" style:family="text">
      <style:text-properties fo:font-variant="small-caps" fo:font-weight="bold" officeooo:rsid="00171c23" style:font-weight-asian="bold"/>
    </style:style>
    <style:style style:name="T30" style:family="text">
      <style:text-properties fo:font-variant="small-caps" fo:color="#000000" fo:font-size="10pt" fo:font-weight="bold" officeooo:rsid="00171c23" style:font-size-asian="10pt" style:font-weight-asian="bold" style:font-size-complex="10pt"/>
    </style:style>
    <style:style style:name="T31" style:family="text">
      <style:text-properties fo:font-variant="small-caps" fo:color="#000000" fo:font-size="10pt" fo:font-weight="bold" officeooo:rsid="00110447" style:font-size-asian="10pt" style:font-weight-asian="bold" style:font-size-complex="10pt"/>
    </style:style>
    <style:style style:name="T32" style:family="text">
      <style:text-properties officeooo:rsid="0019177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"><text:s/></text:span><text:span text:style-name="T2">Français</text:span><text:span text:style-name="T1"> </text:span><text:span text:style-name="T3">progression e</text:span><text:span text:style-name="T4">n lecture - compréhension</text:span><text:span text:style-name="T3">, cycle </text:span><text:span text:style-name="T4">3</text:span></text:p>
      <text:p text:style-name="P5">Attendu de fin de cycle : <text:span text:style-name="T32">lire et comprendre des textes et des documents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Compétences travaillées</text:p>
          </table:table-cell>
          <table:table-cell table:style-name="Tableau1.B1" table:number-columns-spanned="4" office:value-type="string">
            <text:p text:style-name="P76">Etapes d’acquisition</text:p>
            <text:p text:style-name="P1"/>
            <text:p text:style-name="P7"><draw:custom-shape text:anchor-type="char" draw:z-index="0" draw:style-name="gr1" draw:text-style-name="P81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77"/>
            <text:p text:style-name="P78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Lire avec fluidité</text:p>
          </table:table-cell>
          <table:table-cell table:style-name="Tableau1.B2" office:value-type="string">
            <text:p text:style-name="P3"><text:span text:style-name="T15">■</text:span><text:span text:style-name="T19"> </text:span><text:s/><text:span text:style-name="T5">décoder tous les phonèmes</text:span></text:p>
            <text:p text:style-name="P3"><text:span text:style-name="T15">■</text:span><text:span text:style-name="T19"> </text:span><text:s/><text:span text:style-name="T5">Savoir parfaitement associer graphèmes et phonèmes</text:span></text:p>
          </table:table-cell>
          <table:table-cell table:style-name="Tableau1.C2" office:value-type="string">
            <text:p text:style-name="P50"><text:span text:style-name="T15">■</text:span><text:span text:style-name="T19"> </text:span><text:s/>Lire sans découpage phonétique</text:p>
            <text:p text:style-name="P53"/>
            <text:p text:style-name="P23">Ex : </text:p>
            <text:p text:style-name="P23">- utilisation d’enregistrement pour s’entraîner et s’écouter</text:p>
          </table:table-cell>
          <table:table-cell table:style-name="Tableau1.D2" office:value-type="string">
            <text:p text:style-name="P44"><text:span text:style-name="T15">■</text:span><text:span text:style-name="T19"> </text:span><text:s/><text:span text:style-name="T23">Lire à une certaine vitesse</text:span></text:p>
            <text:p text:style-name="P45"/>
            <text:p text:style-name="P23">Ex : </text:p>
            <text:p text:style-name="P23">- chronométrer un temps de lecture</text:p>
            <text:p text:style-name="P24">MCLM requis au CM1 : 88 mots minimum</text:p>
            <text:p text:style-name="P24">et 105 mots minimum au CM2</text:p>
            <text:p text:style-name="P25">- <text:span text:style-name="T5">mettre en voix un texte après préparation</text:span></text:p>
            <text:p text:style-name="P25"/>
          </table:table-cell>
          <table:table-cell table:style-name="Tableau1.E2" office:value-type="string">
            <text:p text:style-name="P44"><text:span text:style-name="T15">■</text:span><text:span text:style-name="T19"> </text:span><text:span text:style-name="T20">L</text:span><text:span text:style-name="T23">ire en interprétant, en tenant compte de la ponctuation.</text:span></text:p>
          </table:table-cell>
        </table:table-row>
        <table:table-row table:style-name="Tableau1.3">
          <table:table-cell table:style-name="Tableau1.A2" office:value-type="string">
            <text:p text:style-name="P31"/>
            <text:p text:style-name="P31"/>
            <text:p text:style-name="P31"/>
            <text:p text:style-name="P31">Lire</text:p>
            <text:p text:style-name="P31"/>
            <text:p text:style-name="P31"><text:s/>et</text:p>
            <text:p text:style-name="P29"/>
            <text:p text:style-name="P29">Comprendre un texte littéraire et l’interpréter</text:p>
          </table:table-cell>
          <table:table-cell table:style-name="Tableau1.B3" office:value-type="string">
            <text:p text:style-name="P43"><text:span text:style-name="T15">■</text:span><text:span text:style-name="T19"> </text:span><text:span text:style-name="T20">D</text:span><text:span text:style-name="T13">écrire et présenter le texte <text:s/>avec le lexique approprié :</text:span></text:p>
            <text:p text:style-name="P40">- <text:span text:style-name="T12">nommer la nature du texte (poésie, récit,etc.)</text:span></text:p>
            <text:p text:style-name="P40">- <text:span text:style-name="T12">dire de quoi parle le texte (thème, personnages, actions, etc.)</text:span></text:p>
            <text:p text:style-name="P59"/>
            <text:p text:style-name="P41"><text:span text:style-name="T15">■</text:span><text:span text:style-name="T19"> </text:span><text:span text:style-name="T20">S</text:span><text:span text:style-name="T19">'aider de la mise en page pour étayer sa compréhension du texte (repérer les passages de dialogue, les paragraphes, les vers, etc.)</text:span></text:p>
            <text:p text:style-name="P40"/>
            <text:p text:style-name="P40"/>
          </table:table-cell>
          <table:table-cell table:style-name="Tableau1.C3" office:value-type="string">
            <text:p text:style-name="P44"><text:span text:style-name="T15">■</text:span><text:span text:style-name="T19"> </text:span><text:span text:style-name="T9">Être capable d'extraire des informations explicites dans le texte et de les mettre en relation.</text:span></text:p>
            <text:p text:style-name="P40"/>
            <text:p text:style-name="P18">Exemple : </text:p>
            <text:p text:style-name="P18">- analyser la personnalité d'un personnage, son passé, sa situation,etc.</text:p>
            <text:p text:style-name="P17">- <text:span text:style-name="T25">d</text:span>écrire le cadre spatio-temporel de l'histoire</text:p>
            <text:p text:style-name="P17">identifier le narrateur</text:p>
            <text:p text:style-name="P13">- <text:span text:style-name="T5">mettre en voix un texte après préparation</text:span></text:p>
            <text:p text:style-name="P22">- <text:span text:style-name="T24">comprendre un texte en le théâtralisant</text:span></text:p>
          </table:table-cell>
          <table:table-cell table:style-name="Tableau1.D3" office:value-type="string">
            <text:p text:style-name="P44"><text:span text:style-name="T15">■</text:span><text:span text:style-name="T19"> </text:span><text:span text:style-name="T20">F</text:span><text:span text:style-name="T5">aire des liens entre lectures antérieures, les connaissances culturelles de l’enfant et le texte d'étude de façon à construire les caractéristiques, les spécificités des genres littéraires et des notions littéraires (fiction, réalité, personnage, stéréotype, conte, fable).</text:span></text:p>
            <text:p text:style-name="P21"/>
            <text:p text:style-name="P32">Exemple : </text:p>
            <text:p text:style-name="P32">- faire le rapprochement entre plusieurs contes</text:p>
            <text:p text:style-name="P33"><text:span text:style-name="T25">dans le cadre d'une</text:span> écoute de textes (lecture offerte)</text:p>
            <text:p text:style-name="P35">- découvrir le théâtre : mise en voix et mise en espace pour en comprendre le fonctionnement</text:p>
            <text:p text:style-name="P21"/>
            <text:p text:style-name="P8"/>
            <text:p text:style-name="P9"/>
          </table:table-cell>
          <table:table-cell table:style-name="Tableau1.E3" office:value-type="string">
            <text:p text:style-name="P44"><text:span text:style-name="T15">■</text:span><text:span text:style-name="T19"> </text:span><text:span text:style-name="T20">E</text:span><text:span text:style-name="T5">xprimer une réaction, une émotion, un point de vue, un jugement.</text:span></text:p>
            <text:p text:style-name="P45"/>
            <text:p text:style-name="P34">Ex<text:span text:style-name="T25">emple :</text:span> </text:p>
            <text:p text:style-name="P34">- débat interprétatif, cercle de lecture</text:p>
            <text:p text:style-name="P10"/>
            <text:p text:style-name="P49"><text:span text:style-name="T15">■</text:span><text:span text:style-name="T19"> <text:s/></text:span><text:span text:style-name="T22">Recourir spontanément à la lecture pour des besoins d'apprentissage ou des besoins personnels </text:span></text:p>
            <text:p text:style-name="P66"/>
            <text:p text:style-name="P37">Exemple : </text:p>
            <text:p text:style-name="P37">- choisir un ouvrage adapté à son niveau, ses goûts et ses besoins</text:p>
            <text:p text:style-name="P74"><text:span text:style-name="T29">m</text:span><text:span text:style-name="T30">-</text:span><text:span text:style-name="T31">reco </text:span><text:span text:style-name="T28"><text:s/></text:span></text:p>
            <text:p text:style-name="P28"/>
          </table:table-cell>
        </table:table-row>
        <text:soft-page-break/>
        <table:table-row table:style-name="Tableau1.4">
          <table:table-cell table:style-name="Tableau1.A4" office:value-type="string">
            <text:p text:style-name="P30">Comprendre des textes, des documents et des images et les interpréter</text:p>
          </table:table-cell>
          <table:table-cell table:style-name="Tableau1.B4" office:value-type="string">
            <text:p text:style-name="P42"><text:span text:style-name="T15">■</text:span><text:span text:style-name="T19"> D</text:span>écrire <text:span text:style-name="T10">et présenter </text:span>le doc<text:span text:style-name="T10">ument</text:span> <text:s/>avec <text:span text:style-name="T10">le </text:span>lexique approprié</text:p>
            <text:p text:style-name="P39"/>
            <text:p text:style-name="P14"><text:span text:style-name="T25">E</text:span>xemple : </text:p>
            <text:p text:style-name="P16">- décrire une affiche de film : repérer le titre / l'image / le noms des acteurs</text:p>
            <text:p text:style-name="P12"/>
            <text:p text:style-name="P15"><text:span text:style-name="T11">indicateur</text:span> : l'élève est capable de faire une brève présentation du document</text:p>
          </table:table-cell>
          <table:table-cell table:style-name="Tableau1.C4" office:value-type="string">
            <text:p text:style-name="P39">Être capable d'extraire des informations explicites dans le document et de les <text:span text:style-name="T11">hiérarchiser</text:span><text:span text:style-name="T26"> </text:span><text:span text:style-name="T27">(= </text:span><text:span text:style-name="T10">être capable de cibler les éléments les plus importants)</text:span></text:p>
          </table:table-cell>
          <table:table-cell table:style-name="Tableau1.D4" office:value-type="string">
            <text:p text:style-name="P39">Mettre en relation les différentes informations <text:span text:style-name="T12">explicites </text:span>du document</text:p>
            <text:p text:style-name="P39"/>
            <text:p text:style-name="P39"/>
            <text:p text:style-name="P39"/>
            <text:p text:style-name="P14"><text:span text:style-name="T25">E</text:span>xemple : </text:p>
            <text:p text:style-name="P14">- associer le document à la date de parution</text:p>
            <text:p text:style-name="P12"/>
            <text:p text:style-name="P39"/>
          </table:table-cell>
          <table:table-cell table:style-name="Tableau1.E4" office:value-type="string">
            <text:p text:style-name="P40">Mettre en relation les informations <text:span text:style-name="T12">implicites </text:span>du document <text:span text:style-name="T12">en s'aidant de</text:span> ses connaissances <text:span text:style-name="T10">culturelles, historiques géographiques, scientifiques et techniques.</text:span></text:p>
            <text:p text:style-name="P39"/>
            <text:p text:style-name="P39"/>
          </table:table-cell>
        </table:table-row>
        <table:table-row table:style-name="Tableau1.4">
          <table:table-cell table:style-name="Tableau1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ontrôler sa compréhension.</text:p>
            <text:p text:style-name="P29"/>
            <text:p text:style-name="P29"/>
            <text:p text:style-name="P29">Etre un lecteur autonome.</text:p>
          </table:table-cell>
          <table:table-cell table:style-name="Tableau1.B5" office:value-type="string">
            <text:p text:style-name="P10"/>
            <text:p text:style-name="P46"><text:span text:style-name="T15">■</text:span><text:span text:style-name="T19"> </text:span><text:span text:style-name="T21">A</text:span><text:span text:style-name="T25">voir une attitude active et réflexive s'appuyant sur le texte </text:span></text:p>
            <text:p text:style-name="P62">avec possibilité de demander de l'aide</text:p>
            <text:p text:style-name="P26"/>
            <text:p text:style-name="P36">Exemple : utilisation d'un corpus de textes qui se suffisent à eux-mêmes</text:p>
            <text:p text:style-name="P67"/>
            <text:p text:style-name="P64"/>
            <text:p text:style-name="P64"/>
            <text:p text:style-name="P57"><text:span text:style-name="T15">■ </text:span><text:span text:style-name="T18">S</text:span>avoir dire qu'on est en difficulté et faire appel au professeur</text:p>
            <text:p text:style-name="P67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58"><text:span text:style-name="T15">■ </text:span>Modelage</text:p>
            <text:p text:style-name="P58">S'approprier des stratégies de contrôle enseignées par le maître</text:p>
            <text:p text:style-name="P67"/>
            <text:p text:style-name="P57"/>
            <text:p text:style-name="P67"/>
            <text:p text:style-name="P67"/>
            <text:p text:style-name="P68"/>
          </table:table-cell>
          <table:table-cell table:style-name="Tableau1.C5" office:value-type="string">
            <text:p text:style-name="P11"/>
            <text:p text:style-name="P47"><text:span text:style-name="T15">■</text:span><text:span text:style-name="T19"> </text:span><text:span text:style-name="T21">A</text:span><text:span text:style-name="T16">voir une attitude active et réflexive s'appuyant sur le texte </text:span><text:span text:style-name="T17">+ connaissances hors texte</text:span></text:p>
            <text:p text:style-name="P51"><text:span text:style-name="T17">a</text:span><text:span text:style-name="T14">vec possibilité de demander de l'aide</text:span></text:p>
            <text:p text:style-name="P60"/>
            <text:p text:style-name="P20"><text:span text:style-name="T15">e</text:span><text:span text:style-name="T14">xemple : élargir le corpus de textes en y insérant des textes dont la compréhension fait appel à d'autres connaissances</text:span></text:p>
            <text:p text:style-name="P38"/>
            <text:p text:style-name="P57"><text:span text:style-name="T15">■ </text:span><text:span text:style-name="T18">S</text:span><text:span text:style-name="T14">avoir dire qu'on est en difficulté et faire appel au professeur </text:span><text:span text:style-name="T18">qui guide l'élève vers des solutions</text:span></text:p>
            <text:p text:style-name="P38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52"><text:span text:style-name="T15">■G</text:span><text:span text:style-name="T14">uidage</text:span></text:p>
            <text:p text:style-name="P63">appliquer des stratégies de contrôle</text:p>
            <text:p text:style-name="P72"/>
            <text:p text:style-name="P72"/>
            <text:p text:style-name="P71"/>
            <text:p text:style-name="P11"/>
          </table:table-cell>
          <table:table-cell table:style-name="Tableau1.D5" table:number-columns-spanned="2" office:value-type="string">
            <text:p text:style-name="P65"/>
            <text:p text:style-name="P55"><text:span text:style-name="T15">■</text:span><text:span text:style-name="T19"> </text:span><text:span text:style-name="T21">A</text:span><text:span text:style-name="T16">voir une attitude active et réflexive s'appuyant sur le texte </text:span><text:span text:style-name="T17">+ connaissances hors texte</text:span></text:p>
            <text:p text:style-name="P69"/>
            <text:p text:style-name="P58"/>
            <text:p text:style-name="P54"/>
            <text:p text:style-name="P54"/>
            <text:p text:style-name="P61"/>
            <text:p text:style-name="P61"/>
            <text:p text:style-name="P61"/>
            <text:p text:style-name="P48"><text:span text:style-name="T15">■</text:span><text:span text:style-name="T19"> </text:span><text:span text:style-name="T21">S</text:span><text:span text:style-name="T5">avoir identifier ses difficultés</text:span></text:p>
            <text:p text:style-name="P52">et mettre en œuvre des stratégies pour les résoudre de façon autonome</text:p>
            <text:p text:style-name="P56"/>
            <text:p text:style-name="P69"/>
            <text:p text:style-name="P19">Exemple :</text:p>
            <text:p text:style-name="P19">- utiliser l'outil nécessaire à la résolution du problème rencontré (dictionnaire, outil informatique, leçon, surlignage d'indices, groupe de travail, etc.)</text:p>
            <text:p text:style-name="P64"/>
            <text:p text:style-name="P64"/>
            <text:p text:style-name="P64"/>
            <text:p text:style-name="P64"/>
            <text:p text:style-name="P58"><text:span text:style-name="T15">■ </text:span><text:span text:style-name="T14">E</text:span>n autonomie : utiliser des stratégies de contrôle</text:p>
          </table:table-cell>
          <table:covered-table-cell/>
        </table:table-row>
      </table:table>
      <text:p text:style-name="P73"/>
      <text:p text:style-name="P73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0:47:14.779000000</meta:creation-date>
    <dc:date>2017-06-02T11:08:42.903000000</dc:date>
    <meta:editing-duration>PT18M32S</meta:editing-duration>
    <meta:editing-cycles>8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75" meta:word-count="681" meta:character-count="4410" meta:non-whitespace-character-count="3611"/>
  </office:meta>
</office:document-meta>
</file>