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2cm" table:align="center" style:writing-mode="lr-tb"/>
    </style:style>
    <style:style style:name="Tableau1.A" style:family="table-column">
      <style:table-column-properties style:column-width="3.955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06c55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fo:font-weight="bold" officeooo:rsid="00136ad4" officeooo:paragraph-rsid="00136ad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fo:font-weight="normal" officeooo:rsid="0011e69d" officeooo:paragraph-rsid="0011e69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fo:font-weight="normal" officeooo:rsid="00152096" officeooo:paragraph-rsid="0015209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7a37" fo:font-size="10pt" fo:font-weight="normal" officeooo:rsid="00174df9" officeooo:paragraph-rsid="00174df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4586" fo:font-size="10pt" fo:font-weight="bold" officeooo:rsid="00152096" officeooo:paragraph-rsid="0015209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4586" fo:font-size="10pt" fo:font-weight="bold" officeooo:rsid="00174df9" officeooo:paragraph-rsid="00174df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4586" fo:font-size="10pt" fo:font-weight="normal" officeooo:rsid="00152096" officeooo:paragraph-rsid="0015209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4586" fo:font-size="10pt" fo:font-weight="normal" officeooo:rsid="00174df9" officeooo:paragraph-rsid="00174df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4586" fo:font-size="10pt" fo:font-weight="normal" officeooo:rsid="00174df9" officeooo:paragraph-rsid="00186c7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4586" fo:font-size="10pt" fo:font-weight="normal" officeooo:rsid="00186c77" officeooo:paragraph-rsid="00186c7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bold" officeooo:rsid="00186c77" officeooo:paragraph-rsid="00186c7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bold" officeooo:rsid="001c6a62" officeooo:paragraph-rsid="001c6a6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86c77" officeooo:paragraph-rsid="00186c77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86c77" officeooo:paragraph-rsid="0019d35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9d350" officeooo:paragraph-rsid="0019d35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9d350" officeooo:paragraph-rsid="001c6a6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b3b21" officeooo:paragraph-rsid="001c6a6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b3b21" officeooo:paragraph-rsid="001cbfb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b3b21" officeooo:paragraph-rsid="001e422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c0bae" officeooo:paragraph-rsid="001c6a6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c0bae" officeooo:paragraph-rsid="001cbfb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c6a62" officeooo:paragraph-rsid="001c6a6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cbfbf" officeooo:paragraph-rsid="001cbfb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cbfbf" officeooo:paragraph-rsid="001e422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fo:font-weight="normal" officeooo:rsid="001e422d" officeooo:paragraph-rsid="001e422d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style:text-underline-style="solid" style:text-underline-width="auto" style:text-underline-color="font-color" fo:font-weight="normal" officeooo:rsid="0019d350" officeooo:paragraph-rsid="0019d35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996699" fo:font-size="10pt" style:text-underline-style="none" fo:font-weight="normal" officeooo:rsid="0019d350" officeooo:paragraph-rsid="0019d350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rsid="001aa0a8" officeooo:paragraph-rsid="001aa0a8"/>
    </style:style>
    <style:style style:name="P37" style:family="paragraph" style:parent-style-name="Standard">
      <style:paragraph-properties fo:margin-left="-1.501cm" fo:margin-right="0cm" fo:text-indent="0cm" style:auto-text-indent="false"/>
    </style:style>
    <style:style style:name="P38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officeooo:rsid="0019d350" officeooo:paragraph-rsid="0019d350" style:font-size-asian="14pt" style:font-weight-asian="bold" style:font-size-complex="14pt"/>
    </style:style>
    <style:style style:name="P39" style:family="paragraph" style:parent-style-name="Text_20_body">
      <style:paragraph-properties fo:text-align="center" style:justify-single-word="false"/>
      <style:text-properties fo:color="#007826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officeooo:paragraph-rsid="001aa0a8"/>
    </style:style>
    <style:style style:name="P41" style:family="paragraph" style:parent-style-name="Footer">
      <style:paragraph-properties fo:text-align="center" style:justify-single-word="false"/>
      <style:text-properties fo:font-style="italic" officeooo:rsid="0021c059" officeooo:paragraph-rsid="0021c059" style:font-style-asian="italic" style:font-style-complex="italic"/>
    </style:style>
    <style:style style:name="P42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style:font-name="Arial Black" fo:font-weight="bold" officeooo:rsid="00106c55" style:font-name-asian="Arial Black" style:font-weight-asian="bold" style:font-name-complex="Arial Black"/>
    </style:style>
    <style:style style:name="T4" style:family="text">
      <style:text-properties style:font-name="Arial Black" fo:font-weight="bold" style:font-weight-asian="bold" style:font-name-complex="Arial Black"/>
    </style:style>
    <style:style style:name="T5" style:family="text">
      <style:text-properties style:font-name="Arial Black" fo:font-weight="bold" officeooo:rsid="00106c55" style:font-weight-asian="bold" style:font-name-complex="Arial Black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5a1af"/>
    </style:style>
    <style:style style:name="T11" style:family="text">
      <style:text-properties fo:color="#ff0000" style:font-name="Arial Black" fo:font-weight="bold" officeooo:rsid="00161a20" style:font-name-asian="Arial Black" style:font-weight-asian="bold" style:font-name-complex="Arial Black"/>
    </style:style>
    <style:style style:name="T12" style:family="text">
      <style:text-properties fo:color="#ff0000" style:font-name="Arial Black" fo:font-weight="normal" officeooo:rsid="00106c55" style:font-name-asian="Arial Black" style:font-weight-asian="normal" style:font-name-complex="Arial Black" style:font-weight-complex="normal"/>
    </style:style>
    <style:style style:name="T13" style:family="text">
      <style:text-properties fo:color="#ff0000" style:font-name="Arial Black" fo:font-weight="normal" officeooo:rsid="00161a20" style:font-name-asian="Arial Black" style:font-weight-asian="normal" style:font-name-complex="Arial Black" style:font-weight-complex="normal"/>
    </style:style>
    <style:style style:name="T14" style:family="text">
      <style:text-properties fo:color="#ff0000" style:font-name="Arial Black" fo:font-weight="normal" officeooo:rsid="001aa0a8" style:font-name-asian="Arial Black" style:font-weight-asian="normal" style:font-name-complex="Arial Black" style:font-weight-complex="normal"/>
    </style:style>
    <style:style style:name="T15" style:family="text">
      <style:text-properties officeooo:rsid="00174df9"/>
    </style:style>
    <style:style style:name="T16" style:family="text">
      <style:text-properties officeooo:rsid="00186c77"/>
    </style:style>
    <style:style style:name="T17" style:family="text">
      <style:text-properties officeooo:rsid="0019d35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9d350"/>
    </style:style>
    <style:style style:name="T20" style:family="text">
      <style:text-properties style:text-underline-style="none"/>
    </style:style>
    <style:style style:name="T21" style:family="text">
      <style:text-properties fo:color="#007826" style:font-name="Arial Black" fo:font-weight="bold" style:font-weight-asian="bold" style:font-name-complex="Arial Black"/>
    </style:style>
    <style:style style:name="T22" style:family="text">
      <style:text-properties fo:color="#004586" style:font-name="Arial Black" fo:font-weight="bold" style:font-weight-asian="bold" style:font-name-complex="Arial Black"/>
    </style:style>
    <style:style style:name="T23" style:family="text">
      <style:text-properties fo:color="#663366" style:font-name="Arial Black" fo:font-weight="bold" style:font-weight-asian="bold" style:font-name-complex="Arial Black"/>
    </style:style>
    <style:style style:name="T24" style:family="text">
      <style:text-properties officeooo:rsid="001b3b21"/>
    </style:style>
    <style:style style:name="T25" style:family="text">
      <style:text-properties officeooo:rsid="001c0bae"/>
    </style:style>
    <style:style style:name="T26" style:family="text">
      <style:text-properties officeooo:rsid="001c6a62"/>
    </style:style>
    <style:style style:name="T27" style:family="text">
      <style:text-properties officeooo:rsid="001c807b"/>
    </style:style>
    <style:style style:name="T28" style:family="text">
      <style:text-properties officeooo:rsid="001cbfbf"/>
    </style:style>
    <style:style style:name="T29" style:family="text">
      <style:text-properties officeooo:rsid="001e422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2">T</text:span><text:span text:style-name="T13">rava</text:span><text:span text:style-name="T14">ux des 12 heures</text:span><text:span text:style-name="T11"><text:tab/></text:span><text:span text:style-name="T3">MATHEMATIQUES :</text:span><text:span text:style-name="T2"> </text:span><text:span text:style-name="T4">progression en </text:span><text:span text:style-name="T5">NOMBRES et CALCUL</text:span><text:span text:style-name="T4">, cycle </text:span><text:span text:style-name="T5">2</text:span></text:p>
      <text:p text:style-name="P8"><text:span text:style-name="T4">Attendu de fin de cycle : </text:span><text:span text:style-name="T5">COMPRENDRE et UTILISER des NOMBRES ENTIERS </text:span></text:p>
      <text:p text:style-name="P8"><text:span text:style-name="T5">pour DENOMBRER, ORDONNER, COMPARER</text:span><text:span text:style-name="T4">.</text:span></text:p>
      <text:p text:style-name="P36"><text:span text:style-name="T21">08/12/2016</text:span><text:span text:style-name="T4">, </text:span><text:span text:style-name="T22">18/01/2017, 24/01/2017</text:span><text:span text:style-name="T4">, </text:span><text:span text:style-name="T23">08/02/2017</text:span></text:p>
      <text:p text:style-name="P4"/>
      <table:table table:name="Tableau1" table:style-name="Tableau1">
        <table:table-column table:style-name="Tableau1.A" table:number-columns-repeated="7"/>
        <table:table-row table:style-name="Tableau1.1">
          <table:table-cell table:style-name="Tableau1.A1" office:value-type="string">
            <text:p text:style-name="P5">Compétences travaillées</text:p>
          </table:table-cell>
          <table:table-cell table:style-name="Tableau1.B1" table:number-columns-spanned="6" office:value-type="string">
            <text:p text:style-name="P2">Etapes d’acquisition</text:p>
            <text:p text:style-name="P6"/>
            <text:p text:style-name="P7"><draw:custom-shape text:anchor-type="char" draw:z-index="0" draw:style-name="gr1" draw:text-style-name="P42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pan text:style-name="T10">2</text:span> <text:s text:c="156"/>Fin de cycle <text:span text:style-name="T10">2</text:span> <text:s text:c="14"/></text:p>
            <text:p text:style-name="P3"/>
            <text:p text:style-name="P1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9">D<text:span text:style-name="T16">É</text:span>NOMBRER, CONSTITUER, COMPARER UNE COLLECTION</text:p>
          </table:table-cell>
          <table:table-cell table:style-name="Tableau1.B2" office:value-type="string">
            <text:p text:style-name="P10">Dénombrer des collections de 0 à 10</text:p>
            <text:p text:style-name="P10">&gt; constituer une collection demandée</text:p>
            <text:p text:style-name="P10">&gt; comparer de 0 à 10</text:p>
            <text:p text:style-name="P10">&gt; comparer des additions</text:p>
          </table:table-cell>
          <table:table-cell table:style-name="Tableau1.C2" office:value-type="string">
            <text:p text:style-name="P10">Dénombrer des collections de 0 à 20</text:p>
            <text:p text:style-name="P10">Constituer une collection demandée</text:p>
            <text:p text:style-name="P10">Comparer de 0 à 20</text:p>
            <text:p text:style-name="P10">Comparer des additions</text:p>
          </table:table-cell>
          <table:table-cell table:style-name="Tableau1.D2" office:value-type="string">
            <text:p text:style-name="P10">Dénombrer des collections de 0 à 60</text:p>
            <text:p text:style-name="P10">Regrouper par paquets de 10</text:p>
            <text:p text:style-name="P10">Comparer des additions</text:p>
          </table:table-cell>
          <table:table-cell table:style-name="Tableau1.E2" office:value-type="string">
            <text:p text:style-name="P10">Dénombrer des collections de 0 à 100</text:p>
            <text:p text:style-name="P10">Regrouper par paquets de 100 /de 10</text:p>
            <text:p text:style-name="P10">Comparer des additions</text:p>
          </table:table-cell>
          <table:table-cell table:style-name="Tableau1.F2" office:value-type="string">
            <text:p text:style-name="P10">Dénombrer des collections de 0 à 1 000</text:p>
            <text:p text:style-name="P10">Regrouper par paquets de 1000 /de 100 / de 10</text:p>
            <text:p text:style-name="P10">Comparer des additions</text:p>
          </table:table-cell>
          <table:table-cell table:style-name="Tableau1.G2" office:value-type="string">
            <text:p text:style-name="P12">Même<text:span text:style-name="T16">s</text:span> activités avec les nombres </text:p>
            <text:p text:style-name="P12">jusqu'à <text:span text:style-name="T26">10000</text:span></text:p>
          </table:table-cell>
        </table:table-row>
        <table:table-row table:style-name="Tableau1.3">
          <table:table-cell table:style-name="Tableau1.A1" office:value-type="string">
            <text:p text:style-name="P9">UTILISER DIVERSES STRAT<text:span text:style-name="T16">É</text:span>GIES DE <text:span text:style-name="T9">DENOMBREMENT</text:span></text:p>
          </table:table-cell>
          <table:table-cell table:style-name="Tableau1.B3" office:value-type="string">
            <text:p text:style-name="P11">Manipuler des objets</text:p>
            <text:p text:style-name="P11">Associer à une constellation connue</text:p>
            <text:p text:style-name="P11">Utiliser ses doigts</text:p>
            <text:p text:style-name="P11">Utiliser la file numérique</text:p>
            <text:p text:style-name="P11">Schématiser</text:p>
            <text:p text:style-name="P11"/>
          </table:table-cell>
          <table:table-cell table:style-name="Tableau1.C3" office:value-type="string">
            <text:p text:style-name="P11">Manipuler des objets 10 + ...</text:p>
            <text:p text:style-name="P11">Rechercher des constellations connues</text:p>
            <text:p text:style-name="P11">Utiliser la file numérique</text:p>
            <text:p text:style-name="P11">Schématiser</text:p>
          </table:table-cell>
          <table:table-cell table:style-name="Tableau1.D3" office:value-type="string">
            <text:p text:style-name="P11">Utiliser le tableau de numération</text:p>
            <text:p text:style-name="P12">Savoir construire le château des nombres (ermel)</text:p>
          </table:table-cell>
          <table:table-cell table:style-name="Tableau1.E3" office:value-type="string">
            <text:p text:style-name="P11">Utiliser le tableau de numération</text:p>
            <text:p text:style-name="P11">Château des nombres</text:p>
          </table:table-cell>
          <table:table-cell table:style-name="Tableau1.F3" office:value-type="string">
            <text:p text:style-name="P11">Utiliser le tableau de numération</text:p>
            <text:p text:style-name="P11">Utiliser la file numérique</text:p>
            <text:p text:style-name="P11">Château des nombres</text:p>
          </table:table-cell>
          <table:table-cell table:style-name="Tableau1.G3" office:value-type="string">
            <text:p text:style-name="P12">Même<text:span text:style-name="T16">s</text:span> activités avec les nombres </text:p>
            <text:p text:style-name="P12">jusqu'à <text:span text:style-name="T26">10000</text:span></text:p>
          </table:table-cell>
        </table:table-row>
        <table:table-row table:style-name="Tableau1.4">
          <table:table-cell table:style-name="Tableau1.A1" office:value-type="string">
            <text:p text:style-name="P13">NOMMER, LIRE, ECRIRE, REPRESENTER LES NOMBRES</text:p>
          </table:table-cell>
          <table:table-cell table:style-name="Tableau1.B4" office:value-type="string">
            <text:p text:style-name="P15">Ecrire <text:span text:style-name="T15">et lire</text:span> en chiffres</text:p>
          </table:table-cell>
          <table:table-cell table:style-name="Tableau1.C4" table:number-columns-spanned="2" office:value-type="string">
            <text:p text:style-name="P15">Connaître la valeur des chiffres en fonction de leur rang</text:p>
            <text:p text:style-name="P16">Savoir décomposer 10+10+...</text:p>
          </table:table-cell>
          <table:covered-table-cell/>
          <table:table-cell table:style-name="Tableau1.E4" office:value-type="string">
            <text:p text:style-name="P15">Utiliser les mots « nombres » <text:s/>/ « quantité »</text:p>
            <text:p text:style-name="P15"/>
            <text:p text:style-name="P15">connaître les écritures </text:p>
            <text:p text:style-name="P15">56</text:p>
            <text:p text:style-name="P15">50 + 6</text:p>
            <text:p text:style-name="P15">5d <text:s/>6u</text:p>
          </table:table-cell>
          <table:table-cell table:style-name="Tableau1.F4" office:value-type="string">
            <text:p text:style-name="P16">Savoir décomposer les nombres</text:p>
            <text:p text:style-name="P16">(4x100+3x10+7)</text:p>
          </table:table-cell>
          <table:table-cell table:style-name="Tableau1.G4" office:value-type="string">
            <text:p text:style-name="P16">Même<text:span text:style-name="T16">s</text:span> activités avec les nombres </text:p>
            <text:p text:style-name="P16">jusqu'à <text:span text:style-name="T26">10000</text:span></text:p>
          </table:table-cell>
        </table:table-row>
        <table:table-row table:style-name="Tableau1.4">
          <table:table-cell table:style-name="Tableau1.A1" office:value-type="string">
            <text:p text:style-name="P14">CALCUL MENTAL</text:p>
          </table:table-cell>
          <table:table-cell table:style-name="Tableau1.B5" office:value-type="string">
            <text:p text:style-name="P16"><text:s/>&gt; Additionner ou soustraire 1</text:p>
            <text:p text:style-name="P16">&gt; Addtionner des nombres inférieurs à 10</text:p>
            <text:p text:style-name="P16"/>
          </table:table-cell>
          <table:table-cell table:style-name="Tableau1.C5" office:value-type="string">
            <text:p text:style-name="P16">&gt; Additionner ou soustraire 2</text:p>
            <text:p text:style-name="P16">&gt; Décomposition, recomposition </text:p>
            <text:p text:style-name="P16">27 = 20 + 7</text:p>
            <text:p text:style-name="P16">20+ 7 = 27</text:p>
          </table:table-cell>
          <table:table-cell table:style-name="Tableau1.D5" office:value-type="string">
            <text:p text:style-name="P17">&gt; Additionner ou soustraire <text:span text:style-name="T16">10</text:span></text:p>
            <text:p text:style-name="P17">&gt; Additionner ou soustraire <text:span text:style-name="T16">20, 30 …</text:span></text:p>
            <text:p text:style-name="P17">&gt; Les<text:span text:style-name="T16"> doubles</text:span></text:p>
          </table:table-cell>
          <table:table-cell table:style-name="Tableau1.E5" table:number-columns-spanned="2" office:value-type="string">
            <text:p text:style-name="P17">&gt; Additionner ou soustraire <text:span text:style-name="T16">100</text:span></text:p>
            <text:p text:style-name="P18">&gt; Tables de multiplication (2, 3, 4, 5, <text:span text:style-name="T26">10</text:span>)</text:p>
            <text:p text:style-name="P17">&gt; <text:span text:style-name="T16">Doubles et moitiés</text:span></text:p>
          </table:table-cell>
          <table:covered-table-cell/>
          <table:table-cell table:style-name="Tableau1.G5" office:value-type="string">
            <text:p text:style-name="P18">Tables de multiplication jusqu'à <text:span text:style-name="T26">10</text:span></text:p>
          </table:table-cell>
        </table:table-row>
        <text:soft-page-break/>
        <table:table-row table:style-name="Tableau1.4">
          <table:table-cell table:style-name="Tableau1.A6" office:value-type="string">
            <text:p text:style-name="P19">CALCUL POSÉ</text:p>
          </table:table-cell>
          <table:table-cell table:style-name="Tableau1.B6" table:number-columns-spanned="2" office:value-type="string">
            <text:p text:style-name="P21">&gt; Calculer en ligne des<text:span text:style-name="T18"> sommes </text:span>de petits nombres</text:p>
            <text:p text:style-name="P21">&gt; Calculer avec des nombres plus grands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&gt; Calculer en ligne des <text:span text:style-name="T19">différences</text:span><text:span text:style-name="T17"> </text:span>de petits nombres</text:p>
            <text:p text:style-name="P22">&gt; Calculer avec des nombres plus grands</text:p>
            <text:p text:style-name="P21"/>
          </table:table-cell>
          <table:covered-table-cell/>
          <table:table-cell table:style-name="Tableau1.D6" office:value-type="string">
            <text:p text:style-name="P21">&gt; Faire des additions posées par l'adulte</text:p>
            <text:p text:style-name="P21">&gt; Comprendre leur résolution</text:p>
            <text:p text:style-name="P21"/>
            <text:p text:style-name="P21"/>
            <text:p text:style-name="P21"/>
            <text:p text:style-name="P21"/>
            <text:p text:style-name="P21"/>
            <text:p text:style-name="P22">&gt; Faire des <text:span text:style-name="T17">soustractions</text:span> posées par l'adulte</text:p>
            <text:p text:style-name="P22">&gt; Comprendre leur résolution</text:p>
          </table:table-cell>
          <table:table-cell table:style-name="Tableau1.F8" office:value-type="string">
            <text:p text:style-name="P23">&gt;Savoir poser et calculer des additions en colonne avec des nombres de <text:span text:style-name="T18">même taille sans retenue</text:span></text:p>
            <text:p text:style-name="P23">&gt;Savoir poser et calculer des additions en colonne avec des nombres de <text:span text:style-name="T18">tailles différentes sans retenue </text:span></text:p>
            <text:p text:style-name="P23">&gt;Savoir poser et calculer des soustractions en colonne avec des nombres de <text:span text:style-name="T18">même taille sans retenue</text:span></text:p>
            <text:p text:style-name="P23">&gt;Savoir poser et calculer des soustractions en colonne avec des nombres de <text:span text:style-name="T18">tailles différentes sans retenue </text:span></text:p>
          </table:table-cell>
          <table:table-cell table:style-name="Tableau1.F8" office:value-type="string">
            <text:p text:style-name="P23">&gt; Savoir poser et calculer des additions en colonne avec des nombres de<text:span text:style-name="T18"> même taille avec une retenue</text:span></text:p>
            <text:p text:style-name="P23"><text:span text:style-name="T20">&gt; Savoir poser et calculer des soustractions en colonne avec des nombres</text:span><text:span text:style-name="T18"> de tailles différentes avec une retenue</text:span></text:p>
            <text:p text:style-name="P34"/>
            <text:p text:style-name="P35">&gt; Poser et calculer des soustractions</text:p>
          </table:table-cell>
          <table:table-cell table:style-name="Tableau1.G8" office:value-type="string">
            <text:p text:style-name="P23">Mêmes activités avec des nombres de t<text:span text:style-name="T18">ailles différentes et plusieurs retenues</text:span></text:p>
          </table:table-cell>
        </table:table-row>
        <table:table-row table:style-name="Tableau1.4">
          <table:table-cell table:style-name="Tableau1.A6" office:value-type="string">
            <text:p text:style-name="P19"/>
          </table:table-cell>
          <table:table-cell table:style-name="Tableau1.B7" table:number-columns-spanned="3" office:value-type="string">
            <text:p text:style-name="P21"/>
          </table:table-cell>
          <table:covered-table-cell/>
          <table:covered-table-cell/>
          <table:table-cell table:style-name="Tableau1.E7" office:value-type="string">
            <text:p text:style-name="P30">Faire des petites multiplications en ligne</text:p>
          </table:table-cell>
          <table:table-cell table:style-name="Tableau1.F7" office:value-type="string">
            <text:p text:style-name="P23"/>
          </table:table-cell>
          <table:table-cell table:style-name="Tableau1.G7" office:value-type="string">
            <text:p text:style-name="P23"/>
          </table:table-cell>
        </table:table-row>
        <table:table-row table:style-name="Tableau1.4">
          <table:table-cell table:style-name="Tableau1.A6" office:value-type="string">
            <text:p text:style-name="P20">RÉSOLUTION DE PROBLÈMES</text:p>
          </table:table-cell>
          <table:table-cell table:style-name="Tableau1.B6" table:number-columns-spanned="3" office:value-type="string">
            <text:p text:style-name="P25">Résoudre des petits problèmes additifs et soustractifs issus de la vie quotidienne </text:p>
            <text:p text:style-name="P25">avec manipulation,</text:p>
            <text:p text:style-name="P25">puis sc<text:span text:style-name="T25">h</text:span>ématisation </text:p>
            <text:p text:style-name="P27">puis <text:span text:style-name="T29">modéliser ces problèmes à l'aide d'écritures mathématiques </text:span></text:p>
            <text:p text:style-name="P33">(symboles + et -)</text:p>
            <text:p text:style-name="P28">avec des nombres jusqu'à 10 puis <text:span text:style-name="T27">jusqu'à 60.</text:span></text:p>
            <text:p text:style-name="P28">A adapter au champ numérique étudié.</text:p>
            <text:p text:style-name="P24"/>
          </table:table-cell>
          <table:covered-table-cell/>
          <table:covered-table-cell/>
          <table:table-cell table:style-name="Tableau1.E8" office:value-type="string">
            <text:p text:style-name="P25">Résoudre des petits problèmes additifs, soustractifs <text:span text:style-name="T27">et multiplicatifs </text:span>issus de la vie quotidienne </text:p>
            <text:p text:style-name="P25">avec sc<text:span text:style-name="T25">h</text:span>ématisation </text:p>
            <text:p text:style-name="P27">puis abstraction avec écriture mathématique<text:span text:style-name="T28">à l'aide des symboles </text:span></text:p>
            <text:p text:style-name="P32">+, - et x</text:p>
            <text:p text:style-name="P28">avec des nombres <text:s text:c="2"/>jusqu'à 100</text:p>
          </table:table-cell>
          <table:table-cell table:style-name="Tableau1.F8" office:value-type="string">
            <text:p text:style-name="P25">Résoudre des <text:s/>problèmes additifs, soustractifs <text:span text:style-name="T26">et <text:s/>multiplicatifs</text:span> issus de la vie quotidienne </text:p>
            <text:p text:style-name="P25">avec écriture mathématique </text:p>
            <text:p text:style-name="P28">jusqu'à 1000</text:p>
          </table:table-cell>
          <table:table-cell table:style-name="Tableau1.G8" office:value-type="string">
            <text:p text:style-name="P25">Résoudre des <text:s/>problèmes additifs, soustractifs <text:span text:style-name="T26">et <text:s/>multiplicatifs</text:span> issus de la vie quotidienne </text:p>
            <text:p text:style-name="P25">avec écriture mathématique</text:p>
            <text:p text:style-name="P28">avec des nombres jusqu'à 10<text:span text:style-name="T26">00 </text:span></text:p>
            <text:p text:style-name="P28"/>
            <text:p text:style-name="P31">Résoudre <text:span text:style-name="T24">des <text:s/>problèmes <text:s/>multiplicatifs </text:span>et de partage<text:span text:style-name="T24"> issus de la vie quotidienne </text:span></text:p>
            <text:p text:style-name="P26">avec écriture mathématique</text:p>
            <text:p text:style-name="P29">avec des nombres jusqu'à 10<text:span text:style-name="T26">0</text:span></text:p>
            <text:p text:style-name="P28"/>
          </table:table-cell>
        </table:table-row>
      </table:table>
      <text:p text:style-name="P38"/>
      <text:p text:style-name="P3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21c059" officeooo:paragraph-rsid="0021c059" style:font-style-asian="italic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édacteurs </text:span>: Caroline BENISTAND / Manuèla DUBALD / Emilie COIGNAC / Olivier ROBERT / Anne SANTIN / Hélène MART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13T11:28:00</meta:creation-date>
    <dc:date>2017-04-12T12:30:20.859000000</dc:date>
    <meta:print-date>2017-01-18T11:01:27.645000000</meta:print-date>
    <meta:editing-cycles>20</meta:editing-cycles>
    <meta:editing-duration>PT1H24M4S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115" meta:word-count="719" meta:character-count="4682" meta:non-whitespace-character-count="3877"/>
  </office:meta>
</office:document-meta>
</file>