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677cm" fo:margin-left="-1.692cm" fo:margin-top="0cm" fo:margin-bottom="0cm" table:align="left" style:writing-mode="lr-tb"/>
    </style:style>
    <style:style style:name="Table1.A" style:family="table-column">
      <style:table-column-properties style:column-width="3.974cm"/>
    </style:style>
    <style:style style:name="Table1.B" style:family="table-column">
      <style:table-column-properties style:column-width="5.92cm"/>
    </style:style>
    <style:style style:name="Table1.D" style:family="table-column">
      <style:table-column-properties style:column-width="5.921cm"/>
    </style:style>
    <style:style style:name="Table1.E" style:family="table-column">
      <style:table-column-properties style:column-width="5.943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le1.2" style:family="table-row">
      <style:table-row-properties style:min-row-height="2.293cm" fo:keep-together="auto"/>
    </style:style>
    <style:style style:name="Table1.A2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D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E2" style:family="table-cell">
      <style:table-cell-properties fo:padding-left="0.191cm" fo:padding-right="0.191cm" fo:padding-top="0cm" fo:padding-bottom="0cm" fo:border="0.5pt solid #000001" style:writing-mode="lr-tb"/>
    </style:style>
    <style:style style:name="Table1.A3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D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E3" style:family="table-cell">
      <style:table-cell-properties fo:padding-left="0.191cm" fo:padding-right="0.191cm" fo:padding-top="0cm" fo:padding-bottom="0cm" fo:border="0.5pt solid #000001" style:writing-mode="lr-tb"/>
    </style:style>
    <style:style style:name="Table1.A4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D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E4" style:family="table-cell">
      <style:table-cell-properties fo:padding-left="0.191cm" fo:padding-right="0.191cm" fo:padding-top="0cm" fo:padding-bottom="0cm" fo:border="0.5pt solid #000001" style:writing-mode="lr-tb"/>
    </style:style>
    <style:style style:name="Table1.A5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C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E5" style:family="table-cell">
      <style:table-cell-properties fo:padding-left="0.191cm" fo:padding-right="0.191cm" fo:padding-top="0cm" fo:padding-bottom="0cm" fo:border="0.5pt solid #000001" style:writing-mode="lr-tb"/>
    </style:style>
    <style:style style:name="Table1.A6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C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D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1.E6" style:family="table-cell">
      <style:table-cell-properties fo:padding-left="0.191cm" fo:padding-right="0.191cm" fo:padding-top="0cm" fo:padding-bottom="0cm" fo:border="0.5pt solid #000001" style:writing-mode="lr-tb"/>
    </style:style>
    <style:style style:name="Table2" style:family="table">
      <style:table-properties style:width="27.677cm" fo:margin-left="-1.692cm" fo:margin-top="0cm" fo:margin-bottom="0cm" table:align="left" style:writing-mode="lr-tb"/>
    </style:style>
    <style:style style:name="Table2.A" style:family="table-column">
      <style:table-column-properties style:column-width="3.974cm"/>
    </style:style>
    <style:style style:name="Table2.B" style:family="table-column">
      <style:table-column-properties style:column-width="5.92cm"/>
    </style:style>
    <style:style style:name="Table2.D" style:family="table-column">
      <style:table-column-properties style:column-width="5.921cm"/>
    </style:style>
    <style:style style:name="Table2.E" style:family="table-column">
      <style:table-column-properties style:column-width="5.943cm"/>
    </style:style>
    <style:style style:name="Table2.1" style:family="table-row">
      <style:table-row-properties style:min-row-height="0.847cm" fo:keep-together="auto"/>
    </style:style>
    <style:style style:name="Table2.A1" style:family="table-cell">
      <style:table-cell-properties style:vertical-align="middle"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le2.2" style:family="table-row">
      <style:table-row-properties style:min-row-height="2.293cm" fo:keep-together="auto"/>
    </style:style>
    <style:style style:name="Table2.A2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2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2.D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2.E2" style:family="table-cell">
      <style:table-cell-properties fo:padding-left="0.191cm" fo:padding-right="0.191cm" fo:padding-top="0cm" fo:padding-bottom="0cm" fo:border="0.5pt solid #000001" style:writing-mode="lr-tb"/>
    </style:style>
    <style:style style:name="Table2.A3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2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2.D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2.E3" style:family="table-cell">
      <style:table-cell-properties fo:padding-left="0.191cm" fo:padding-right="0.191cm" fo:padding-top="0cm" fo:padding-bottom="0cm" fo:border="0.5pt solid #000001" style:writing-mode="lr-tb"/>
    </style:style>
    <style:style style:name="Table3" style:family="table">
      <style:table-properties style:width="27.677cm" fo:margin-left="-1.692cm" fo:margin-top="0cm" fo:margin-bottom="0cm" table:align="left" style:writing-mode="lr-tb"/>
    </style:style>
    <style:style style:name="Table3.A" style:family="table-column">
      <style:table-column-properties style:column-width="3.974cm"/>
    </style:style>
    <style:style style:name="Table3.B" style:family="table-column">
      <style:table-column-properties style:column-width="5.92cm"/>
    </style:style>
    <style:style style:name="Table3.D" style:family="table-column">
      <style:table-column-properties style:column-width="5.921cm"/>
    </style:style>
    <style:style style:name="Table3.E" style:family="table-column">
      <style:table-column-properties style:column-width="5.943cm"/>
    </style:style>
    <style:style style:name="Table3.1" style:family="table-row">
      <style:table-row-properties style:min-row-height="0.847cm" fo:keep-together="auto"/>
    </style:style>
    <style:style style:name="Table3.A1" style:family="table-cell">
      <style:table-cell-properties style:vertical-align="middle"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le3.2" style:family="table-row">
      <style:table-row-properties style:min-row-height="2.293cm" fo:keep-together="auto"/>
    </style:style>
    <style:style style:name="Table3.A2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D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E2" style:family="table-cell">
      <style:table-cell-properties fo:padding-left="0.191cm" fo:padding-right="0.191cm" fo:padding-top="0cm" fo:padding-bottom="0cm" fo:border="0.5pt solid #000001" style:writing-mode="lr-tb"/>
    </style:style>
    <style:style style:name="Table3.3" style:family="table-row">
      <style:table-row-properties style:min-row-height="2.716cm" fo:keep-together="auto"/>
    </style:style>
    <style:style style:name="Table3.A3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D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E3" style:family="table-cell">
      <style:table-cell-properties fo:padding-left="0.191cm" fo:padding-right="0.191cm" fo:padding-top="0cm" fo:padding-bottom="0cm" fo:border="0.5pt solid #000001" style:writing-mode="lr-tb"/>
    </style:style>
    <style:style style:name="Table3.A4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D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E4" style:family="table-cell">
      <style:table-cell-properties fo:padding-left="0.191cm" fo:padding-right="0.191cm" fo:padding-top="0cm" fo:padding-bottom="0cm" fo:border="0.5pt solid #000001" style:writing-mode="lr-tb"/>
    </style:style>
    <style:style style:name="Table3.A5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C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E5" style:family="table-cell">
      <style:table-cell-properties fo:padding-left="0.191cm" fo:padding-right="0.191cm" fo:padding-top="0cm" fo:padding-bottom="0cm" fo:border="0.5pt solid #000001" style:writing-mode="lr-tb"/>
    </style:style>
    <style:style style:name="Table3.A6" style:family="table-cell">
      <style:table-cell-properties fo:background-color="#c4bc96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B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C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D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e3.E6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  <style:text-properties style:text-position="0% 100%" style:font-name="Arial Black" fo:font-weight="normal" style:font-name-asian="Arial Black1" style:font-weight-asian="normal" style:font-name-complex="Arial Black1"/>
    </style:style>
    <style:style style:name="P4" style:family="paragraph" style:parent-style-name="Standard">
      <style:paragraph-properties fo:margin-top="0cm" fo:margin-bottom="0cm" style:contextual-spacing="false"/>
      <style:text-properties style:text-position="0% 100%" style:font-name="Arial Black" fo:font-weight="bold" style:font-name-asian="Arial Black1" style:font-weight-asian="bold" style:font-name-complex="Arial Black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text-position="0% 100%" style:font-name="Arial Black" fo:font-weight="bold" style:font-name-asian="Arial Black1" style:font-weight-asian="bold" style:font-name-complex="Arial Black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text-position="0% 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text-position="0% 100%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text-position="0% 100%" style:font-name="Arial" fo:font-size="12.5pt" style:font-name-asian="Arial1" style:font-size-asian="12.5pt" style:font-name-complex="Arial1" style:font-size-complex="12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variant="normal" fo:text-transform="none" style:text-position="0% 100%" fo:font-size="8pt" fo:font-weight="normal" style:font-size-asian="8pt" style:font-weight-asian="normal" style:font-size-complex="8pt"/>
    </style:style>
    <style:style style:name="P10" style:family="paragraph" style:parent-style-name="Standard">
      <style:paragraph-properties fo:margin-top="0cm" fo:margin-bottom="0cm" style:contextual-spacing="false"/>
      <style:text-properties fo:color="#007a37" style:text-position="0% 10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color="#007a37" style:text-position="0% 100%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text-position="0% 100%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small-caps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16" style:family="paragraph" style:parent-style-name="Standard">
      <style:paragraph-properties fo:margin-left="-1.501cm" fo:margin-right="0cm" fo:margin-top="0cm" fo:margin-bottom="0cm" style:contextual-spacing="false" fo:text-indent="0cm" style:auto-text-indent="false"/>
    </style:style>
    <style:style style:name="P17" style:family="paragraph" style:parent-style-name="Standard">
      <style:paragraph-properties fo:margin-left="-1.501cm" fo:margin-right="0cm" fo:margin-top="0cm" fo:margin-bottom="0cm" style:contextual-spacing="false" fo:text-indent="0cm" style:auto-text-indent="false"/>
      <style:text-properties fo:font-variant="normal" fo:text-transform="none" style:text-position="0% 100%" fo:font-size="14pt" fo:font-weight="normal" style:font-size-asian="14pt" style:font-weight-asian="normal" style:font-size-complex="14pt"/>
    </style:style>
    <style:style style:name="P18" style:family="paragraph" style:parent-style-name="Standard">
      <style:paragraph-properties fo:margin-left="-1.501cm" fo:margin-right="0cm" fo:margin-top="0cm" fo:margin-bottom="0cm" style:contextual-spacing="false" fo:text-indent="0cm" style:auto-text-indent="false"/>
      <style:text-properties style:text-position="0% 100%"/>
    </style:style>
    <style:style style:name="P19" style:family="paragraph" style:parent-style-name="Standard">
      <style:paragraph-properties fo:margin-left="-1.501cm" fo:margin-right="0cm" fo:margin-top="0cm" fo:margin-bottom="0cm" style:contextual-spacing="false" fo:text-indent="0cm" style:auto-text-indent="false"/>
      <style:text-properties style:text-position="0% 100%" fo:font-weight="normal" style:font-weight-asian="normal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/>
      <style:text-properties style:text-position="0% 100%" style:font-name="Arial Black" fo:font-weight="bold" style:font-name-asian="Arial Black1" style:font-weight-asian="bold" style:font-name-complex="Arial Black1"/>
    </style:style>
    <style:style style:name="P21" style:family="paragraph" style:parent-style-name="Footer">
      <style:text-properties officeooo:rsid="000f8980" officeooo:paragraph-rsid="000f8980"/>
    </style:style>
    <style:style style:name="P22" style:family="paragraph"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 Black" fo:font-weight="bold" style:font-name-asian="Arial Black1" style:font-weight-asian="bold" style:font-name-complex="Arial Black1"/>
    </style:style>
    <style:style style:name="T3" style:family="text">
      <style:text-properties style:text-position="0% 100%" fo:font-weight="bold" style:font-weight-asian="bold"/>
    </style:style>
    <style:style style:name="T4" style:family="text">
      <style:text-properties style:text-position="0% 100%" style:font-name="Arial" fo:font-size="12.5pt" style:font-name-asian="Arial1" style:font-size-asian="12.5pt" style:font-name-complex="Arial1" style:font-size-complex="12.5pt"/>
    </style:style>
    <style:style style:name="T5" style:family="text">
      <style:text-properties fo:font-variant="small-caps" style:text-position="0% 100%" fo:font-size="14pt" fo:font-weight="bold" style:font-size-asian="14pt" style:font-weight-asian="bold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7a37" style:text-position="0% 100%" fo:font-size="12pt" style:font-size-asian="12pt" style:font-size-complex="12pt"/>
    </style:style>
    <style:style style:name="T10" style:family="text">
      <style:text-properties fo:color="#007a37" style:text-position="0% 100%"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c4bc96" draw:textarea-vertical-align="middle" draw:auto-grow-height="false" fo:min-height="0cm" fo:min-width="15.296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Mathématiques progression en grandeurs et mesures cycle2</text:p>
      <text:p text:style-name="P5">Attendu de fin de cycle : comparer, estimer, mesurer des longueurs, des masses, des contenances, des masses, des durées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Compétences travaillées</text:p>
          </table:table-cell>
          <table:table-cell table:style-name="Table1.B1" table:number-columns-spanned="4" office:value-type="string">
            <text:p text:style-name="P15">Etapes d’acquisition</text:p>
            <text:p text:style-name="P9"/>
            <text:p text:style-name="P7"><draw:custom-shape text:anchor-type="paragraph" draw:z-index="2" draw:style-name="gr1" draw:text-style-name="P22" svg:width="16.052cm" svg:height="0.495cm" svg:x="2.999cm" svg:y="0cm"><text:p/>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Début de cycle <text:s text:c="157"/>Fin de cycle <text:s text:c="14"/></text:p>
            <text:p text:style-name="P14"/>
            <text:p text:style-name="P13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comparer, estimer, mesurer des longueurs</text:p>
          </table:table-cell>
          <table:table-cell table:style-name="Table1.B2" office:value-type="string">
            <text:p text:style-name="P10">* Comparer la longueur de deux objets en les plaçant côté à côte</text:p>
            <text:p text:style-name="P10">*</text:p>
            <text:p text:style-name="P10">* Savoir reporter une unité pour mesurer une longueur</text:p>
            <text:p text:style-name="P10"/>
          </table:table-cell>
          <table:table-cell table:style-name="Table1.C2" office:value-type="string">
            <text:p text:style-name="P11">* Utiliser un gabarit pour comparer la longueur de deux objets éloignés</text:p>
            <text:p text:style-name="P11">* Savoir choisir l'unité de mesure appropriée à la longueur d'un objet <text:s/>usuel </text:p>
            <text:p text:style-name="P11">* Savoir utiliser la règle graduée pour mesurer en cm</text:p>
          </table:table-cell>
          <table:table-cell table:style-name="Table1.D2" office:value-type="string">
            <text:p text:style-name="P11">*Comparer deux longueurs exprimées dans deux unités différentes (km, m cm, mm)</text:p>
            <text:p text:style-name="P11">*</text:p>
            <text:p text:style-name="P11">* Savoir utiliser la règle graduée pour mesurer en cm et mm</text:p>
          </table:table-cell>
          <table:table-cell table:style-name="Table1.E2" office:value-type="string">
            <text:p text:style-name="P11">*</text:p>
            <text:p text:style-name="P11"/>
            <text:p text:style-name="P11">* Savoir proposer une estimation de longueur</text:p>
            <text:p text:style-name="P11">* Comparer plusieurs longueurs exprimées dans toutes les unités</text:p>
          </table:table-cell>
        </table:table-row>
        <table:table-row table:style-name="Table1.2">
          <table:table-cell table:style-name="Table1.A3" office:value-type="string">
            <text:p text:style-name="P4">comparer, estimer, mesurer des masses</text:p>
          </table:table-cell>
          <table:table-cell table:style-name="Table1.B3" office:value-type="string">
            <text:p text:style-name="P10">* Comparer la masse de deux objets en les soupesant</text:p>
            <text:p text:style-name="P10">*</text:p>
            <text:p text:style-name="P10">* </text:p>
          </table:table-cell>
          <table:table-cell table:style-name="Table1.C3" office:value-type="string">
            <text:p text:style-name="P11">* Ranger des objets en fonction de leur masse en utilisant des pesées (sans masse marquée)</text:p>
            <text:p text:style-name="P11">* Savoir choisir l'unité de mesure appropriée à la masse d'un objet <text:s/>usuel </text:p>
            <text:p text:style-name="P11">* Savoir utiliser la balance de Roberval et les masses marquées</text:p>
          </table:table-cell>
          <table:table-cell table:style-name="Table1.D3" office:value-type="string">
            <text:p text:style-name="P11">*</text:p>
            <text:p text:style-name="P11">*</text:p>
            <text:p text:style-name="P11">* Savoir utiliser une balance à cadran</text:p>
          </table:table-cell>
          <table:table-cell table:style-name="Table1.E3" office:value-type="string">
            <text:p text:style-name="P11">*Comparer des masses exprimées dans des unités différentes</text:p>
            <text:p text:style-name="P11"/>
            <text:p text:style-name="P11">* Savoir proposer une estimation de masse</text:p>
            <text:p text:style-name="P11">* </text:p>
          </table:table-cell>
        </table:table-row>
        <table:table-row table:style-name="Table1.2">
          <table:table-cell table:style-name="Table1.A4" office:value-type="string">
            <text:p text:style-name="P4">comparer, estimer, mesurer des contenances</text:p>
          </table:table-cell>
          <table:table-cell table:style-name="Table1.B4" office:value-type="string">
            <text:p text:style-name="P10">* Comparer visuellement la contenance de deux récipients de taille et forme différentes</text:p>
            <text:p text:style-name="P10">*</text:p>
            <text:p text:style-name="P10">* </text:p>
          </table:table-cell>
          <table:table-cell table:style-name="Table1.C4" office:value-type="string">
            <text:p text:style-name="P11">* Comparer par transvasement la contenance de deux récipients</text:p>
            <text:p text:style-name="P11">* </text:p>
          </table:table-cell>
          <table:table-cell table:style-name="Table1.D4" office:value-type="string">
            <text:p text:style-name="P11">*Comparer la contenance de deux récipients en utilisant un gabarit</text:p>
            <text:p text:style-name="P11">*</text:p>
            <text:p text:style-name="P11">* </text:p>
          </table:table-cell>
          <table:table-cell table:style-name="Table1.E4" office:value-type="string">
            <text:p text:style-name="P11">*Comparer des contenances exprimées dans des unités différentes</text:p>
            <text:p text:style-name="P11">* Mesurer des contenances avec un verre gradué</text:p>
          </table:table-cell>
        </table:table-row>
        <table:table-row table:style-name="Table1.2">
          <table:table-cell table:style-name="Table1.A5" office:value-type="string">
            <text:p text:style-name="P4">comparer, estimer, mesurer des durées</text:p>
          </table:table-cell>
          <table:table-cell table:style-name="Table1.B5" office:value-type="string">
            <text:p text:style-name="P10">* </text:p>
            <text:p text:style-name="P10">*Connaître le découpage du temps en mois, semaines, jours</text:p>
            <text:p text:style-name="P10">*Connaître le sens de aiguilles de la montre, <text:s/>identifier l'aiguille des heures et lire l'affichage correspondant</text:p>
          </table:table-cell>
          <table:table-cell table:style-name="Table1.C5" office:value-type="string">
            <text:p text:style-name="P11">* </text:p>
            <text:p text:style-name="P11">* Connaître des équivalences de durée (mois, jour heure, année)</text:p>
            <text:p text:style-name="P11">*Identifier l'aiguille des minutes, lire les affichages correspondants (demi, quart, trois quarts)</text:p>
          </table:table-cell>
          <table:table-cell table:style-name="Table1.D5" office:value-type="string">
            <text:p text:style-name="P11">*</text:p>
            <text:p text:style-name="P11">*</text:p>
            <text:p text:style-name="P11">* Savoir lire l'heure du matin et de l'après-midi, utiliser les "moins"</text:p>
          </table:table-cell>
          <table:table-cell table:style-name="Table1.E5" office:value-type="string">
            <text:p text:style-name="P11">*Estimer une durée usuelle</text:p>
            <text:p text:style-name="P11">* Mesurer des durées entre deux horloges</text:p>
            <text:p text:style-name="P11">*Utiliser le chronomètre</text:p>
          </table:table-cell>
        </table:table-row>
        <table:table-row table:style-name="Table1.2">
          <table:table-cell table:style-name="Table1.A6" office:value-type="string">
            <text:p text:style-name="P4">comparer des prix</text:p>
          </table:table-cell>
          <table:table-cell table:style-name="Table1.B6" office:value-type="string">
            <text:p text:style-name="P10">* Savoir si une somme d'argent est suffisante pour acheter un objet en euros</text:p>
            <text:p text:style-name="P10">*</text:p>
            <text:p text:style-name="P10"><text:soft-page-break/></text:p>
          </table:table-cell>
          <table:table-cell table:style-name="Table1.C6" office:value-type="string">
            <text:p text:style-name="P11">* </text:p>
            <text:p text:style-name="P11">* Connaître des équivalences entre euros et centimes</text:p>
            <text:p text:style-name="P1"><text:span text:style-name="T10">*</text:span><text:span text:style-name="T9"> Savoir si une somme d'argent est suffisante pour acheter un </text:span><text:soft-page-break/><text:span text:style-name="T9">objet en euros et centimes</text:span></text:p>
          </table:table-cell>
          <table:table-cell table:style-name="Table1.D6" office:value-type="string">
            <text:p text:style-name="P11"/>
          </table:table-cell>
          <table:table-cell table:style-name="Table1.E6" office:value-type="string">
            <text:p text:style-name="P11"/>
          </table:table-cell>
        </table:table-row>
      </table:table>
      <text:p text:style-name="P17"/>
      <text:p text:style-name="P16"><text:span text:style-name="T5">Repères de progressivité</text:span><text:span text:style-name="T3"> 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5">Mathématiques progression en grandeurs et mesures cycle2</text:p>
      <text:p text:style-name="P2"><text:span text:style-name="T2">Attendu de fin de cycle : </text:span><text:span text:style-name="T1">Utiliser le lexique, les unités, les instruments de mesures spécifiques de ces grandeurs</text:span>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>Compétences travaillées</text:p>
          </table:table-cell>
          <table:table-cell table:style-name="Table2.B1" table:number-columns-spanned="4" office:value-type="string">
            <text:p text:style-name="P15">Etapes d’acquisition</text:p>
            <text:p text:style-name="P9"/>
            <text:p text:style-name="P7"><draw:custom-shape text:anchor-type="paragraph" draw:z-index="1" draw:style-name="gr1" draw:text-style-name="P22" svg:width="16.052cm" svg:height="0.495cm" svg:x="2.999cm" svg:y="0cm"><text:p/>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Début de cycle <text:s text:c="157"/>Fin de cycle <text:s text:c="14"/></text:p>
            <text:p text:style-name="P14"/>
            <text:p text:style-name="P13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Connaitre et utiliser le lexique correspondant aux différentes grandeurs</text:p>
          </table:table-cell>
          <table:table-cell table:style-name="Table2.B2" office:value-type="string">
            <text:p text:style-name="P10">* Longueurs : "plus long, plus court", mesurer</text:p>
            <text:p text:style-name="P10">*Masses : 'plus lourd, plus léger", peser, soupeser</text:p>
            <text:p text:style-name="P10">* durées : mois, semaine, jour heure, minute, seconde</text:p>
            <text:p text:style-name="P10">*Prix : euros</text:p>
          </table:table-cell>
          <table:table-cell table:style-name="Table2.C2" office:value-type="string">
            <text:p text:style-name="P11">* Longueurs : "moins long, moins court"</text:p>
            <text:p text:style-name="P11">* Masses : "moins lourd, moins léger"</text:p>
            <text:p text:style-name="P11">* Contenances : transvaser</text:p>
            <text:p text:style-name="P11">* Prix: euros et centimes</text:p>
          </table:table-cell>
          <table:table-cell table:style-name="Table2.D2" office:value-type="string">
            <text:p text:style-name="P11">* </text:p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4">Connaitre et utiliser les unités et les instruments correspondant aux différentes grandeurs</text:p>
          </table:table-cell>
          <table:table-cell table:style-name="Table2.B3" office:value-type="string">
            <text:p text:style-name="P10">* Longueurs : savoir utiliser le gabarit d'unité</text:p>
            <text:p text:style-name="P10">* durées : Connaître le calendrier et l'horloge, les notions de mois, semaine, jour heure, minute, seconde</text:p>
            <text:p text:style-name="P10">* Prix : connaître les pièces et billets d'euros</text:p>
          </table:table-cell>
          <table:table-cell table:style-name="Table2.C3" office:value-type="string">
            <text:p text:style-name="P11">* Longueurs : utiliser la règle graduée, connaître le cm, m, km</text:p>
            <text:p text:style-name="P11">*Masses : utiliser la balance Roberval, connaître g et kg</text:p>
            <text:p text:style-name="P11">* Contenance : connaître le litre</text:p>
            <text:p text:style-name="P11">* Durée : notions de demi, quart, trois-quarts</text:p>
            <text:p text:style-name="P11">* Prix : connaître les pièces de centimes d'euros</text:p>
          </table:table-cell>
          <table:table-cell table:style-name="Table2.D3" office:value-type="string">
            <text:p text:style-name="P11">* Longueurs : Connaître le mm</text:p>
            <text:p text:style-name="P11">* masses : utiliser la balance à cadran</text:p>
          </table:table-cell>
          <table:table-cell table:style-name="Table2.E3" office:value-type="string">
            <text:p text:style-name="P11">* Longueurs, masses, contenances : connaître les unités SI du tableau de conversion et savoir utiliser le tableau</text:p>
          </table:table-cell>
        </table:table-row>
      </table:table>
      <text:p text:style-name="P17"/>
      <text:p text:style-name="P16"><text:soft-page-break/><text:span text:style-name="T5">Repères de progressivité</text:span><text:span text:style-name="T3">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Mathématiques progression en grandeurs et mesures cycle2</text:p>
      <text:p text:style-name="P1"><text:span text:style-name="T2">Attendu de fin de cycle : </text:span><text:span text:style-name="T4">Résoudre des problèmes impliquant des longueurs, des masses, des contenances, des durées, </text:span></text:p>
      <text:p text:style-name="P8">des prix</text:p>
      <text:p text:style-name="P6"/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2">Compétences travaillées</text:p>
          </table:table-cell>
          <table:table-cell table:style-name="Table3.B1" table:number-columns-spanned="4" office:value-type="string">
            <text:p text:style-name="P15">Etapes d’acquisition</text:p>
            <text:p text:style-name="P9"/>
            <text:p text:style-name="P7"><draw:custom-shape text:anchor-type="paragraph" draw:z-index="0" draw:style-name="gr1" draw:text-style-name="P22" svg:width="16.052cm" svg:height="0.495cm" svg:x="2.999cm" svg:y="0cm"><text:p/>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Début de cycle <text:s text:c="157"/>Fin de cycle <text:s text:c="14"/></text:p>
            <text:p text:style-name="P14"/>
            <text:p text:style-name="P13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Résoudre des problèmes de longueurs</text:p>
          </table:table-cell>
          <table:table-cell table:style-name="Table3.B2" office:value-type="string">
            <text:p text:style-name="P10">* Savoir résoudre un problème imagé de comparaison de longueurs</text:p>
          </table:table-cell>
          <table:table-cell table:style-name="Table3.C2" office:value-type="string">
            <text:p text:style-name="P11">* Savoir résoudre un problème nécessitant le calcul de longueur d'un ligne brisée (problème additif et de comparaison)</text:p>
          </table:table-cell>
          <table:table-cell table:style-name="Table3.D2" office:value-type="string">
            <text:p text:style-name="P11">* Savoir résoudre des problèmes de comparaison mettant en jeu des conversions</text:p>
          </table:table-cell>
          <table:table-cell table:style-name="Table3.E2" office:value-type="string">
            <text:p text:style-name="P11">* Savoir résoudre des problèmes additifs et soustractifs mettant en jeu des conversions</text:p>
          </table:table-cell>
        </table:table-row>
        <table:table-row table:style-name="Table3.3">
          <table:table-cell table:style-name="Table3.A3" office:value-type="string">
            <text:p text:style-name="P4">Résoudre des problèmes de masses</text:p>
          </table:table-cell>
          <table:table-cell table:style-name="Table3.B3" office:value-type="string">
            <text:p text:style-name="P10">* Savoir résoudre un problème concret de comparaison de masses</text:p>
          </table:table-cell>
          <table:table-cell table:style-name="Table3.C3" office:value-type="string">
            <text:p text:style-name="P11">* Savoir résoudre un problème additif de masse </text:p>
          </table:table-cell>
          <table:table-cell table:style-name="Table3.D3" office:value-type="string">
            <text:p text:style-name="P11">* Savoir résoudre des problèmes additifs de masse mettant en jeu des conversions</text:p>
            <text:p text:style-name="P11">* Savoir résoudre des problèmes soustractifs sans conversion</text:p>
          </table:table-cell>
          <table:table-cell table:style-name="Table3.E3" office:value-type="string">
            <text:p text:style-name="P11">* Savoir résoudre des problèmes additifs et soustractifs mettant en jeu des conversions</text:p>
          </table:table-cell>
        </table:table-row>
        <table:table-row table:style-name="Table3.2">
          <table:table-cell table:style-name="Table3.A4" office:value-type="string">
            <text:p text:style-name="P4">Résoudre des problèmes de contenances</text:p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1"/>
          </table:table-cell>
          <table:table-cell table:style-name="Table3.D4" office:value-type="string">
            <text:p text:style-name="P11">* Savoir résoudre des problèmes de complément</text:p>
            <text:p text:style-name="P11"/>
          </table:table-cell>
          <table:table-cell table:style-name="Table3.E4" office:value-type="string">
            <text:p text:style-name="P11"/>
          </table:table-cell>
        </table:table-row>
        <text:soft-page-break/>
        <table:table-row table:style-name="Table3.2">
          <table:table-cell table:style-name="Table3.A5" office:value-type="string">
            <text:p text:style-name="P4">Résoudre des problèmes de durées</text:p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1">* Savoir résoudre un problème avec l'aide du calendrier </text:p>
          </table:table-cell>
          <table:table-cell table:style-name="Table3.D5" office:value-type="string">
            <text:p text:style-name="P11">* Savoir résoudre des problèmes additifs et soustractifs sur les heures</text:p>
            <text:p text:style-name="P11"/>
          </table:table-cell>
          <table:table-cell table:style-name="Table3.E5" office:value-type="string">
            <text:p text:style-name="P11">* Savoir résoudre des problèmes additifs et soustractifs mettant en jeu des heures et minutes</text:p>
          </table:table-cell>
        </table:table-row>
        <table:table-row table:style-name="Table3.2">
          <table:table-cell table:style-name="Table3.A6" office:value-type="string">
            <text:p text:style-name="P4">Résoudre des problèmes de prix</text:p>
          </table:table-cell>
          <table:table-cell table:style-name="Table3.B6" office:value-type="string">
            <text:p text:style-name="P10">* Savoir donner les pièces et billets pour faire une somme en euros</text:p>
          </table:table-cell>
          <table:table-cell table:style-name="Table3.C6" office:value-type="string">
            <text:p text:style-name="P1"><text:span text:style-name="T10">* </text:span><text:span text:style-name="T9">Savoir donner les pièces et billets pour faire une somme en euros et centimes</text:span></text:p>
            <text:p text:style-name="P10">* Savoir résoudre des problèmes de compléments</text:p>
          </table:table-cell>
          <table:table-cell table:style-name="Table3.D6" office:value-type="string">
            <text:p text:style-name="P11">* Savoir rendre la monnaie en euros</text:p>
            <text:p text:style-name="P11"/>
          </table:table-cell>
          <table:table-cell table:style-name="Table3.E6" office:value-type="string">
            <text:p text:style-name="P11">* Savoir rendre la monnaie</text:p>
          </table:table-cell>
        </table:table-row>
      </table:table>
      <text:p text:style-name="P17"/>
      <text:p text:style-name="P16"><text:span text:style-name="T5">Repères de progressivité</text:span><text:span text:style-name="T3"> :</text:span>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f8980" officeooo:paragraph-rsid="000f8980"/>
    </style:style>
    <style:page-layout style:name="Mpm1">
      <style:page-layout-properties fo:page-width="29.7cm" fo:page-height="21.001cm" style:num-format="1" style:print-orientation="portrait" fo:margin-top="0.501cm" fo:margin-bottom="0cm" fo:margin-left="2.499cm" fo:margin-right="2.499cm" fo:background-color="#ffffff" style:writing-mode="lr-tb" style:layout-grid-color="#c0c0c0" style:layout-grid-lines="20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i 2017 <text:s text:c="136"/>Mmes Roux, Henrion, Dubuy, Neveu, Grandjanny, Saridjan</text:p>
        <text:p text:style-name="MP1"><text:s text:c="159"/>Ecole élémentaire Stravinski - Vorep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dc:date>2017-05-30T22:30:16.796000000</dc:date>
    <meta:editing-duration>P0D</meta:editing-duration>
    <meta:editing-cycles>1</meta:editing-cycles>
    <meta:document-statistic meta:table-count="3" meta:image-count="0" meta:object-count="0" meta:page-count="4" meta:paragraph-count="125" meta:word-count="1019" meta:character-count="7080" meta:non-whitespace-character-count="5357"/>
  </office:meta>
</office:document-meta>
</file>