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GaramondPro-Bold" svg:font-family="AGaramondPro-Bold" style:font-family-generic="roman"/>
    <style:font-face style:name="AGaramondPro-Regular" svg:font-family="AGaramondPro-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adornments="Bold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56cm" fo:margin-left="0.03cm" fo:margin-right="0.014cm" table:align="margins" style:writing-mode="lr-tb"/>
    </style:style>
    <style:style style:name="Tableau1.A" style:family="table-column">
      <style:table-column-properties style:column-width="2.953cm" style:rel-column-width="6996*"/>
    </style:style>
    <style:style style:name="Tableau1.B" style:family="table-column">
      <style:table-column-properties style:column-width="5.904cm" style:rel-column-width="13989*"/>
    </style:style>
    <style:style style:name="Tableau1.C" style:family="table-column">
      <style:table-column-properties style:column-width="0.014cm" style:rel-column-width="33*"/>
    </style:style>
    <style:style style:name="Tableau1.D" style:family="table-column">
      <style:table-column-properties style:column-width="5.918cm" style:rel-column-width="14023*"/>
    </style:style>
    <style:style style:name="Tableau1.E" style:family="table-column">
      <style:table-column-properties style:column-width="5.932cm" style:rel-column-width="14056*"/>
    </style:style>
    <style:style style:name="Tableau1.F" style:family="table-column">
      <style:table-column-properties style:column-width="6.937cm" style:rel-column-width="16438*"/>
    </style:style>
    <style:style style:name="Tableau1.1" style:family="table-row">
      <style:table-row-properties style:min-row-height="0.87cm" style:keep-together="true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9cm" style:keep-together="true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4" style:family="table-row">
      <style:table-row-properties style:min-row-height="0.579cm" style:keep-together="true" fo:keep-together="auto"/>
    </style:style>
    <style:style style:name="Tableau1.A6" style:family="table-cell">
      <style:table-cell-properties style:vertical-align="top" fo:background-color="#c4bc9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F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Black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rial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GaramondPro-Regular" fo:font-size="11pt" style:font-name-asian="AGaramondPro-Regular" style:font-size-asian="11pt" style:font-name-complex="AGaramondPro-Regular" style:font-size-complex="11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mo" fo:font-size="11pt" fo:font-style="italic" fo:font-weight="bold" style:font-name-asian="AGaramondPro-Bold" style:font-size-asian="11pt" style:font-style-asian="italic" style:font-weight-asian="bold" style:font-name-complex="AGaramondPro-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mo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11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/>
    </style:style>
    <style:style style:name="P1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style:font-name="Arial" fo:font-size="18pt" fo:font-weight="bold" style:font-size-asian="18pt" style:font-weight-asian="bold" style:font-size-complex="18pt"/>
    </style:style>
    <style:style style:name="P14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6" style:family="paragraph" style:parent-style-name="Default">
      <style:paragraph-properties fo:text-align="center" style:justify-single-word="false"/>
      <style:text-properties style:font-name="Arial" fo:font-weight="bold" style:font-weight-asian="bold" style:font-name-complex="Arial Black"/>
    </style:style>
    <style:style style:name="P17" style:family="paragraph" style:parent-style-name="Default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Default">
      <style:paragraph-properties fo:text-align="center" style:justify-single-word="false"/>
      <style:text-properties style:font-name="Arimo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Normal">
      <style:paragraph-properties fo:margin-top="0cm" fo:margin-bottom="0cm" fo:line-height="100%"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21" style:family="paragraph" style:parent-style-name="Standard">
      <style:paragraph-properties style:text-autospace="none"/>
      <style:text-properties style:font-name="Arimo" fo:font-size="11pt" fo:font-weight="bold" style:font-name-asian="AGaramondPro-Bold" style:font-size-asian="11pt" style:font-weight-asian="bold" style:font-name-complex="AGaramondPro-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AGaramondPro-Regular" style:font-size-asian="11pt" style:font-name-complex="Calibri" style:font-size-complex="10pt"/>
    </style:style>
    <style:style style:name="P23" style:family="paragraph" style:parent-style-name="Standard" style:list-style-name="L1">
      <style:paragraph-properties fo:text-align="center" style:justify-single-word="false" style:snap-to-layout-grid="false"/>
      <style:text-properties fo:color="#000000" style:font-name="Arial" style:font-name-complex="Calibri" style:font-size-complex="10pt"/>
    </style:style>
    <style:style style:name="P24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style:font-name="Arial" fo:font-weight="bold" style:font-weight-asian="bold"/>
    </style:style>
    <style:style style:name="P25" style:family="paragraph" style:parent-style-name="Standard">
      <style:paragraph-properties fo:margin-left="-1.501cm" fo:margin-right="0cm" fo:text-align="start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531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-1.501cm" fo:margin-right="0cm" fo:text-align="start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snap-to-layout-grid="false"/>
      <style:text-properties fo:color="#000000" style:font-name="Arial" fo:font-size="11pt" style:font-name-asian="AGaramondPro-Regular" style:font-size-asian="11pt" style:font-name-complex="Calibri" style:font-size-complex="10pt"/>
    </style:style>
    <style:style style:name="P29" style:family="paragraph">
      <style:paragraph-properties style:writing-mode="lr-tb"/>
    </style:style>
    <style:style style:name="T1" style:family="text">
      <style:text-properties fo:font-weight="bold" style:font-name-asian="Arial Black" style:font-weight-asian="bold" style:font-name-complex="Arial Black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 Black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variant="small-caps" fo:font-size="14pt" fo:font-weight="bold" style:font-size-asian="14pt" style:font-weight-asian="bold" style:font-size-complex="14pt"/>
    </style:style>
    <style:style style:name="T8" style:family="text">
      <style:text-properties fo:color="#000000" style:font-name="Arial" style:font-name-complex="Calibri" style:font-size-complex="10pt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Calibri" style:font-size-complex="10pt" style:font-weight-complex="normal"/>
    </style:style>
    <style:style style:name="T10" style:family="text">
      <style:text-properties fo:color="#000000" style:font-name="Arial" fo:font-weight="normal" style:font-weight-asian="normal" style:font-name-complex="Calibri" style:font-size-complex="10pt" style:font-weight-complex="normal"/>
    </style:style>
    <style:style style:name="T11" style:family="text">
      <style:text-properties fo:font-size="11pt" style:font-name-asian="AGaramondPro-Regular" style:font-size-asian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Français </text:span><text:span text:style-name="T3">progression en Français Cycle 2- Comprendre le fonctionnement de la langue</text:span></text:p>
      <text:p text:style-name="P16">Attendu de fin de cycle : Identifier les principaux constituants d'une phrase simple en relation avec sa cohérence syntaxiqu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Compétences travaillées</text:p>
          </table:table-cell>
          <table:table-cell table:style-name="Tableau1.B1" table:number-columns-spanned="5" office:value-type="string">
            <text:p text:style-name="P13">Étapes d’acquisition</text:p>
            <text:p text:style-name="P5"><draw:custom-shape text:anchor-type="char" draw:z-index="0" draw:style-name="gr1" draw:text-style-name="P29" svg:width="16.026cm" svg:height="0.488cm" svg:x="2.985cm" svg:y="0.28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      <text:p text:style-name="P3">Début de cycle <text:s text:c="150"/>Fin de cycle <text:s text:c="14"/></text:p>
            <text:p text:style-name="P14"/>
            <text:p text:style-name="P15"><text:span text:style-name="T4">Ces étapes sont centrées sur </text:span><text:span text:style-name="T5">les procédures, les connaissances et les attitudes que l’élève doit acquérir</text:span><text:span text:style-name="T4"> pour aller vers la maîtrise de la compétence visée. Elles s’expriment sous forme de </text:span><text:span text:style-name="T6">capacités</text:span><text:span text:style-name="T4">. </text:span><text:span text:style-name="T5">L’élève doit être capable de</text:span><text:span text:style-name="T4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p text:style-name="P17"/>
            <text:p text:style-name="P9">Identifier les principaux constituants d’une</text:p>
            <text:p text:style-name="P10">phrase simple en relation avec sa cohérence</text:p>
            <text:p text:style-name="P21">sémantique</text:p>
            <text:p text:style-name="P18"/>
            <text:p text:style-name="P17"/>
            <text:p text:style-name="P17"><text:s/></text:p>
          </table:table-cell>
          <table:table-cell table:style-name="Tableau1.B2" table:number-columns-spanned="2" office:value-type="string">
            <text:p text:style-name="P6"/>
            <text:p text:style-name="P6">Identifier dans une phrase les mots qui désignent de qui ou de quoi l'on parle</text:p>
            <text:p text:style-name="P6"/>
          </table:table-cell>
          <table:covered-table-cell/>
          <table:table-cell table:style-name="Tableau1.B2" office:value-type="string">
            <text:p text:style-name="P6"/>
            <text:p text:style-name="P6">Identifier oralement les relations sémantiques entre les mots du groupe nominal</text:p>
          </table:table-cell>
          <table:table-cell table:style-name="Tableau1.B2" office:value-type="string">
            <text:p text:style-name="P6"/>
            <text:p text:style-name="P6">Exercices de systématisation <text:s/>écrite : utilisation de code couleur, manipulations de morceaux, des substitutions, des suppressions ou des ajouts.</text:p>
          </table:table-cell>
          <table:table-cell table:style-name="Tableau1.F2" office:value-type="string">
            <text:p text:style-name="P7"/>
            <text:p text:style-name="P8">I<text:span text:style-name="T8">d</text:span><text:span text:style-name="T9">entifier le gro</text:span><text:span text:style-name="T10">upe </text:span><text:span text:style-name="T8">nominal dans une phrase simple.</text:span></text:p>
          </table:table-cell>
        </table:table-row>
        <table:table-row table:style-name="Tableau1.2">
          <table:covered-table-cell/>
          <table:table-cell table:style-name="Tableau1.B3" office:value-type="string">
            <text:p text:style-name="P6"/>
            <text:p text:style-name="P6"/>
            <text:p text:style-name="P6">Construire la notion de mots désignant une action par des jeux oraux et des mimes. </text:p>
            <text:p text:style-name="P6"/>
            <text:p text:style-name="P6"/>
            <text:p text:style-name="P6"/>
          </table:table-cell>
          <table:table-cell table:style-name="Tableau1.B3" table:number-columns-spanned="2" office:value-type="string">
            <text:p text:style-name="P6"/>
            <text:p text:style-name="P6"/>
            <text:p text:style-name="P6">Identifier dans une phrase le mot désignant l'action de la phrase</text:p>
            <text:p text:style-name="P6">( Que fait il?)</text:p>
            <text:p text:style-name="P6"/>
          </table:table-cell>
          <table:covered-table-cell/>
          <table:table-cell table:style-name="Tableau1.B3" office:value-type="string">
            <text:p text:style-name="P6"/>
            <text:p text:style-name="P6"/>
            <text:p text:style-name="P6">Exercices de systématisation <text:s/>écrite : utilisation de code couleur, manipulations du verbe en fonction du temps et de la personne.</text:p>
          </table:table-cell>
          <table:table-cell table:style-name="Tableau1.F2" office:value-type="string">
            <text:p text:style-name="Standard"/>
            <text:p text:style-name="P6"/>
            <text:p text:style-name="P6">Identifier le verbe dans une phrase simple.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6"/>
            <text:p text:style-name="P19">Imprégnation du vocabulaire spécifique par la verbalisation systématique de l’enseignant : noms – verbes -</text:p>
            <text:p text:style-name="P6">déterminants – adjectifs – pronoms (en</text:p>
            <text:p text:style-name="P28">position sujet) – mots invariables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3" table:number-columns-spanned="2" office:value-type="string">
            <text:p text:style-name="P6"/>
            <text:p text:style-name="P6">Apporter des justifications orales à l'identification du mot.</text:p>
          </table:table-cell>
          <table:covered-table-cell/>
          <table:table-cell table:style-name="Tableau1.B2" office:value-type="string">
            <text:p text:style-name="P6"/>
            <text:p text:style-name="P6">Exercices de systématisation <text:s/>écrite : utilisation de code couleur, justifications écrites des liens qui s'opèrent entre les mots.</text:p>
          </table:table-cell>
          <table:table-cell table:style-name="Tableau1.F2" office:value-type="string">
            <text:p text:style-name="P6">Utiliser en situation le vocabulaire spécifique des classes de mots : noms – verbes -</text:p>
            <text:p text:style-name="P6">déterminants – adjectifs – pronoms (en</text:p>
            <text:p text:style-name="P22">position sujet) – mots invariables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6"/>
            <text:p text:style-name="P6">Faire prendre conscience des deux morceaux de la négation à l'oral et à l'écrit.</text:p>
            <text:p text:style-name="P6"/>
            <text:p text:style-name="P6"/>
            <text:p text:style-name="P6"/>
            <text:p text:style-name="P6"/>
          </table:table-cell>
          <table:table-cell table:style-name="Tableau1.B3" table:number-columns-spanned="2" office:value-type="string">
            <text:p text:style-name="P6"/>
            <text:p text:style-name="P6">Trier des phrases écrites en fonction de la présence ou non de la négation.</text:p>
          </table:table-cell>
          <table:covered-table-cell/>
          <table:table-cell table:style-name="Tableau1.B2" office:value-type="string">
            <text:p text:style-name="P1"/>
            <text:p text:style-name="P1">Apporter le lexique spécifique phrase affirmative et négative à utiliser dans des exercices de systématisation.</text:p>
          </table:table-cell>
          <table:table-cell table:style-name="Tableau1.F2" office:value-type="string">
            <text:p text:style-name="P6">Reconnaître les phrases affirmatives et négatives <text:span text:style-name="T11">dans les textes.</text:span></text:p>
          </table:table-cell>
        </table:table-row>
        <table:table-row table:style-name="Tableau1.4">
          <table:table-cell table:style-name="Tableau1.A6" office:value-type="string">
            <text:p text:style-name="Standard"/>
          </table:table-cell>
          <table:table-cell table:style-name="Tableau1.B3" office:value-type="string">
            <text:p text:style-name="P6"/>
            <text:list xml:id="list3442207074780713557" text:style-name="L1">
              <text:list-item>
                <text:p text:style-name="P23">A l’oral : manipuler et compter les mots</text:p>
              </text:list-item>
              <text:list-item>
                <text:p text:style-name="P23">A l’écrit : compter les mots et identifier les marques de séparation des mots (espaces et ponctuation)</text:p>
              </text:list-item>
            </text:list>
            <text:p text:style-name="P6"/>
            <text:p text:style-name="P6"/>
          </table:table-cell>
          <table:table-cell table:style-name="Tableau1.B3" table:number-columns-spanned="2" office:value-type="string">
            <text:p text:style-name="P6"/>
            <text:p text:style-name="P6">Observer les marques de ponctuation : . , , ! majuscules et marques de dialogues.</text:p>
          </table:table-cell>
          <table:covered-table-cell/>
          <table:table-cell table:style-name="Tableau1.B3" office:value-type="string">
            <text:p text:style-name="P1"/>
            <text:p text:style-name="P1">Utiliser les marques de ponctuation en production écrite et en réception (lecture) pour construire le sens de la phrase et du texte.</text:p>
          </table:table-cell>
          <table:table-cell table:style-name="Tableau1.F6" office:value-type="string">
            <text:p text:style-name="P1"/>
            <text:p text:style-name="P1">Reconnaître et utiliser la ponctuation de fin de phrases ; signes du <text:span text:style-name="T11">discours rapporté de manière automatisée.</text:span></text:p>
          </table:table-cell>
        </table:table-row>
      </table:table>
      <text:p text:style-name="P11"/>
      <text:p text:style-name="P12"><text:span text:style-name="T7">Repères de progressivité </text:span><text:span text:style-name="T2">:</text:span></text:p>
      <text:p text:style-name="P24"/>
      <text:p text:style-name="P24"/>
      <text:p text:style-name="P24">Cp : Identification orale des constituants de la phrase en lien avec le sens des mots.</text:p>
      <text:p text:style-name="P24">CE1 : Identification par la manipulation et la systématisation des constituants de la phrase dans une phrase simple.</text:p>
      <text:p text:style-name="P24">CE2 : Identification par la manipulation et la systématisation des constituants de la phrase dans une phrase enrichie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>Do<text:tab/>Document réalisé par : E.AYRAULT ; F.TESTA ; C.QUERCIA ; A.VADCAR ; E.GHEZAL ; S.PATOUT ; F.BOCQUAIRE ; F.HERNADEZ ; C.MAILLARD </text:p>
      <text:p text:style-name="P27"><text:tab/>Dates : 20/02/17 ; 11/04/17 ; 04/05/17;30/05/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GaramondPro-Bold" svg:font-family="AGaramondPro-Bold" style:font-family-generic="roman"/>
    <style:font-face style:name="AGaramondPro-Regular" svg:font-family="AGaramondPro-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adornments="Bold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fr" fo:country="F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5:19:30.79</meta:creation-date>
    <dc:date>2017-05-17T10:25:18.42</dc:date>
    <meta:editing-duration>PT1H37M23S</meta:editing-duration>
    <meta:editing-cycles>4</meta:editing-cycles>
    <meta:generator>OpenOffice.org/3.4$Win32 OpenOffice.org_project/340m1$Build-9590</meta:generator>
    <meta:document-statistic meta:table-count="1" meta:image-count="0" meta:object-count="0" meta:page-count="2" meta:paragraph-count="42" meta:word-count="497" meta:character-count="3314"/>
  </office:meta>
</office:document-meta>
</file>