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Arial Black" style:font-name-asian="Arial Black" style:font-name-complex="Arial Black" fo:font-weight="bold" style:font-weight-asian="bold"/>
    </style:style>
    <style:style style:name="T4" style:parent-style-name="Policepardéfaut" style:family="text">
      <style:text-properties style:font-name="Arial Black" style:font-name-asian="Arial Black" style:font-name-complex="Arial Black" fo:font-weight="bold" style:font-weight-asian="bold"/>
    </style:style>
    <style:style style:name="T5" style:parent-style-name="Policepardéfaut" style:family="text">
      <style:text-properties style:font-name="Arial Black" style:font-name-complex="Arial Black" fo:font-weight="bold" style:font-weight-asian="bold"/>
    </style:style>
    <style:style style:name="T6" style:parent-style-name="Policepardéfaut" style:family="text">
      <style:text-properties style:font-name="Arial Black" style:font-name-complex="Arial Black" fo:font-weight="bold" style:font-weight-asian="bold"/>
    </style:style>
    <style:style style:name="T7" style:parent-style-name="Policepardéfaut" style:family="text">
      <style:text-properties style:font-name="Arial Black" style:font-name-complex="Arial Black" fo:font-weight="bold" style:font-weight-asian="bold"/>
    </style:style>
    <style:style style:name="T8" style:parent-style-name="Policepardéfaut" style:family="text">
      <style:text-properties style:font-name="Arial Black" style:font-name-complex="Arial Black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 Black" style:font-name-complex="Arial Black" fo:font-weight="bold" style:font-weight-asian="bold"/>
    </style:style>
    <style:style style:name="TableColumn11" style:family="table-column">
      <style:table-column-properties style:column-width="1.5645in" style:use-optimal-column-width="false"/>
    </style:style>
    <style:style style:name="TableColumn12" style:family="table-column">
      <style:table-column-properties style:column-width="2.3312in" style:use-optimal-column-width="false"/>
    </style:style>
    <style:style style:name="TableColumn13" style:family="table-column">
      <style:table-column-properties style:column-width="2.3312in" style:use-optimal-column-width="false"/>
    </style:style>
    <style:style style:name="TableColumn14" style:family="table-column">
      <style:table-column-properties style:column-width="2.3312in" style:use-optimal-column-width="false"/>
    </style:style>
    <style:style style:name="TableColumn15" style:family="table-column">
      <style:table-column-properties style:column-width="2.3451in" style:use-optimal-column-width="false"/>
    </style:style>
    <style:style style:name="Table10" style:family="table">
      <style:table-properties style:width="10.9034in" fo:margin-left="0in" table:align="center"/>
    </style:style>
    <style:style style:name="TableRow16" style:family="table-row">
      <style:table-row-properties style:min-row-height="0.342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variant="small-caps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fo:font-variant="small-caps" fo:font-size="8pt" style:font-size-asian="8pt" style:font-size-complex="8pt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5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26" style:parent-style-name="Paragraphedeliste" style:family="paragraph">
      <style:paragraph-properties fo:text-align="center" fo:margin-left="0in">
        <style:tab-stops/>
      </style:paragraph-properties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ableRow35" style:family="table-row">
      <style:table-row-properties style:min-row-height="1.856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weight="bold" style:font-weight-asian="bold" fo:font-variant="small-caps" fo:color="#007A37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40" style:parent-style-name="Policepardéfaut" style:family="text">
      <style:text-properties fo:font-weight="bold" style:font-weight-asian="bold" fo:font-variant="small-caps" fo:color="#007A37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snap-to-layout-grid="false"/>
      <style:text-properties fo:font-weight="bold" style:font-weight-asian="bold" fo:font-variant="small-caps" fo:color="#007A37" fo:font-size="10pt" style:font-size-asian="10pt" style:font-size-complex="10pt"/>
    </style:style>
    <style:style style:name="P42" style:parent-style-name="Standard" style:family="paragraph">
      <style:paragraph-properties style:snap-to-layout-grid="false"/>
      <style:text-properties fo:font-weight="bold" style:font-weight-asian="bold" fo:font-variant="small-caps" fo:color="#007A37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P46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P47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P48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P49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P50" style:parent-style-name="Standard" style:family="paragraph">
      <style:paragraph-properties style:snap-to-layout-grid="false"/>
    </style:style>
    <style:style style:name="T51" style:parent-style-name="Policepardéfaut" style:family="text"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T52" style:parent-style-name="Policepardéfaut" style:family="text"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P58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P59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P63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 fo:font-size="10pt" style:font-size-asian="10pt" style:font-size-complex="10pt"/>
    </style:style>
    <style:style style:name="TableRow64" style:family="table-row">
      <style:table-row-properties style:min-row-height="1.0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69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70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71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72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73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74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79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82" style:parent-style-name="Standard" style:list-style-name="LFO1" style:family="paragraph">
      <style:paragraph-properties style:snap-to-layout-grid="false"/>
      <style:text-properties fo:color="#007A37" fo:font-size="10pt" style:font-size-asian="10pt" style:font-size-complex="10pt"/>
    </style:style>
    <style:style style:name="P83" style:parent-style-name="Standard" style:list-style-name="LFO1" style:family="paragraph">
      <style:paragraph-properties style:snap-to-layout-grid="false"/>
      <style:text-properties fo:color="#007A37" fo:font-size="10pt" style:font-size-asian="10pt" style:font-size-complex="10pt"/>
    </style:style>
    <style:style style:name="P84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85" style:parent-style-name="Standard" style:list-style-name="LFO1" style:family="paragraph">
      <style:paragraph-properties style:snap-to-layout-grid="false"/>
      <style:text-properties fo:color="#007A37" fo:font-size="10pt" style:font-size-asian="10pt" style:font-size-complex="10pt"/>
    </style:style>
    <style:style style:name="P86" style:parent-style-name="Standard" style:list-style-name="LFO1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90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Row93" style:family="table-row">
      <style:table-row-properties style:min-row-height="1.113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14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Row115" style:family="table-row">
      <style:table-row-properties style:min-row-height="0.58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20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23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26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27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30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P131" style:parent-style-name="Standard" style:family="paragraph">
      <style:paragraph-properties fo:margin-left="-0.5909in">
        <style:tab-stops/>
      </style:paragraph-properties>
      <style:text-properties fo:font-weight="bold" style:font-weight-asian="bold" fo:font-variant="small-caps" fo:font-size="14pt" style:font-size-asian="14pt" style:font-size-complex="14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4bc96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P</text:span><text:span text:style-name="T5">rogression en<text:s/></text:span><text:span text:style-name="T6">écriture</text:span><text:span text:style-name="T7"><text:s/>cycle<text:s/></text:span><text:span text:style-name="T8">2</text:span></text:p>
      <text:p text:style-name="P9">Attendu de fin de cycle : Copier ou transcrire dans une écriture lisible, un texte d'une dizaine de lignes en respectant la ponctuation,<text:s/>l'orthographe et en soignant la présentation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mpétences travaillées</text:p>
          </table:table-cell>
          <table:table-cell table:style-name="TableCell19" table:number-columns-spanned="4">
            <text:p text:style-name="P20">Étapes d’acquisition</text:p>
            <text:p text:style-name="P21"/>
            <text:p text:style-name="Standard"><text:span text:style-name="T22"><draw:custom-shape svg:x="1.1874in" svg:y="-0.00472in" svg:width="6.30903in" svg:height="0.19167in" draw:z-index="251658240" draw:id="id0" draw:style-name="a0" draw:name="Forme libre : forme 1" text:anchor-type="paragraph"><svg:title/><svg:desc/><text:p text:style-name="Normal"/><draw:enhanced-geometry draw:type="non-primitive" svg:viewBox="0 0 21600 21600" draw:enhanced-path="M ?f8 ?f12 L ?f11 ?f12 ?f11 ?f8 ?f9 ?f10 ?f11 ?f9 ?f11 ?f13 ?f8 ?f13 ?f17 ?f10 ?f8 ?f12 Z N" draw:text-areas="?f17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- ?f11"/><draw:equation draw:name="f15" draw:formula="10800 - ?f12"/><draw:equation draw:name="f16" draw:formula="?f14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3">Début de cycle <text:s text:c="143"/></text:span><text:span text:style-name="T24"><text:s text:c="14"/>Fin de cycle <text:s text:c="14"/></text:span></text:p>
            <text:p text:style-name="P25"/>
            <text:p text:style-name="P26"><text:span text:style-name="T27">Ces étapes sont centrées sur<text:s/></text:span><text:span text:style-name="T28">les procédures, les connaissances et les attitudes que l’élève doit acquérir</text:span><text:span text:style-name="T29"><text:s/>pour aller vers la maîtrise de la compétence visée. Elles s’expriment sous forme de<text:s/></text:span><text:span text:style-name="T30">capacités</text:span><text:span text:style-name="T31">.<text:s/></text:span><text:span text:style-name="T32">L’élève doit</text:span><text:span text:style-name="T33"><text:s/>être capable de</text:span><text:span text:style-name="T34"> :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Copier de manière experte</text:p>
          </table:table-cell>
          <table:table-cell table:style-name="TableCell38">
            <text:p text:style-name="P39"><text:span text:style-name="T40">Le bon geste</text:span></text:p>
            <text:p text:style-name="P41"/>
            <text:p text:style-name="P42">Savoir former les lettres <text:s/>selon le bon code gestuel</text:p>
          </table:table-cell>
          <table:table-cell table:style-name="TableCell43">
            <text:p text:style-name="P44">Accrocher les lettres</text:p>
            <text:p text:style-name="P45"/>
            <text:p text:style-name="P46">Savoir lier les lettres suivant la norme de l'écriture cursive</text:p>
            <text:p text:style-name="P47"/>
            <text:p text:style-name="P48"><text:s/>Savoir reproduire les signes de ponctuation et placer la majuscule en bâton</text:p>
            <text:p text:style-name="P49"/>
            <text:p text:style-name="P50"><text:span text:style-name="T51">S</text:span><text:span text:style-name="T52">avoir écrire les<text:s/></text:span><text:span text:style-name="T53">majuscules cursives</text:span></text:p>
          </table:table-cell>
          <table:table-cell table:style-name="TableCell54">
            <text:p text:style-name="P55">Retranscrire</text:p>
            <text:p text:style-name="P56"/>
            <text:p text:style-name="P57">savoir recopier un écrit</text:p>
            <text:p text:style-name="P58"/>
            <text:p text:style-name="P59">savoir présenter, apporter du soin à sa copie</text:p>
          </table:table-cell>
          <table:table-cell table:style-name="TableCell60">
            <text:p text:style-name="P61">Rapidité et quantité</text:p>
            <text:p text:style-name="P62"/>
            <text:p text:style-name="P63">savoir recopier une quantité définie au préalable et en un temps précisé</text:p>
          </table:table-cell>
        </table:table-row>
        <table:table-row table:style-name="TableRow64">
          <table:table-cell table:style-name="TableCell65">
            <text:p text:style-name="P66">Activités</text:p>
          </table:table-cell>
          <table:table-cell table:style-name="TableCell67">
            <text:p text:style-name="P68">- raconter l'histoire de la lettre</text:p>
            <text:p text:style-name="P69">- imager la<text:s/>hauteur des lignes</text:p>
            <text:p text:style-name="P70">- utiliser le crayon doigt</text:p>
            <text:p text:style-name="P71">- ligne pour poser la lettre</text:p>
            <text:p text:style-name="P72">- écrire en appui sur une ligne (travail de graphisme préalable)</text:p>
            <text:p text:style-name="P73">- se repérer dans l'espace de la feuille</text:p>
            <text:p text:style-name="P74">- travailler l'aisance du geste (comptines, jeux de doigts, gymnastique des<text:s/>doigts)</text:p>
            <text:p text:style-name="P75">- adopter une posture assise adéquate</text:p>
          </table:table-cell>
          <table:table-cell table:style-name="TableCell76">
            <text:p text:style-name="P77">- se raconter l'histoire de la lettre et introduire « les lettres stop »</text:p>
            <text:p text:style-name="P78"/>
            <text:p text:style-name="P79"/>
          </table:table-cell>
          <table:table-cell table:style-name="TableCell80">
            <text:p text:style-name="P81">- lire et mémoriser (une lettre, une syllabe, un mot)</text:p>
            <text:list text:style-name="LFO1" text:continue-numbering="true">
              <text:list-item>
                <text:p text:style-name="P82">en s’aidant des mots outils connus, appris en classe</text:p>
              </text:list-item>
              <text:list-item>
                <text:p text:style-name="P83">en prenant des repères dans la découpe syllabique du mot</text:p>
              </text:list-item>
            </text:list>
            <text:p text:style-name="P84">-<text:s/>connaître les correspondances scriptes-cursives</text:p>
            <text:list text:style-name="LFO1" text:continue-numbering="true">
              <text:list-item>
                <text:p text:style-name="P85">sur le même plan</text:p>
              </text:list-item>
              <text:list-item>
                <text:p text:style-name="P86">du plan<text:s/>vertical au plan horizontal</text:p>
              </text:list-item>
            </text:list>
          </table:table-cell>
          <table:table-cell table:style-name="TableCell87">
            <text:p text:style-name="P88">- entraînement grâce à de petits jeux ou sur des logiciels</text:p>
            <text:p text:style-name="P89">- chronométrage, défis (éloigner le modèle, retourner le modèle)</text:p>
            <text:p text:style-name="P90">- travailler le passage de l’écriture scripte à l’écriture cursive (résumés de leçons, poèmes…) et inversement (traitement de textes)</text:p>
            <text:p text:style-name="P91">- travailler la mise en page</text:p>
            <text:p text:style-name="P92"><text:s text:c="2"/></text:p>
          </table:table-cell>
        </table:table-row>
        <table:table-row table:style-name="TableRow93">
          <table:table-cell table:style-name="TableCell94">
            <text:p text:style-name="P95">Matériel</text:p>
          </table:table-cell>
          <table:table-cell table:style-name="TableCell96">
            <text:p text:style-name="P97">- dans l'espace</text:p>
            <text:p text:style-name="P98">- sur l'ardoise</text:p>
            <text:p text:style-name="P99">- sur cahier avec crayon</text:p>
            <text:p text:style-name="P100">- cahiers d'interlignes différents</text:p>
            <text:p text:style-name="P101">(3/ 2,5 /2)</text:p>
            <text:p text:style-name="P102">- sur le tableau</text:p>
            <text:p text:style-name="P103">- ordinateur</text:p>
          </table:table-cell>
          <table:table-cell table:style-name="TableCell104">
            <text:p text:style-name="P105">-<text:s/>sur l'ardoise</text:p>
            <text:p text:style-name="P106">- sur cahier avec crayon</text:p>
          </table:table-cell>
          <table:table-cell table:style-name="TableCell107">
            <text:p text:style-name="P108">- sur l'ardoise</text:p>
            <text:p text:style-name="P109">- sur cahiers d'interlignes différents</text:p>
            <text:p text:style-name="P110"><text:s/>(3/ 2,5 /2)</text:p>
            <text:p text:style-name="P111">- avec crayon de papier, puis stylo indélébile puis la plume</text:p>
          </table:table-cell>
          <table:table-cell table:style-name="TableCell112">
            <text:p text:style-name="P113">- sur cahier avec crayon</text:p>
            <text:p text:style-name="P114">- sur informatique (traitement de texte, logiciel)</text:p>
          </table:table-cell>
        </table:table-row>
        <table:table-row table:style-name="TableRow115">
          <table:table-cell table:style-name="TableCell116">
            <text:p text:style-name="P117">Critères d'évaluation</text:p>
          </table:table-cell>
          <table:table-cell table:style-name="TableCell118">
            <text:p text:style-name="P119">Évaluation individuelle supervisée</text:p>
            <text:p text:style-name="P120"/>
          </table:table-cell>
          <table:table-cell table:style-name="TableCell121">
            <text:p text:style-name="P122">Contrôler que l'enfant trace et raconte l'histoire des lettres en même temps</text:p>
            <text:p text:style-name="P123">(par exemple sur des temps d'APC)</text:p>
          </table:table-cell>
          <table:table-cell table:style-name="TableCell124">
            <text:p text:style-name="P125">Copie individuelle en exercice régulier</text:p>
            <text:p text:style-name="P126">(poésie, devoir, leçon, consigne)</text:p>
            <text:p text:style-name="P127">Exercices VPI (mots<text:s/>flashs)</text:p>
          </table:table-cell>
          <table:table-cell table:style-name="TableCell128">
            <text:p text:style-name="P129">Exercices VPI (mots flashs)</text:p>
            <text:p text:style-name="P130">Donner un temps précis pour un nombre de lignes données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" style:display-name="Commentaire Car" style:family="text"/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5in"/>
      </style:footer-style>
    </style:page-layout>
    <style:style style:name="P2" style:parent-style-name="Pieddepage" style:family="paragraph">
      <style:paragraph-properties>
        <style:tab-stops>
          <style:tab-stop style:type="center" style:position="4.8625in"/>
          <style:tab-stop style:type="right" style:position="9.725in"/>
        </style:tab-stops>
      </style:paragraph-properties>
    </style:style>
  </office:automatic-styles>
  <office:master-styles>
    <style:master-page style:name="MP0" style:page-layout-name="PL0">
      <style:footer>
        <text:p text:style-name="P2">Ecole du Bourg Saint Laurent du pont<text:tab/>Florence GERARD, Patrice REPELLIN, Marie STOCLET<text:tab/>Mars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ras Elsa</meta:initial-creator>
    <dc:creator>REPELLIN Patrice</dc:creator>
    <meta:creation-date>2017-05-22T11:05:00Z</meta:creation-date>
    <dc:date>2017-05-22T11:05:00Z</dc:date>
    <meta:print-date>2016-11-13T11:4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8" meta:character-count="2910" meta:row-count="20" meta:non-whitespace-character-count="2467"/>
  </office:meta>
</office:document-meta>
</file>