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5cm" fo:margin-left="-1.672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5.95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 Black" fo:font-weight="bold" style:font-weight-asian="bold" style:font-name-complex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/>
      <style:text-properties fo:font-variant="small-caps" fo:color="#007a37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variant="small-caps" fo:color="#007a37" fo:font-size="10pt" fo:language="fr" fo:country="FR" fo:font-weight="bold" style:font-size-asian="10pt" style:language-asian="fr" style:country-asian="FR" style:font-weight-asian="bold" style:font-size-complex="10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color="#007a37" fo:font-size="10pt" officeooo:rsid="0006bda8" officeooo:paragraph-rsid="0006bda8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007a37" fo:font-size="10pt" fo:language="fr" fo:country="FR" style:font-size-asian="10pt" style:language-asian="fr" style:country-asian="FR" style:font-size-complex="10pt"/>
    </style:style>
    <style:style style:name="P11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2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14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06bda8"/>
    </style:style>
    <style:style style:name="P16" style:family="paragraph" style:parent-style-name="Standard">
      <style:paragraph-properties fo:margin-left="-1.501cm" fo:margin-right="0cm" fo:text-indent="0cm" style:auto-text-indent="false"/>
      <style:text-properties officeooo:paragraph-rsid="0006c285"/>
    </style:style>
    <style:style style:name="P17" style:family="paragraph" style:parent-style-name="Standard">
      <style:paragraph-properties fo:margin-left="-1.501cm" fo:margin-right="0cm" fo:text-indent="0cm" style:auto-text-indent="false"/>
      <style:text-properties officeooo:rsid="001c8cae" officeooo:paragraph-rsid="0006c285"/>
    </style:style>
    <style:style style:name="P18" style:family="paragraph">
      <loext:graphic-properties draw:fill="solid" draw:fill-color="#c4bc96"/>
      <style:paragraph-properties style:writing-mode="lr-tb"/>
    </style:style>
    <style:style style:name="P19" style:family="paragraph">
      <loext:graphic-properties draw:fill="solid" draw:fill-color="#c4bc96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17b13" style:font-weight-asian="bold"/>
    </style:style>
    <style:style style:name="T3" style:family="text">
      <style:text-properties style:font-name="Arial Black" fo:font-weight="bold" style:font-name-asian="Arial Black" style:font-weight-asian="bold" style:font-name-complex="Arial Black"/>
    </style:style>
    <style:style style:name="T4" style:family="text">
      <style:text-properties style:font-name="Arial Black" fo:font-weight="bold" officeooo:rsid="001f7d1b" style:font-name-asian="Arial Black" style:font-weight-asian="bold" style:font-name-complex="Arial Black"/>
    </style:style>
    <style:style style:name="T5" style:family="text">
      <style:text-properties fo:font-variant="small-caps" fo:font-size="14pt" fo:font-weight="bold" style:font-size-asian="14pt" style:font-weight-asian="bold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officeooo:rsid="0006bda8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242cm" fo:min-width="4.1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<text:s/>Domaine :…</text:span><text:span text:style-name="T4">Agir,s'exprimer,comprendre à travers l'activité physique</text:span><text:span text:style-name="T3">………………………………………………</text:span></text:p>
      <text:p text:style-name="P2">Attendu de fin de cycle : …<text:span text:style-name="T9">Se déplacer avec aisance dans des environnements variés,naturels ou aménagés</text:span>……………………………………………………………….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3">Compétences travaillées</text:p>
          </table:table-cell>
          <table:table-cell table:style-name="Tableau1.B1" table:number-columns-spanned="4" office:value-type="string">
            <text:p text:style-name="P13">Etapes d’acquisition</text:p>
            <text:p text:style-name="P4"/>
            <text:p text:style-name="P7"><draw:custom-shape text:anchor-type="char" draw:z-index="0" draw:style-name="gr1" draw:text-style-name="P18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14"/>
            <text:p text:style-name="P12"><text:span text:style-name="T6">Ces étapes sont centrées sur </text:span><text:span text:style-name="T7">les procédures, les connaissances et les attitudes que l’élève doit acquérir</text:span><text:span text:style-name="T6"> pour aller vers la maîtrise de la compétence visée. Elles s’expriment sous forme de </text:span><text:span text:style-name="T8">capacités</text:span><text:span text:style-name="T6">. </text:span><text:span text:style-name="T7">L’élève doit être capable de</text:span><text:span text:style-name="T6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6"><draw:custom-shape text:anchor-type="char" draw:z-index="1" draw:style-name="gr2" draw:text-style-name="P19" svg:width="6.25cm" svg:height="0.99cm" svg:x="0.081cm" svg:y="0.291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C2" office:value-type="string">
            <text:p text:style-name="P8"/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3">
          <table:table-cell table:style-name="Tableau1.A2" office:value-type="string">
            <text:p text:style-name="P9">Développer de nouveaux équilibres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10"><draw:custom-shape text:anchor-type="char" draw:z-index="2" draw:style-name="gr2" draw:text-style-name="P19" svg:width="6.25cm" svg:height="0.99cm" svg:x="-5.417cm" svg:y="-1.621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D3" office:value-type="string">
            <text:p text:style-name="P8"/>
          </table:table-cell>
          <table:table-cell table:style-name="Tableau1.E3" office:value-type="string">
            <text:p text:style-name="P9">Natation :</text:p>
            <text:p text:style-name="P9">-Entrer dans l'eau de différentes manières</text:p>
            <text:p text:style-name="P9">-S'équilibrer</text:p>
            <text:p text:style-name="P9">-S'immerger</text:p>
            <text:p text:style-name="P9">-Se propulser</text:p>
          </table:table-cell>
        </table:table-row>
        <table:table-row table:style-name="Tableau1.4">
          <table:table-cell table:style-name="Tableau1.A2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E4" office:value-type="string">
            <text:p text:style-name="P8"/>
          </table:table-cell>
        </table:table-row>
        <table:table-row table:style-name="Tableau1.4">
          <table:table-cell table:style-name="Tableau1.A2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8"/>
          </table:table-cell>
          <table:table-cell table:style-name="Tableau1.D5" office:value-type="string">
            <text:p text:style-name="P8"/>
          </table:table-cell>
          <table:table-cell table:style-name="Tableau1.E5" office:value-type="string">
            <text:p text:style-name="P8"/>
          </table:table-cell>
        </table:table-row>
      </table:table>
      <text:p text:style-name="P11"/>
      <text:p text:style-name="P16"><text:span text:style-name="T5">Repères de progressivité</text:span><text:span text:style-name="T1"> : Ce qui pourrait être spécifique à notre école !</text:span><text:span text:style-name="T2">Christelle BIOUD</text:span><text:span text:style-name="T1"> </text:span></text:p>
      <text:p text:style-name="P16"><text:span text:style-name="T2"><text:s text:c="143"/>Marie-Pierre CHAIRA</text:span></text:p>
      <text:p text:style-name="P16"><text:span text:style-name="T2"><text:s text:c="143"/>Kim PETITEAU</text:span></text:p>
      <text:p text:style-name="P16"><text:span text:style-name="T2"><text:s text:c="143"/>Marielle THEVENIN</text:span></text:p>
      <text:p text:style-name="P17"><text:span text:style-name="T2">Ecole maternelle Barnave le 26/01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7:26:00</meta:creation-date>
    <dc:date>2017-05-18T09:55:12.774000000</dc:date>
    <meta:print-date>2016-11-13T11:46:00</meta:print-date>
    <meta:editing-cycles>4</meta:editing-cycles>
    <meta:editing-duration>PT6M18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17" meta:word-count="110" meta:character-count="1412" meta:non-whitespace-character-count="716"/>
  </office:meta>
</office:document-meta>
</file>