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7a37" fo:font-size="10pt" officeooo:rsid="000f4d3c" officeooo:paragraph-rsid="000f4d3c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7a37" fo:font-size="10pt" fo:language="fr" fo:country="FR" officeooo:rsid="000f4d3c" officeooo:paragraph-rsid="000f4d3c" style:font-size-asian="10pt" style:language-asian="fr" style:country-asian="FR" style:font-size-complex="10pt"/>
    </style:style>
    <style:style style:name="P14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f4d3c"/>
    </style:style>
    <style:style style:name="P16" style:family="paragraph" style:parent-style-name="Standard">
      <style:paragraph-properties fo:margin-left="-1.501cm" fo:margin-right="0cm" fo:text-indent="0cm" style:auto-text-indent="false"/>
      <style:text-properties officeooo:paragraph-rsid="00100c92"/>
    </style:style>
    <style:style style:name="P17" style:family="paragraph" style:parent-style-name="Standard">
      <style:paragraph-properties fo:margin-left="-1.501cm" fo:margin-right="0cm" fo:text-indent="0cm" style:auto-text-indent="false"/>
      <style:text-properties officeooo:paragraph-rsid="00109867"/>
    </style:style>
    <style:style style:name="P18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109867"/>
    </style:style>
    <style:style style:name="P19" style:family="paragraph">
      <loext:graphic-properties draw:fill="solid" draw:fill-color="#c4bc96"/>
      <style:paragraph-properties style:writing-mode="lr-tb"/>
    </style:style>
    <style:style style:name="P20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fo:font-weight="bold" officeooo:rsid="001c8cae" style:font-weight-asian="bold"/>
    </style:style>
    <style:style style:name="T4" style:family="text">
      <style:text-properties style:font-name="Arial Black" fo:font-weight="bold" style:font-name-asian="Arial Black" style:font-weight-asian="bold" style:font-name-complex="Arial Black"/>
    </style:style>
    <style:style style:name="T5" style:family="text">
      <style:text-properties style:font-name="Arial Black" fo:font-weight="bold" officeooo:rsid="001f7d1b" style:font-name-asian="Arial Black" style:font-weight-asian="bold" style:font-name-complex="Arial Black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f4d3c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s/>Domaine :</text:span><text:span text:style-name="T5">Agir,s'exprimer,comprendre à travers l'activité physique</text:span><text:span text:style-name="T4">…………………………………………………</text:span></text:p>
      <text:p text:style-name="P5">Attendu de fin de cycle:D<text:span text:style-name="T10">écouvrir et affirmer ses propres possibilités d'improvisation , d'invention et de création en utilisant son corps</text:span> ………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6">Compétences travaillées</text:p>
          </table:table-cell>
          <table:table-cell table:style-name="Tableau1.B1" table:number-columns-spanned="4" office:value-type="string">
            <text:p text:style-name="P2">Etapes d’acquisition</text:p>
            <text:p text:style-name="P7"/>
            <text:p text:style-name="P10"><draw:custom-shape text:anchor-type="char" draw:z-index="0" draw:style-name="gr1" draw:text-style-name="P19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3"/>
            <text:p text:style-name="P1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draw:custom-shape text:anchor-type="char" draw:z-index="1" draw:style-name="gr2" draw:text-style-name="P20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12">S'engager dans une démarche de création</text:p>
          </table:table-cell>
          <table:table-cell table:style-name="Tableau1.B3" office:value-type="string">
            <text:p text:style-name="P11"><text:s text:c="34"/><text:span text:style-name="T10"><text:s/>Participer à une</text:span></text:p>
          </table:table-cell>
          <table:table-cell table:style-name="Tableau1.C3" office:value-type="string">
            <text:p text:style-name="P13">Ronde</text:p>
            <text:p text:style-name="P13"><text:s text:c="43"/>Inventer des</text:p>
            <text:p text:style-name="P13"><text:s text:c="52"/>variés </text:p>
            <text:p text:style-name="P13"><text:s text:c="43"/></text:p>
            <text:p text:style-name="P13"><text:s text:c="41"/>Mémoriser et </text:p>
          </table:table-cell>
          <table:table-cell table:style-name="Tableau1.D3" office:value-type="string">
            <text:p text:style-name="P11"/>
            <text:p text:style-name="P12">mouvements à partir d'objets </text:p>
            <text:p text:style-name="P13">existants ou imaginaires</text:p>
            <text:p text:style-name="P13"/>
            <text:p text:style-name="P13">reproduire une courte danse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4">
          <table:table-cell table:style-name="Tableau1.A2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47"/><text:span text:style-name="T10">S'investir </text:span></text:p>
          </table:table-cell>
          <table:table-cell table:style-name="Tableau1.D4" office:value-type="string">
            <text:p text:style-name="P12"><text:s text:c="4"/>Accorder ses gestes et déplacements</text:p>
            <text:p text:style-name="P12"><text:s text:c="4"/></text:p>
            <text:p text:style-name="P12"><text:s text:c="4"/>Accorder ses gestes et déplacements</text:p>
            <text:p text:style-name="P12"/>
            <text:p text:style-name="P12"/>
            <text:p text:style-name="P12"/>
            <text:p text:style-name="P12">dans une danse présentée à des </text:p>
          </table:table-cell>
          <table:table-cell table:style-name="Tableau1.E4" office:value-type="string">
            <text:p text:style-name="P12">avec ceux de ses camarades</text:p>
            <text:p text:style-name="P12"/>
            <text:p text:style-name="P12">avec la musique</text:p>
            <text:p text:style-name="P12"/>
            <text:p text:style-name="P12"/>
            <text:p text:style-name="P12"/>
            <text:p text:style-name="P12">spectateurs</text:p>
          </table:table-cell>
        </table:table-row>
        <table:table-row table:style-name="Tableau1.4">
          <table:table-cell table:style-name="Tableau1.A2" office:value-type="string">
            <text:p text:style-name="P11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</table:table-row>
      </table:table>
      <text:p text:style-name="P14"/>
      <text:p text:style-name="P16"><text:span text:style-name="T6">Repères de progressivité</text:span><text:span text:style-name="T1"> : Ce qui pourrait être spécifique à notre école !</text:span><text:span text:style-name="T2"> Christelle BIOUD</text:span><text:span text:style-name="T1"> </text:span></text:p>
      <text:p text:style-name="P16"><text:span text:style-name="T2"><text:s text:c="143"/>Marie-Pierre CHAIRA</text:span></text:p>
      <text:p text:style-name="P16"><text:span text:style-name="T2"><text:s text:c="143"/>Kim PETITEAU</text:span></text:p>
      <text:p text:style-name="P17"><text:span text:style-name="T2"><text:s text:c="143"/>Marielle THEVENIN</text:span></text:p>
      <text:p text:style-name="P17"><text:span text:style-name="T2"/></text:p>
      <text:p text:style-name="P18"><text:span text:style-name="T2">Ecole maternelle Barnave le 26/01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21.791000000</dc:date>
    <meta:print-date>2016-11-13T11:46:00</meta:print-date>
    <meta:editing-cycles>4</meta:editing-cycles>
    <meta:editing-duration>PT23M3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9" meta:word-count="152" meta:character-count="1937" meta:non-whitespace-character-count="931"/>
  </office:meta>
</office:document-meta>
</file>