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1.501cm" fo:margin-right="0cm" fo:text-indent="0cm" style:auto-text-indent="false"/>
    </style:style>
    <style:style style:name="P11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6" style:family="paragraph">
      <loext:graphic-properties draw:fill="solid" draw:fill-color="#c4bc96"/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style:font-name="Arial Black" fo:font-weight="bold" style:font-name-asian="Arial Black" style:font-weight-asian="bold" style:font-name-complex="Arial Black"/>
    </style:style>
    <style:style style:name="T4" style:family="text">
      <style:text-properties style:font-name="Arial" style:font-name-complex="Arial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0pt" fo:font-weight="bold" style:font-size-asian="10pt" style:font-weight-asian="bold" style:font-size-complex="10pt"/>
    </style:style>
    <style:style style:name="T7" style:family="text">
      <style:text-properties fo:font-variant="small-caps" fo:font-size="14pt" fo:font-weight="bold" style:font-size-asian="14pt" style:font-weight-asian="bold" style:font-size-complex="14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7a37"/>
    </style:style>
    <style:style style:name="T14" style:family="text">
      <style:text-properties fo:color="#007a37" fo:font-size="10pt" style:font-size-asian="10pt" style:font-size-complex="10pt"/>
    </style:style>
    <style:style style:name="T15" style:family="text">
      <style:text-properties officeooo:rsid="00030e9d"/>
    </style:style>
    <style:style style:name="T16" style:family="text">
      <style:text-properties officeooo:rsid="0004266a"/>
    </style:style>
    <style:style style:name="T17" style:family="text">
      <style:text-properties style:use-window-font-color="true" style:font-name="Times New Roman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/>Domaine : Agir s’exprimer comprendre à travers l’activité physique</text:span></text:p>
      <text:p text:style-name="P1"><text:span text:style-name="T2">Attendu de fin de cycle : </text:span><text:span text:style-name="T4">coordonner ses déplacements avec ceux des autres, </text:span></text:p>
      <text:p text:style-name="P9">construire et conserver une séquence de mouvements et de déplacements avec d’autres partenaires.</text:p>
      <text:p text:style-name="P2"><draw:custom-shape text:anchor-type="char" draw:z-index="2" draw:style-name="gr2" draw:text-style-name="P18" svg:width="6.25cm" svg:height="0.99cm" svg:x="14.22cm" svg:y="6.006cm"><text:p text:style-name="P17">Année 3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2" draw:text-style-name="P18" svg:width="6.25cm" svg:height="0.99cm" svg:x="5.179cm" svg:y="9.756cm"><text:p text:style-name="P17"><text:span text:style-name="T17">Années 1 et 2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" draw:style-name="gr2" draw:text-style-name="P18" svg:width="6.25cm" svg:height="0.99cm" svg:x="8.142cm" svg:y="12.557cm"><text:p text:style-name="P17">Année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" draw:style-name="gr2" draw:text-style-name="P18" svg:width="6.25cm" svg:height="0.99cm" svg:x="2.268cm" svg:y="12.557cm"><text:p text:style-name="P17">Année 1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2" draw:text-style-name="P18" svg:width="6.25cm" svg:height="0.99cm" svg:x="14.254cm" svg:y="16.196cm"><text:p text:style-name="P17">Année 3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<draw:custom-shape text:anchor-type="char" draw:z-index="1" draw:style-name="gr2" draw:text-style-name="P18" svg:width="6.25cm" svg:height="0.99cm" svg:x="6.918cm" svg:y="4.434cm"><text:p text:style-name="P17"><text:span text:style-name="T17">Années 1 et 2</text:span>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14">Etapes d’acquisition</text:p>
            <text:p text:style-name="P4"><draw:custom-shape text:anchor-type="char" draw:z-index="0" draw:style-name="gr1" draw:text-style-name="P16" svg:width="16.026cm" svg:height="0.488cm" svg:x="3.196cm" svg:y="0.3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6">Début de cycle <text:s text:c="157"/>Fin de cycle <text:s text:c="14"/></text:p>
            <text:p text:style-name="P15"/>
            <text:p text:style-name="P13"><text:span text:style-name="T9">Ces étapes sont centrées sur </text:span><text:span text:style-name="T10">les procédures, les connaissances et les attitudes que l’élève doit acquérir</text:span><text:span text:style-name="T9"> pour aller vers la maîtrise de la compétence visée. Elles s’expriment sous forme de </text:span><text:span text:style-name="T11">capacités</text:span><text:span text:style-name="T9">. </text:span><text:span text:style-name="T10">L’élève doit être capable de</text:span><text:span text:style-name="T9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Explorer les actions motrices et les qualités de mouvement</text:p>
          </table:table-cell>
          <table:table-cell table:style-name="Tableau1.B2" office:value-type="string">
            <text:p text:style-name="P7">Découvrir différents modes d’actions pour agir sur des objets de tailles et de formes différentes.</text:p>
          </table:table-cell>
          <table:table-cell table:style-name="Tableau1.C2" office:value-type="string">
            <text:p text:style-name="P7">Rechercher différentes actions pour danser avec un objet et le faire danser. (but : obtenir des effets multiples : faire glisser, faire tourner…)</text:p>
          </table:table-cell>
          <table:table-cell table:style-name="Tableau1.D2" office:value-type="string">
            <text:p text:style-name="P7">Expérimenter différentes qualités de mouvements en lien avec un objet manipulé ou imaginé (danser comme la plume, descendre au sol comme une pierre…) <text:s/>ou par les éléments (air, eau, terre, feu…)</text:p>
            <text:p text:style-name="P7"><text:span text:style-name="T14"/></text:p>
            <text:p text:style-name="P7"><text:span text:style-name="T14"/></text:p>
          </table:table-cell>
          <table:table-cell table:style-name="Tableau1.E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5">construire l’espace de déplacement</text:p>
          </table:table-cell>
          <table:table-cell table:style-name="Tableau1.B3" office:value-type="string">
            <text:p text:style-name="P7">Explorer différents déplacements dans l’espace (ligne droite, ligne courbe…)</text:p>
          </table:table-cell>
          <table:table-cell table:style-name="Tableau1.C3" office:value-type="string">
            <text:p text:style-name="P7">Associer des modes de déplacements avec des règles d’espace.</text:p>
            <text:p text:style-name="P7">Prendre en compte des règles d’espace avec son partenaire de danse (loin, près de, dos à dos…)</text:p>
            <text:p text:style-name="P7"><draw:custom-shape text:anchor-type="char" draw:z-index="4" draw:style-name="gr2" draw:text-style-name="P18" svg:width="6.25cm" svg:height="0.99cm" svg:x="5.823cm" svg:y="0.339cm"><text:p text:style-name="P17">Année 3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7"/>
            <text:p text:style-name="P7"/>
          </table:table-cell>
          <table:table-cell table:style-name="Tableau1.D3" office:value-type="string">
            <text:p text:style-name="P7"><text:span text:style-name="T15">S</text:span>tructurer les trajectoires dans l’espace de <text:s/>danse.</text:p>
            <text:p text:style-name="P7">Enchaîner différents tracés (lignes courbes, spirales…) en prenant en compte les positions des <text:s/>partenaires de danse.</text:p>
            <text:p text:style-name="P7"><text:span text:style-name="T14"/></text:p>
            <text:p text:style-name="P7"><text:span text:style-name="T14"/></text:p>
          </table:table-cell>
          <table:table-cell table:style-name="Tableau1.E3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5"><draw:custom-shape text:anchor-type="char" draw:z-index="5" draw:style-name="gr2" draw:text-style-name="P18" svg:width="6.25cm" svg:height="0.99cm" svg:x="15.602cm" svg:y="1.773cm"><text:p text:style-name="P17">Année 3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explorer le paramètre du temps du mouvement</text:p>
          </table:table-cell>
          <table:table-cell table:style-name="Tableau1.B4" office:value-type="string">
            <text:p text:style-name="P7">Expérimenter des contrastes de temps (mouvement lent, rapide…)</text:p>
          </table:table-cell>
          <table:table-cell table:style-name="Tableau1.C4" office:value-type="string">
            <text:p text:style-name="P7">Rechercher des mouvements et des déplacements contrastés dans le temps.</text:p>
          </table:table-cell>
          <table:table-cell table:style-name="Tableau1.D4" office:value-type="string">
            <text:p text:style-name="P7">Reproduire ou composer un mouvement en variant le temps (très rapide, ralenti, accéléré…)</text:p>
          </table:table-cell>
          <table:table-cell table:style-name="Tableau1.E4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5"><draw:custom-shape text:anchor-type="char" draw:z-index="8" draw:style-name="gr2" draw:text-style-name="P18" svg:width="6.25cm" svg:height="0.99cm" svg:x="3.644cm" svg:y="1.923cm"><text:p text:style-name="P17">Année 1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9" draw:style-name="gr2" draw:text-style-name="P18" svg:width="6.25cm" svg:height="0.99cm" svg:x="9.65cm" svg:y="2.134cm"><text:p text:style-name="P17">Année 2</text:p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varier l’énergie du mouvement</text:p>
          </table:table-cell>
          <table:table-cell table:style-name="Tableau1.B5" office:value-type="string">
            <text:p text:style-name="P7">Expérimenter par la <text:s/>répétition, des mouvements saccadés ou continus.</text:p>
          </table:table-cell>
          <table:table-cell table:style-name="Tableau1.C5" office:value-type="string">
            <text:p text:style-name="P7">Expérimenter différentes qualités de mouvement à partir de verbes d’action (fondre, exploser, caresser…)</text:p>
          </table:table-cell>
          <table:table-cell table:style-name="Tableau1.D5" office:value-type="string">
            <text:p text:style-name="P7">Reproduire ou composer un mouvement en jouant sur la variable énergie (mouvement continu, saccadé, fluide…)</text:p>
            <text:p text:style-name="P7">Rechercher différentes amplitudes du mouvement.</text:p>
            <text:p text:style-name="P7"/>
            <text:p text:style-name="P7"><text:span text:style-name="T14"/></text:p>
          </table:table-cell>
          <table:table-cell table:style-name="Tableau1.E5" office:value-type="string">
            <text:p text:style-name="P8"/>
          </table:table-cell>
        </table:table-row>
        <text:soft-page-break/>
        <table:table-row table:style-name="Tableau1.4">
          <table:table-cell table:style-name="Tableau1.A2" office:value-type="string">
            <text:p text:style-name="P5">explorer les possibilités de l’espace corporel proche</text:p>
          </table:table-cell>
          <table:table-cell table:style-name="Tableau1.B6" office:value-type="string">
            <text:p text:style-name="P7">Explorer différents niveaux de l’espace corporel (haut, bas…)</text:p>
          </table:table-cell>
          <table:table-cell table:style-name="Tableau1.C6" office:value-type="string">
            <text:p text:style-name="P7">Rechercher des positions d’équilibre et de mise en déséquilibre.</text:p>
            <text:p text:style-name="P7">Mobiliser une partie du corps pour se donner une direction (la main qui entraîne en avant, en arrière…)</text:p>
          </table:table-cell>
          <table:table-cell table:style-name="Tableau1.D6" office:value-type="string">
            <text:p text:style-name="P7">Mobiliser différentes parties du corps pour tracer dans l’espace.</text:p>
            <text:p text:style-name="P7">(dissociation segmentaire et <text:span text:style-name="T16">enchaînement</text:span> de plusieurs mouvements)</text:p>
            <text:p text:style-name="P7"/>
            <text:p text:style-name="P7"/>
            <text:p text:style-name="P7"/>
          </table:table-cell>
          <table:table-cell table:style-name="Tableau1.E6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5">établir une relation à l’autre « danseur »</text:p>
          </table:table-cell>
          <table:table-cell table:style-name="Tableau1.B7" office:value-type="string">
            <text:p text:style-name="P7">Découvrir la notion de plaisir de danser avec les autres, comme les autres (imitation, imprégnation)</text:p>
          </table:table-cell>
          <table:table-cell table:style-name="Tableau1.C7" office:value-type="string">
            <text:p text:style-name="P7">Entrer en relation avec l’autre en agissant sur lui, en dansant avec lui.</text:p>
            <text:p text:style-name="P7"><text:span text:style-name="T16">Être</text:span> à l’écoute de l’autre pour faire avec, communiquer, engager un dialogue corporel.</text:p>
          </table:table-cell>
          <table:table-cell table:style-name="Tableau1.D7" office:value-type="string">
            <text:p text:style-name="P7">Créer une danse avec un partenaire, an variant les postures (à 2, en groupe…en miroir, en parallèle...)</text:p>
          </table:table-cell>
          <table:table-cell table:style-name="Tableau1.E7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5">construire son regard de spectateur</text:p>
          </table:table-cell>
          <table:table-cell table:style-name="Tableau1.B8" office:value-type="string">
            <text:p text:style-name="P7">Découvrir le plaisir et l’intérêt d’observer la danse des autres.</text:p>
          </table:table-cell>
          <table:table-cell table:style-name="Tableau1.C8" office:value-type="string">
            <text:p text:style-name="P7">Observer la danse des autres pour exprimer un ressenti, décrire un mouvement…</text:p>
          </table:table-cell>
          <table:table-cell table:style-name="Tableau1.D8" office:value-type="string">
            <text:p text:style-name="P7">Observer la danse des autres pour la commenter.</text:p>
            <text:p text:style-name="P7">Faire des propositions pour réajuster des mouvements et faire évoluer la danse.</text:p>
          </table:table-cell>
          <table:table-cell table:style-name="Tableau1.E8" office:value-type="string">
            <text:p text:style-name="P8"/>
          </table:table-cell>
        </table:table-row>
      </table:table>
      <text:p text:style-name="P11"/>
      <text:p text:style-name="P10"><text:span text:style-name="T7">Repères de progressivité</text:span><text:span text:style-name="T1"> : Ce qui pourrait être spécifique à notre écol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2-13T16:57:21.104000000</dc:date>
    <meta:print-date>2016-11-13T11:46:00</meta:print-date>
    <meta:editing-cycles>22</meta:editing-cycles>
    <meta:editing-duration>PT1H45M27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43" meta:word-count="490" meta:character-count="3454" meta:non-whitespace-character-count="2829"/>
  </office:meta>
</office:document-meta>
</file>