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5cm" fo:margin-left="-1.672cm" table:align="left" style:writing-mode="lr-tb"/>
    </style:style>
    <style:style style:name="Tableau1.A" style:family="table-column">
      <style:table-column-properties style:column-width="3.974cm"/>
    </style:style>
    <style:style style:name="Tableau1.B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fo:keep-together="auto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318cm" fo:keep-together="auto"/>
    </style:style>
    <style:style style:name="Tableau1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667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2.828cm" fo:keep-together="auto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variant="small-caps" fo:font-size="18pt" fo:font-weight="bold" style:font-size-asian="18pt" style:font-weight-asian="bold" style:font-size-complex="18pt"/>
    </style:style>
    <style:style style:name="P3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 Black" fo:font-weight="bold" style:font-weight-asian="bold" style:font-name-complex="Arial Black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 Black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variant="small-caps" fo:color="#007a37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variant="small-caps" fo:color="#007a37" fo:font-size="10pt" fo:language="fr" fo:country="FR" fo:font-weight="bold" style:font-size-asian="10pt" style:language-asian="fr" style:country-asian="FR" style:font-weight-asian="bold" style:font-size-complex="10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fo:color="#007a37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color="#007a37" fo:font-size="10pt" officeooo:rsid="0010b2ee" officeooo:paragraph-rsid="0010b2ee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7a37" fo:font-size="10pt" fo:language="fr" fo:country="FR" officeooo:rsid="0010b2ee" officeooo:paragraph-rsid="0010b2ee" style:font-size-asian="10pt" style:language-asian="fr" style:country-asian="FR" style:font-size-complex="10pt"/>
    </style:style>
    <style:style style:name="P14" style:family="paragraph" style:parent-style-name="Standard">
      <style:paragraph-properties fo:margin-left="-1.501cm" fo:margin-right="0cm" fo:text-indent="0cm" style:auto-text-indent="false"/>
      <style:text-properties fo:font-variant="small-caps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0b2ee"/>
    </style:style>
    <style:style style:name="P16" style:family="paragraph" style:parent-style-name="Standard">
      <style:paragraph-properties fo:margin-left="-1.501cm" fo:margin-right="0cm" fo:text-indent="0cm" style:auto-text-indent="false"/>
      <style:text-properties officeooo:paragraph-rsid="0012624e"/>
    </style:style>
    <style:style style:name="P17" style:family="paragraph" style:parent-style-name="Standard">
      <style:paragraph-properties fo:margin-left="-1.501cm" fo:margin-right="0cm" fo:text-indent="0cm" style:auto-text-indent="false"/>
      <style:text-properties officeooo:rsid="001c8cae" officeooo:paragraph-rsid="0012ed8d"/>
    </style:style>
    <style:style style:name="P18" style:family="paragraph">
      <loext:graphic-properties draw:fill="solid" draw:fill-color="#c4bc96"/>
      <style:paragraph-properties style:writing-mode="lr-tb"/>
    </style:style>
    <style:style style:name="P19" style:family="paragraph">
      <loext:graphic-properties draw:fill="solid" draw:fill-color="#c4bc96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7b13" style:font-weight-asian="bold"/>
    </style:style>
    <style:style style:name="T3" style:family="text">
      <style:text-properties style:font-name="Arial Black" fo:font-weight="bold" style:font-name-asian="Arial Black" style:font-weight-asian="bold" style:font-name-complex="Arial Black"/>
    </style:style>
    <style:style style:name="T4" style:family="text">
      <style:text-properties style:font-name="Arial Black" fo:font-weight="bold" officeooo:rsid="001f7d1b" style:font-name-asian="Arial Black" style:font-weight-asian="bold" style:font-name-complex="Arial Black"/>
    </style:style>
    <style:style style:name="T5" style:family="text">
      <style:text-properties fo:font-variant="small-caps" fo:font-size="14pt" fo:font-weight="bold" style:font-size-asian="14pt" style:font-weight-asian="bold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0b2e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4bc96" draw:textarea-horizontal-align="left" draw:textarea-vertical-align="middle" draw:auto-grow-height="false" fo:min-height="0cm" fo:min-width="11.13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4bc96" draw:textarea-horizontal-align="justify" draw:textarea-vertical-align="middle" draw:auto-grow-height="false" draw:auto-grow-width="false" fo:min-height="0.242cm" fo:min-width="4.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/>Domaine :…</text:span><text:span text:style-name="T4">Agir,s'exprimer,comprendre à travers l'activité physique</text:span><text:span text:style-name="T3">…………………………………………………</text:span></text:p>
      <text:p text:style-name="P5">Attendu de fin de cycle : <text:span text:style-name="T9">Coopérer ,exercer des rôles différents complémentaires, s'opposer,élaborer des stratégies pour viser un but ou un effet commun</text:span>………………………………………………………………….</text:p>
      <text:p text:style-name="P4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6">Compétences travaillées</text:p>
          </table:table-cell>
          <table:table-cell table:style-name="Tableau1.B1" table:number-columns-spanned="4" office:value-type="string">
            <text:p text:style-name="P2">Etapes d’acquisition</text:p>
            <text:p text:style-name="P7"/>
            <text:p text:style-name="P10"><draw:custom-shape text:anchor-type="char" draw:z-index="0" draw:style-name="gr1" draw:text-style-name="P18" svg:width="16.026cm" svg:height="0.488cm" svg:x="3.016cm" svg:y="-0.012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Début de cycle <text:s text:c="157"/>Fin de cycle <text:s text:c="14"/></text:p>
            <text:p text:style-name="P3"/>
            <text:p text:style-name="P1"><text:span text:style-name="T6">Ces étapes sont centrées sur </text:span><text:span text:style-name="T7">les procédures, les connaissances et les attitudes que l’élève doit acquérir</text:span><text:span text:style-name="T6"> pour aller vers la maîtrise de la compétence visée. Elles s’expriment sous forme de </text:span><text:span text:style-name="T8">capacités</text:span><text:span text:style-name="T6">. </text:span><text:span text:style-name="T7">L’élève doit être capable de</text:span><text:span text:style-name="T6"> :</text:span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draw:custom-shape text:anchor-type="char" draw:z-index="1" draw:style-name="gr2" draw:text-style-name="P19" svg:width="6.25cm" svg:height="0.99cm" svg:x="0.081cm" svg:y="0.29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3">
          <table:table-cell table:style-name="Tableau1.A2" office:value-type="string">
            <text:p text:style-name="P12">Jouer avec les autres et construire la notion de règles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3"><draw:custom-shape text:anchor-type="char" draw:z-index="2" draw:style-name="gr2" draw:text-style-name="P19" svg:width="6.25cm" svg:height="0.99cm" svg:x="-5.417cm" svg:y="-1.621cm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Accepter de participer à un jeu collectif</text:p>
            <text:p text:style-name="P13"><text:s text:c="46"/>Appliquer</text:p>
          </table:table-cell>
          <table:table-cell table:style-name="Tableau1.D3" office:value-type="string">
            <text:p text:style-name="P11"/>
            <text:p text:style-name="P11"/>
            <text:p text:style-name="P12">Les règles d'un jeu collectif</text:p>
            <text:p text:style-name="P12"><text:s text:c="25"/>Exercer différents rôles </text:p>
          </table:table-cell>
          <table:table-cell table:style-name="Tableau1.E3" office:value-type="string">
            <text:p text:style-name="P11"/>
            <text:p text:style-name="P11"/>
            <text:p text:style-name="P11"/>
            <text:p text:style-name="P12">dans l'équipe</text:p>
            <text:p text:style-name="P12">Construire des stratégies pour être efficace</text:p>
          </table:table-cell>
        </table:table-row>
        <table:table-row table:style-name="Tableau1.4">
          <table:table-cell table:style-name="Tableau1.A2" office:value-type="string">
            <text:p text:style-name="P12">Accepter de s'opposer et élaborer des stratégies différentes</text:p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2">Accepter d'entrer en contact physique avec un autre</text:p>
            <text:p text:style-name="P12"><text:s text:c="29"/>Pousser,tirer,résister,</text:p>
          </table:table-cell>
          <table:table-cell table:style-name="Tableau1.D4" office:value-type="string">
            <text:p text:style-name="P11"/>
            <text:p text:style-name="P11"/>
            <text:p text:style-name="P12">retourner l'adversaire</text:p>
            <text:p text:style-name="P12"><text:s text:c="44"/>Attraper ou </text:p>
          </table:table-cell>
          <table:table-cell table:style-name="Tableau1.E4" office:value-type="string">
            <text:p text:style-name="P12"/>
            <text:p text:style-name="P12"/>
            <text:p text:style-name="P12"/>
            <text:p text:style-name="P12">immobiliser un adversaire</text:p>
            <text:p text:style-name="P12"/>
            <text:p text:style-name="P12">Défendre un objet,un territoire</text:p>
          </table:table-cell>
        </table:table-row>
        <table:table-row table:style-name="Tableau1.4">
          <table:table-cell table:style-name="Tableau1.A2" office:value-type="string">
            <text:p text:style-name="P11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</table:table-row>
      </table:table>
      <text:p text:style-name="P14"/>
      <text:p text:style-name="P16"><text:span text:style-name="T5">Repères de progressivité</text:span><text:span text:style-name="T1"> : Ce qui pourrait être spécifique à notre école !</text:span><text:span text:style-name="T2"> Christelle BIOUD</text:span><text:span text:style-name="T1"> </text:span></text:p>
      <text:p text:style-name="P16"><text:span text:style-name="T2"><text:s text:c="143"/>Marie-Pierre CHAIRA</text:span></text:p>
      <text:p text:style-name="P16"><text:span text:style-name="T2"><text:s text:c="143"/>Kim PETITEAU</text:span></text:p>
      <text:p text:style-name="P16"><text:span text:style-name="T2"><text:s text:c="143"/>Marielle THEVENIN</text:span></text:p>
      <text:p text:style-name="P17"><text:span text:style-name="T2">Ecole maternelle Barnave le 26/01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2.499cm" fo:margin-right="2.499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s Elsa</meta:initial-creator>
    <meta:creation-date>2016-11-20T17:26:00</meta:creation-date>
    <dc:date>2017-05-18T09:55:18.780000000</dc:date>
    <meta:print-date>2016-11-13T11:46:00</meta:print-date>
    <meta:editing-cycles>4</meta:editing-cycles>
    <meta:editing-duration>PT22M5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5" meta:word-count="164" meta:character-count="1926" meta:non-whitespace-character-count="1038"/>
  </office:meta>
</office:document-meta>
</file>