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7a37" fo:font-size="10pt" officeooo:rsid="00129b83" officeooo:paragraph-rsid="00129b83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7a37" fo:font-size="10pt" officeooo:rsid="00136a8e" officeooo:paragraph-rsid="00136a8e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rsid="00153479" officeooo:paragraph-rsid="00153479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fo:language="fr" fo:country="FR" officeooo:rsid="00153479" officeooo:paragraph-rsid="00153479" style:font-size-asian="10pt" style:language-asian="fr" style:country-asian="FR" style:font-size-complex="10pt"/>
    </style:style>
    <style:style style:name="P11" style:family="paragraph" style:parent-style-name="Standard">
      <style:paragraph-properties style:snap-to-layout-grid="false"/>
      <style:text-properties fo:color="#007a37" fo:font-size="10pt" fo:language="fr" fo:country="FR" fo:font-weight="bold" officeooo:rsid="00153479" officeooo:paragraph-rsid="00153479" style:font-size-asian="10pt" style:language-asian="fr" style:country-asian="FR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7a37" fo:font-size="10pt" fo:font-weight="bold" officeooo:rsid="00136a8e" officeooo:paragraph-rsid="00136a8e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007a37" fo:font-size="10pt" fo:font-weight="bold" officeooo:rsid="00153479" officeooo:paragraph-rsid="00153479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007a37" fo:font-size="11pt" officeooo:rsid="00129b83" officeooo:paragraph-rsid="00129b83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variant="normal" fo:text-transform="none" fo:color="#007a37" fo:font-size="10pt" fo:font-weight="bold" officeooo:rsid="00136a8e" officeooo:paragraph-rsid="00136a8e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officeooo:rsid="00129b83" officeooo:paragraph-rsid="00136a8e" style:font-size-asian="10pt" style:language-asian="fr" style:country-asian="FR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variant="normal" fo:text-transform="none" fo:color="#007a37" fo:font-size="11pt" fo:font-weight="normal" officeooo:rsid="00118298" officeooo:paragraph-rsid="0011829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1.501cm" fo:margin-right="0cm" fo:text-indent="0cm" style:auto-text-indent="false"/>
    </style:style>
    <style:style style:name="P19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20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2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solid" draw:fill-color="#c4bc96"/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c4bc96"/>
      <style:paragraph-properties fo:text-align="center" style:writing-mode="lr-tb"/>
    </style:style>
    <style:style style:name="P27" style:family="paragraph">
      <loext:graphic-properties draw:fill="solid" draw:fill-color="#c4bc96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officeooo:rsid="00118298" style:font-name-asian="Arial Black" style:font-weight-asian="bold" style:font-name-complex="Arial Black"/>
    </style:style>
    <style:style style:name="T4" style:family="text">
      <style:text-properties fo:font-variant="small-caps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118298"/>
    </style:style>
    <style:style style:name="T9" style:family="text">
      <style:text-properties officeooo:rsid="00129b83"/>
    </style:style>
    <style:style style:name="T10" style:family="text">
      <style:text-properties officeooo:rsid="00136a8e"/>
    </style:style>
    <style:style style:name="T11" style:family="text">
      <style:text-properties officeooo:rsid="00153479"/>
    </style:style>
    <style:style style:name="T12" style:family="text">
      <style:text-properties style:use-window-font-color="true" style:font-name="Times New Roman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194cm" fo:min-width="8.1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63cm" fo:min-width="8.0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187cm" fo:min-width="12.6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Domaine : </text:span><text:span text:style-name="T3">Agir, s'exprimer et comprendre à travers l'activité physique</text:span></text:p>
      <text:p text:style-name="P2">Attendu de fin de cycle : <text:span text:style-name="T8">communiquer avec les autres au travers d'actions à visée expressive ou artistique</text:span>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21"><text:span text:style-name="T11">Étapes</text:span> d’acquisition</text:p>
            <text:p text:style-name="P4"/>
            <text:p text:style-name="P5"><draw:custom-shape text:anchor-type="char" draw:z-index="0" draw:style-name="gr1" draw:text-style-name="P24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22"/>
            <text:p text:style-name="P20"><text:span text:style-name="T5">Ces étapes sont centrées sur </text:span><text:span text:style-name="T6">les procédures, les connaissances et les attitudes que l’élève doit acquérir</text:span><text:span text:style-name="T5"> pour aller vers la maîtrise de la compétence visée. Elles s’expriment sous forme de </text:span><text:span text:style-name="T7">capacités</text:span><text:span text:style-name="T5">. </text:span><text:span text:style-name="T6">L’élève doit être capable de</text:span><text:span text:style-name="T5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7"><draw:custom-shape text:anchor-type="char" draw:z-index="1" draw:style-name="gr2" draw:text-style-name="P26" svg:width="11.482cm" svg:height="0.897cm" svg:x="3.909cm" svg:y="2.614cm"><text:p text:style-name="P25"><text:span text:style-name="T12">1ere et 2ème année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nstruire et conserver <text:span text:style-name="T9">une séquence d'actions et de déplacements en relation avec d'autres partenaires avec ou sans support musical</text:span></text:p>
          </table:table-cell>
          <table:table-cell table:style-name="Tableau1.B2" office:value-type="string">
            <text:p text:style-name="P16">Accepter de se déplacer ou de bouger dans l'espace : </text:p>
            <text:p text:style-name="P16">- avec ou sans objet,</text:p>
            <text:p text:style-name="P16">- avec ou sans support musical</text:p>
          </table:table-cell>
          <table:table-cell table:style-name="Tableau1.C2" office:value-type="string">
            <text:p text:style-name="P16">Explorer <text:span text:style-name="T10">et construire </text:span>des mouvements <text:span text:style-name="T10">individuellement </text:span>avec ou sans objet <text:span text:style-name="T10">en utilisant l'ensemble de l'espace : monde du bas, du milieu et du haut.</text:span></text:p>
          </table:table-cell>
          <table:table-cell table:style-name="Tableau1.D2" office:value-type="string">
            <text:p text:style-name="P16">Explorer <text:span text:style-name="T10">et construire </text:span>des mouvements <text:span text:style-name="T10">en interaction avec les autres partenaires <text:s/></text:span>avec ou sans objet <text:span text:style-name="T10">en utilisant l'ensemble de l'espace : monde du bas, du milieu et du haut.</text:span></text:p>
          </table:table-cell>
          <table:table-cell table:style-name="Tableau1.E2" office:value-type="string">
            <text:p text:style-name="P15">Créer un enchaînement d'actions dans le but de le reproduire seul ou à plusieurs. </text:p>
            <text:p text:style-name="P15">Exprimer son point de vue sur une séquence dansée .</text:p>
            <text:p text:style-name="P15"/>
          </table:table-cell>
        </table:table-row>
        <table:table-row table:style-name="Tableau1.3">
          <table:table-cell table:style-name="Tableau1.A2" office:value-type="string">
            <text:p text:style-name="P7"><draw:custom-shape text:anchor-type="char" draw:z-index="3" draw:style-name="gr4" draw:text-style-name="P27" svg:width="17.534cm" svg:height="0.881cm" svg:x="9.823cm" svg:y="0.961cm"><text:p text:style-name="P25"><text:span text:style-name="T12">2ème et 3ème année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14">Coordonner ses gestes et ses déplacements avec ceux des autres lors de rondes et jeux chantés</text:p>
          </table:table-cell>
          <table:table-cell table:style-name="Tableau1.B4" office:value-type="string">
            <text:p text:style-name="P12">Accepter de participer à un jeu dansé ou à une ronde. </text:p>
          </table:table-cell>
          <table:table-cell table:style-name="Tableau1.C4" office:value-type="string">
            <text:p text:style-name="P11">S'intégrer dans l'activité collective dansée avec pertinence : respecter la consigne. </text:p>
          </table:table-cell>
          <table:table-cell table:style-name="Tableau1.D4" office:value-type="string">
            <text:p text:style-name="P13">Mémoriser les gestes et les reproduire de manière efficace.</text:p>
          </table:table-cell>
          <table:table-cell table:style-name="Tableau1.E4" office:value-type="string">
            <text:p text:style-name="P13">Coordonner ses gestes avec ceux des autres en respectant le tempo. </text:p>
          </table:table-cell>
        </table:table-row>
        <table:table-row table:style-name="Tableau1.4">
          <table:table-cell table:style-name="Tableau1.A2" office:value-type="string">
            <text:p text:style-name="P6"><draw:custom-shape text:anchor-type="char" draw:z-index="4" draw:style-name="gr3" draw:text-style-name="P26" svg:width="11.44cm" svg:height="1.033cm" svg:x="15.782cm" svg:y="1.637cm"><text:p text:style-name="P25">2ème et 3ème année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B5" office:value-type="string">
            <text:p text:style-name="P6"><draw:custom-shape text:anchor-type="char" draw:z-index="2" draw:style-name="gr3" draw:text-style-name="P26" svg:width="11.44cm" svg:height="1.033cm" svg:x="0.035cm" svg:y="0.049cm"><text:p text:style-name="P25">1ere année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</table:table>
      <text:p text:style-name="P19"/>
      <text:p text:style-name="P18"><text:span text:style-name="T4">Repères de progressivité</text:span><text:span text:style-name="T1"> : Ce qui pourrait être spécifique à notre écol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1-09T17:50:06.542000000</dc:date>
    <meta:print-date>2016-11-13T11:46:00</meta:print-date>
    <meta:editing-cycles>4</meta:editing-cycles>
    <meta:editing-duration>PT18M20S</meta:editing-duration>
    <meta:generator>LibreOffice/5.0.6.3$Windows_X86_64 LibreOffice_project/490fc03b25318460cfc54456516ea2519c11d1aa</meta:generator>
    <meta:document-statistic meta:character-count="1775" meta:image-count="0" meta:non-whitespace-character-count="1353" meta:object-count="0" meta:page-count="1" meta:paragraph-count="20" meta:table-count="1" meta:word-count="263"/>
  </office:meta>
</office:document-meta>
</file>