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officeooo:paragraph-rsid="000373fa"/>
    </style:style>
    <style:style style:name="P7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7a37" fo:font-size="10pt" officeooo:rsid="00042f2a" officeooo:paragraph-rsid="00042f2a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rsid="00060b8f" officeooo:paragraph-rsid="00060b8f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officeooo:rsid="00089531" officeooo:paragraph-rsid="00089531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7a37" fo:font-size="10pt" officeooo:rsid="000b9420" officeooo:paragraph-rsid="000b9420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variant="normal" fo:text-transform="none" style:use-window-font-color="true" fo:font-size="10pt" fo:language="fr" fo:country="FR" fo:font-weight="normal" officeooo:rsid="000373fa" officeooo:paragraph-rsid="000373fa" style:font-size-asian="10pt" style:language-asian="fr" style:country-asian="FR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font-variant="normal" fo:text-transform="none" style:use-window-font-color="true" fo:font-size="10pt" fo:language="fr" fo:country="FR" fo:font-weight="normal" officeooo:rsid="000373fa" officeooo:paragraph-rsid="00042f2a" style:font-size-asian="10pt" style:language-asian="fr" style:country-asian="FR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fo:color="#000000" fo:font-size="10pt" officeooo:rsid="00042f2a" officeooo:paragraph-rsid="00042f2a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officeooo:rsid="0004c46c" officeooo:paragraph-rsid="0004c46c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000000" fo:font-size="10pt" officeooo:rsid="00060b8f" officeooo:paragraph-rsid="00060b8f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000000" fo:font-size="10pt" officeooo:rsid="00060b8f" officeooo:paragraph-rsid="00089531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0pt" officeooo:rsid="00073dcc" officeooo:paragraph-rsid="00073dcc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fo:font-size="10pt" officeooo:rsid="00073dcc" officeooo:paragraph-rsid="00089531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fo:font-size="10pt" officeooo:rsid="0009b7de" officeooo:paragraph-rsid="0009b7de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fo:font-size="10pt" officeooo:rsid="000b9420" officeooo:paragraph-rsid="000b9420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fo:font-size="10pt" officeooo:rsid="000d7ab6" officeooo:paragraph-rsid="000d7ab6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fo:font-size="10pt" fo:language="fr" fo:country="FR" officeooo:rsid="0005aff8" officeooo:paragraph-rsid="0005aff8" style:font-size-asian="10pt" style:language-asian="fr" style:country-asian="FR" style:font-size-complex="10pt"/>
    </style:style>
    <style:style style:name="P25" style:family="paragraph" style:parent-style-name="Standard">
      <style:paragraph-properties fo:margin-left="-1.501cm" fo:margin-right="0cm" fo:text-indent="0cm" style:auto-text-indent="false"/>
    </style:style>
    <style:style style:name="P26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-1.501cm" fo:margin-right="0cm" fo:text-indent="0cm" style:auto-text-indent="false"/>
      <style:text-properties officeooo:rsid="00118323" officeooo:paragraph-rsid="00118323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2" style:family="paragraph">
      <loext:graphic-properties draw:fill="solid" draw:fill-color="#c4bc96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c4bc96"/>
      <style:paragraph-properties fo:text-align="center" style:writing-mode="lr-tb"/>
    </style:style>
    <style:style style:name="P35" style:family="paragraph">
      <style:paragraph-properties fo:text-align="center" style:writing-mode="lr-tb"/>
      <style:text-properties fo:font-size="12pt"/>
    </style:style>
    <style:style style:name="P36" style:family="paragraph">
      <loext:graphic-properties draw:fill="solid" draw:fill-color="#c4bc96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officeooo:rsid="000373fa" style:font-name-asian="Arial Black" style:font-weight-asian="bold" style:font-name-complex="Arial Black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4pt" fo:font-weight="bold" style:font-size-asian="14pt" style:font-weight-asian="bold" style:font-size-complex="14pt"/>
    </style:style>
    <style:style style:name="T6" style:family="text">
      <style:text-properties fo:font-variant="small-caps" fo:color="#007a37" fo:font-size="10pt" fo:font-weight="bold" officeooo:rsid="000373fa" style:font-size-asian="10pt" style:font-weight-asian="bold" style:font-size-complex="10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officeooo:rsid="000373fa"/>
    </style:style>
    <style:style style:name="T12" style:family="text">
      <style:text-properties officeooo:rsid="00042f2a"/>
    </style:style>
    <style:style style:name="T13" style:family="text">
      <style:text-properties style:use-window-font-color="true" style:font-name="Times New Roman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3cm" fo:min-width="3.9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3cm" fo:min-width="4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325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3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Domaine :…</text:span><text:span text:style-name="T3">Agir, s'exprimer, comprendre à travers l'activité physique </text:span><text:span text:style-name="T2">……………</text:span></text:p>
      <text:p text:style-name="P2">Attendu de fin de cycle : ……<text:span text:style-name="T11">objectif 4 collaborer, coopérer et s'opposer</text:span>…………</text:p>
      <text:p text:style-name="P1"><draw:custom-shape text:anchor-type="char" draw:z-index="8" draw:style-name="gr2" draw:text-style-name="P34" svg:width="6.25cm" svg:height="0.99cm" svg:x="14.099cm" svg:y="11.628cm"><text:p text:style-name="P33"><text:span text:style-name="T13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3" draw:style-name="gr3" draw:text-style-name="P36" svg:width="5.882cm" svg:height="0.992cm" svg:x="3.674cm" svg:y="4.237cm"><text:p text:style-name="P35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30">Etapes d’acquisition</text:p>
            <text:p text:style-name="P4"/>
            <text:p text:style-name="P5"><draw:custom-shape text:anchor-type="char" draw:z-index="0" draw:style-name="gr1" draw:text-style-name="P32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31"/>
            <text:p text:style-name="P29"><text:span text:style-name="T8">Ces étapes sont centrées sur </text:span><text:span text:style-name="T9">les procédures, les connaissances et les attitudes que l’élève doit acquérir</text:span><text:span text:style-name="T8"> pour aller vers la maîtrise de la compétence visée. Elles s’expriment sous forme de </text:span><text:span text:style-name="T10">capacités</text:span><text:span text:style-name="T8">. </text:span><text:span text:style-name="T9">L’élève doit être capable de</text:span><text:span text:style-name="T8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6">Construire <text:s/>la notion d'action collective, de rôles</text:span></text:p>
          </table:table-cell>
          <table:table-cell table:style-name="Tableau1.B2" office:value-type="string">
            <text:p text:style-name="P12">L'élève est capable de réaliser une action individuelle simple sans opposition tous avec le même rôle.</text:p>
            <text:p text:style-name="P12">L'élève est capable d'identifier un rôle précis.</text:p>
          </table:table-cell>
          <table:table-cell table:style-name="Tableau1.C2" office:value-type="string">
            <text:p text:style-name="P12">L'élève découvre progressivement la notion d'équipe : prise de conscience d'un projet commun.</text:p>
            <text:p text:style-name="P12">L'élève est capable d'identifier et de respecter les rôles différents, associés à son <text:s/>équipe.</text:p>
            <text:p text:style-name="P12"><draw:custom-shape text:anchor-type="char" draw:z-index="1" draw:style-name="gr2" draw:text-style-name="P34" svg:width="6.25cm" svg:height="0.99cm" svg:x="-0.34cm" svg:y="0.258cm"><text:p text:style-name="P33"><text:span text:style-name="T13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12"/>
            <text:p text:style-name="P12"/>
          </table:table-cell>
          <table:table-cell table:style-name="Tableau1.D2" office:value-type="string">
            <text:p text:style-name="P12">L'élève découvre la notion de partenaire, prend conscience de l'aide apportée par ses partenaires, et associe ses actions à celles des autres.</text:p>
          </table:table-cell>
          <table:table-cell table:style-name="Tableau1.E2" office:value-type="string">
            <text:p text:style-name="P13">L'élève est capable <text:span text:style-name="T12">d'identifier la notion d'opposition et le statut d'attaquant et de défenseur.</text:span></text:p>
          </table:table-cell>
        </table:table-row>
        <table:table-row table:style-name="Tableau1.3">
          <table:table-cell table:style-name="Tableau1.A2" office:value-type="string">
            <text:p text:style-name="P8"><draw:custom-shape text:anchor-type="char" draw:z-index="2" draw:style-name="gr2" draw:text-style-name="P34" svg:width="6.25cm" svg:height="0.99cm" svg:x="9.79cm" svg:y="1.697cm"><text:p text:style-name="P33"><text:span text:style-name="T13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nstruire la notion d'espace</text:p>
          </table:table-cell>
          <table:table-cell table:style-name="Tableau1.B3" office:value-type="string">
            <text:p text:style-name="P14">L'élève est capable de se situer dans l'espace de jeu et de repérer l'espace de « non jeu »</text:p>
            <text:p text:style-name="P15"><draw:custom-shape text:anchor-type="char" draw:z-index="4" draw:style-name="gr2" draw:text-style-name="P34" svg:width="6.25cm" svg:height="0.99cm" svg:x="-0.243cm" svg:y="0.972cm"><text:p text:style-name="P33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Il est capable d'évoluer dans un espace non orienté puis dans un espace orienté selon un seul sens.</text:p>
            <text:p text:style-name="P15"/>
            <text:p text:style-name="P15"/>
          </table:table-cell>
          <table:table-cell table:style-name="Tableau1.C3" office:value-type="string">
            <text:p text:style-name="P24">L'élève est capable d'identifier un espace de jeu orienté par des cibles et d'utiliser des zones spécifiques à chaque rôle.</text:p>
          </table:table-cell>
          <table:table-cell table:style-name="Tableau1.D3" office:value-type="string">
            <text:p text:style-name="P16">L'élève est capable d'évoluer dans un espace de jeu orienté, limité et interpénétré.</text:p>
          </table:table-cell>
          <table:table-cell table:style-name="Tableau1.E3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9"><draw:custom-shape text:anchor-type="char" draw:z-index="5" draw:style-name="gr2" draw:text-style-name="P34" svg:width="6.25cm" svg:height="0.99cm" svg:x="3.845cm" svg:y="1.205cm"><text:p text:style-name="P33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nstruire la notion de règles</text:p>
          </table:table-cell>
          <table:table-cell table:style-name="Tableau1.B4" office:value-type="string">
            <text:p text:style-name="P16">L'élève est capable de respecter une règle simple qui évolue au fil des séances.</text:p>
            <text:p text:style-name="P16"/>
            <text:p text:style-name="P17"><draw:custom-shape text:anchor-type="char" draw:z-index="6" draw:style-name="gr4" draw:text-style-name="P36" svg:width="6.208cm" svg:height="0.996cm" svg:x="-0.065cm" svg:y="2.018cm"><text:p text:style-name="P33"><text:span text:style-name="T13">Années 1,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17"/>
            <text:p text:style-name="P17"/>
            <text:p text:style-name="P17">L'élève est capable d'accepter des règles de plus en plus contraintes.</text:p>
            <text:p text:style-name="P17"/>
            <text:p text:style-name="P17"><draw:custom-shape text:anchor-type="char" draw:z-index="11" draw:style-name="gr2" draw:text-style-name="P34" svg:width="6.25cm" svg:height="0.99cm" svg:x="11.67cm" svg:y="1.549cm"><text:p text:style-name="P33"><text:span text:style-name="T13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4" office:value-type="string">
            <text:p text:style-name="P20">L'élève respecte plusieurs règles en même temps.<draw:custom-shape text:anchor-type="char" draw:z-index="9" draw:style-name="gr2" draw:text-style-name="P34" svg:width="6.25cm" svg:height="0.99cm" svg:x="-0.224cm" svg:y="0.743cm"><text:p text:style-name="P33"><text:span text:style-name="T13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16"/>
            <text:p text:style-name="P16"/>
            <text:p text:style-name="P16"/>
            <text:p text:style-name="P16"/>
          </table:table-cell>
          <table:table-cell table:style-name="Tableau1.D4" office:value-type="string">
            <text:p text:style-name="P19">L'élève est capable de participer à l'évolution des règles.</text:p>
            <text:p text:style-name="P20"/>
          </table:table-cell>
          <table:table-cell table:style-name="Tableau1.E4" office:value-type="string">
            <text:p text:style-name="P19"><text:s/>Il connaît et accepte les règles d'arbitrage.</text:p>
          </table:table-cell>
        </table:table-row>
        <table:table-row table:style-name="Tableau1.4">
          <table:table-cell table:style-name="Tableau1.A2" office:value-type="string">
            <text:p text:style-name="P10">Construire la notion de gain.</text:p>
          </table:table-cell>
          <table:table-cell table:style-name="Tableau1.B5" office:value-type="string">
            <text:p text:style-name="P21">L'élève connaît le but du jeu et du résultat de « son » action. </text:p>
            <text:p text:style-name="P21"><draw:custom-shape text:anchor-type="char" draw:z-index="10" draw:style-name="gr2" draw:text-style-name="P34" svg:width="6.25cm" svg:height="0.99cm" svg:x="5.42cm" svg:y="0.309cm"><text:p text:style-name="P33"><text:span text:style-name="T13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21">L'élève sait comparer les résultats. (gains de chaque équipe)<draw:custom-shape text:anchor-type="char" draw:z-index="7" draw:style-name="gr5" draw:text-style-name="P34" svg:width="6.25cm" svg:height="1.154cm" svg:x="-0.102cm" svg:y="0.72cm"><text:p text:style-name="P33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5" office:value-type="string">
            <text:p text:style-name="P21">L'élève connaît le but et le résultat de chaque équipe.</text:p>
            <text:p text:style-name="P21"/>
          </table:table-cell>
          <table:table-cell table:style-name="Tableau1.D5" office:value-type="string">
            <text:p text:style-name="P22">L'élève met en relation le résultat et la procédure de son équipe et met en place des stratégies de jeu.</text:p>
          </table:table-cell>
          <table:table-cell table:style-name="Tableau1.E5" office:value-type="string">
            <text:p text:style-name="P22">L'élève est capable de coder le résultat de son équipe sur plusieurs parties.</text:p>
          </table:table-cell>
        </table:table-row>
        <text:soft-page-break/>
        <table:table-row table:style-name="Tableau1.4">
          <table:table-cell table:style-name="Tableau1.A6" office:value-type="string">
            <text:p text:style-name="P11">Construire la notion d'opposition individuelle</text:p>
          </table:table-cell>
          <table:table-cell table:style-name="Tableau1.B6" office:value-type="string">
            <text:p text:style-name="P22">L'élève réalise des actions individuelles simples juxtaposées sans opposition.</text:p>
            <text:p text:style-name="P22"/>
            <text:p text:style-name="P22"/>
            <text:p text:style-name="P23"><draw:custom-shape text:anchor-type="char" draw:z-index="12" draw:style-name="gr5" draw:text-style-name="P34" svg:width="6.25cm" svg:height="1.154cm" svg:x="-0.31cm" svg:y="0.639cm"><text:p text:style-name="P33">Année 1 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Il découvre la notion d'équipe et de but commun en coopérant.</text:p>
            <text:p text:style-name="P23"/>
            <text:p text:style-name="P23"/>
          </table:table-cell>
          <table:table-cell table:style-name="Tableau1.C6" office:value-type="string">
            <text:p text:style-name="P23">L'élève s'oppose un contre un, </text:p>
            <text:p text:style-name="P23"><text:s/>à distance, par la médiation d'un objet ou dans des situations collectives.</text:p>
            <text:p text:style-name="P23"/>
            <text:p text:style-name="P23"/>
            <text:p text:style-name="P23">Il découvre la notion de partenaire et d'adversaire.<draw:custom-shape text:anchor-type="char" draw:z-index="13" draw:style-name="gr6" draw:text-style-name="P34" svg:width="5.786cm" svg:height="0.99cm" svg:x="0.018cm" svg:y="0.803cm"><text:p text:style-name="P33"><text:span text:style-name="T13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6" office:value-type="string">
            <text:p text:style-name="P23">L'élève est capable de participer à une opposition collective ou directe (un contre un) pour atteindre un but.</text:p>
            <text:p text:style-name="P23"/>
            <text:p text:style-name="P23"><draw:custom-shape text:anchor-type="char" draw:z-index="14" draw:style-name="gr2" draw:text-style-name="P34" svg:width="6.25cm" svg:height="0.99cm" svg:x="-0.24cm" svg:y="0.034cm"><text:p text:style-name="P33"><text:span text:style-name="T13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E6" office:value-type="string">
            <text:p text:style-name="P18"/>
          </table:table-cell>
        </table:table-row>
      </table:table>
      <text:p text:style-name="P26"/>
      <text:p text:style-name="P25"><text:span text:style-name="T5">Repères de progressivité</text:span><text:span text:style-name="T1"> : Ce qui pourrait être spécifique à notre école !</text:span></text:p>
      <text:p text:style-name="P25"><text:span text:style-name="T1"/></text:p>
      <text:p text:style-name="P27"><text:span text:style-name="T1">Le temps nécessaire à la réalisation de chaque étape est dépendant de l'effectif <text:s/>du groupe classe. </text:span></text:p>
      <text:p text:style-name="P27"><text:span text:style-name="T1">En effet, plus de 30 élèves par classe cette année freine la dynamique de cette <text:s/>progression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1-23T18:00:10.679000000</dc:date>
    <meta:print-date>2016-11-13T11:46:00</meta:print-date>
    <meta:editing-cycles>16</meta:editing-cycles>
    <meta:generator>LibreOffice/5.0.6.3$Windows_X86_64 LibreOffice_project/490fc03b25318460cfc54456516ea2519c11d1aa</meta:generator>
    <meta:editing-duration>PT1H26M34S</meta:editing-duration>
    <meta:document-statistic meta:table-count="1" meta:image-count="0" meta:object-count="0" meta:page-count="2" meta:paragraph-count="40" meta:word-count="473" meta:character-count="3124" meta:non-whitespace-character-count="2509"/>
  </office:meta>
</office:document-meta>
</file>