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officeooo:rsid="001f7d1b" officeooo:paragraph-rsid="001f7d1b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a37" fo:font-size="10pt" fo:language="fr" fo:country="FR" officeooo:rsid="001f7d1b" officeooo:paragraph-rsid="001f7d1b" style:font-size-asian="10pt" style:language-asian="fr" style:country-asian="FR" style:font-size-complex="10pt"/>
    </style:style>
    <style:style style:name="P11" style:family="paragraph" style:parent-style-name="Standard">
      <style:paragraph-properties fo:margin-left="-1.501cm" fo:margin-right="0cm" fo:text-indent="0cm" style:auto-text-indent="false"/>
    </style:style>
    <style:style style:name="P12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-1.501cm" fo:margin-right="0cm" fo:text-indent="0cm" style:auto-text-indent="false"/>
    </style:style>
    <style:style style:name="P18" style:family="paragraph" style:parent-style-name="Standard">
      <style:paragraph-properties fo:margin-left="-1.501cm" fo:margin-right="0cm" fo:text-indent="0cm" style:auto-text-indent="false"/>
      <style:text-properties officeooo:paragraph-rsid="00217b13"/>
    </style:style>
    <style:style style:name="P19" style:family="paragraph" style:parent-style-name="Standard">
      <style:paragraph-properties fo:margin-left="-1.501cm" fo:margin-right="0cm" fo:text-indent="0cm" style:auto-text-indent="false"/>
      <style:text-properties officeooo:paragraph-rsid="00235bea"/>
    </style:style>
    <style:style style:name="P20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235bea"/>
    </style:style>
    <style:style style:name="P21" style:family="paragraph">
      <loext:graphic-properties draw:fill="solid" draw:fill-color="#c4bc96"/>
      <style:paragraph-properties style:writing-mode="lr-tb"/>
    </style:style>
    <style:style style:name="P22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fo:font-weight="bold" officeooo:rsid="001c8cae" style:font-weight-asian="bold"/>
    </style:style>
    <style:style style:name="T4" style:family="text">
      <style:text-properties style:font-name="Arial Black" fo:font-weight="bold" style:font-name-asian="Arial Black" style:font-weight-asian="bold" style:font-name-complex="Arial Black"/>
    </style:style>
    <style:style style:name="T5" style:family="text">
      <style:text-properties style:font-name="Arial Black" fo:font-weight="bold" officeooo:rsid="001f7d1b" style:font-name-asian="Arial Black" style:font-weight-asian="bold" style:font-name-complex="Arial Black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1f7d1b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/>Domaine :</text:span><text:span text:style-name="T5">Agir,s'exprimer,comprendre à travers l'activité physique</text:span><text:span text:style-name="T4">……………………………………………</text:span></text:p>
      <text:p text:style-name="P2">Attendu de fin de cycle : <text:span text:style-name="T10">Ajuster et enchaîner ses actions et ses déplacements en fonction d'obstacles à franchir</text:span>…………………………………………………………………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4">Etapes d’acquisition</text:p>
            <text:p text:style-name="P4"/>
            <text:p text:style-name="P7"><draw:custom-shape text:anchor-type="char" draw:z-index="0" draw:style-name="gr1" draw:text-style-name="P21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5"/>
            <text:p text:style-name="P13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<draw:custom-shape text:anchor-type="char" draw:z-index="1" draw:style-name="gr2" draw:text-style-name="P22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9">Adapter ses équilibres et ses déplacements à des contraintes variées</text:p>
          </table:table-cell>
          <table:table-cell table:style-name="Tableau1.B3" office:value-type="string">
            <text:p text:style-name="P8"><text:s text:c="33"/>- <text:span text:style-name="T10">Traverser debout</text:span></text:p>
          </table:table-cell>
          <table:table-cell table:style-name="Tableau1.C3" office:value-type="string">
            <text:p text:style-name="P10">une poutre au sol</text:p>
            <text:p text:style-name="P10">-Traverser assis une poutre inclinée ou en hauteur</text:p>
            <text:p text:style-name="P10"><text:s text:c="47"/>Traverser</text:p>
          </table:table-cell>
          <table:table-cell table:style-name="Tableau1.D3" office:value-type="string">
            <text:p text:style-name="P8"><text:s text:c="28"/>-<text:span text:style-name="T10">Traverser une poutre </text:span></text:p>
            <text:p text:style-name="P8"/>
            <text:p text:style-name="P8"/>
            <text:p text:style-name="P9">debout de profil</text:p>
          </table:table-cell>
          <table:table-cell table:style-name="Tableau1.E3" office:value-type="string">
            <text:p text:style-name="P9">en alignant les pas</text:p>
            <text:p text:style-name="P9">- Traverser avec franchissements de petits obstacles</text:p>
            <text:p text:style-name="P9">- Traverser une poutre en exécutant une action (tenir un objet, se baisser...)</text:p>
          </table:table-cell>
        </table:table-row>
        <table:table-row table:style-name="Tableau1.4"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>-<text:span text:style-name="T10">monter descendre une échelle</text:span></text:p>
            <text:p text:style-name="P8"/>
            <text:p text:style-name="P8"/>
            <text:p text:style-name="P8"/>
            <text:p text:style-name="P8"/>
            <text:p text:style-name="P8"/>
            <text:p text:style-name="P8">-<text:span text:style-name="T10">Rebondir sur un trampoline</text:span></text:p>
          </table:table-cell>
          <table:table-cell table:style-name="Tableau1.D4" office:value-type="string">
            <text:p text:style-name="P9">Monter une échelle en alternant pied </text:p>
            <text:p text:style-name="P9"><text:s text:c="26"/>Oser une perte d'appui </text:p>
            <text:p text:style-name="P9"/>
            <text:p text:style-name="P9">Se déplacer sur des échasses</text:p>
            <text:p text:style-name="P9"/>
            <text:p text:style-name="P9"/>
            <text:p text:style-name="P9">- Rebondir de plus en plus haut</text:p>
          </table:table-cell>
          <table:table-cell table:style-name="Tableau1.E4" office:value-type="string">
            <text:p text:style-name="P9">gauche/pied droit</text:p>
            <text:p text:style-name="P9">pour franchir un obstacle</text:p>
            <text:p text:style-name="P9"/>
            <text:p text:style-name="P9">Se déplacer sur des patins à roulettes</text:p>
            <text:p text:style-name="P9"/>
            <text:p text:style-name="P9"/>
            <text:p text:style-name="P9">Rebondir et enchaîner une action</text:p>
          </table:table-cell>
        </table:table-row>
        <table:table-row table:style-name="Tableau1.4">
          <table:table-cell table:style-name="Tableau1.A2" office:value-type="string">
            <text:p text:style-name="P8"/>
          </table:table-cell>
          <table:table-cell table:style-name="Tableau1.B5" office:value-type="string">
            <text:p text:style-name="P8"><text:s text:c="44"/>- <text:span text:style-name="T10">Roulade</text:span></text:p>
          </table:table-cell>
          <table:table-cell table:style-name="Tableau1.C5" office:value-type="string">
            <text:p text:style-name="P9">longitudinale</text:p>
            <text:p text:style-name="P9"><text:s text:c="49"/>Roulade </text:p>
          </table:table-cell>
          <table:table-cell table:style-name="Tableau1.D5" office:value-type="string">
            <text:p text:style-name="P9"/>
            <text:p text:style-name="P9">avant</text:p>
          </table:table-cell>
          <table:table-cell table:style-name="Tableau1.E5" office:value-type="string">
            <text:p text:style-name="P9">Roulade arrière</text:p>
            <text:p text:style-name="P9">Enchaîner 2 roulades</text:p>
          </table:table-cell>
        </table:table-row>
      </table:table>
      <text:p text:style-name="P12"/>
      <text:p text:style-name="P18"><text:span text:style-name="T6">Repères de progressivité</text:span><text:span text:style-name="T1"> : Ce qui pourrait être spécifique à notre école !</text:span><text:span text:style-name="T2"> Christelle BIOUD</text:span><text:span text:style-name="T1"> </text:span></text:p>
      <text:p text:style-name="P18"><text:span text:style-name="T2"><text:s text:c="143"/>Marie-Pierre CHAIRA</text:span></text:p>
      <text:p text:style-name="P11"><text:span text:style-name="T2"><text:s text:c="143"/>Kim PETITEAU</text:span></text:p>
      <text:p text:style-name="P19"><text:span text:style-name="T2"><text:s text:c="143"/>Marielle THEVENIN</text:span></text:p>
      <text:p text:style-name="P20"><text:span text:style-name="T2">Ecole maternelle Barnave le 26/01/17</text:span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27.360000000</dc:date>
    <meta:print-date>2016-11-13T11:46:00</meta:print-date>
    <meta:editing-cycles>4</meta:editing-cycles>
    <meta:editing-duration>PT28M2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7" meta:word-count="212" meta:character-count="2233" meta:non-whitespace-character-count="1224"/>
  </office:meta>
</office:document-meta>
</file>