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8cm" fo:margin-left="-1.706cm" fo:margin-right="-1.321cm" table:align="margins" style:writing-mode="lr-tb"/>
    </style:style>
    <style:style style:name="Tableau1.A" style:family="table-column">
      <style:table-column-properties style:column-width="3.995cm" style:rel-column-width="9442*"/>
    </style:style>
    <style:style style:name="Tableau1.B" style:family="table-column">
      <style:table-column-properties style:column-width="5.927cm" style:rel-column-width="14007*"/>
    </style:style>
    <style:style style:name="Tableau1.E" style:family="table-column">
      <style:table-column-properties style:column-width="5.953cm" style:rel-column-width="14072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3.44cm" style:keep-together="true" fo:keep-together="auto"/>
    </style:style>
    <style:style style:name="Tableau1.A2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289cm" style:keep-together="true" fo:keep-together="auto"/>
    </style:style>
    <style:style style:name="Tableau1.A3" style:family="table-cell">
      <style:table-cell-properties style:vertical-align="top" fo:background-color="#00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2.268cm" style:keep-together="true" fo:keep-together="auto"/>
    </style:style>
    <style:style style:name="Tableau1.A4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2.667cm" style:keep-together="true" fo:keep-together="auto"/>
    </style:style>
    <style:style style:name="Tableau1.6" style:family="table-row">
      <style:table-row-properties style:min-row-height="1.692cm" style:keep-together="true" fo:keep-together="auto"/>
    </style:style>
    <style:style style:name="Tableau1.8" style:family="table-row">
      <style:table-row-properties style:min-row-height="1.644cm" style:keep-together="true" fo:keep-together="auto"/>
    </style:style>
    <style:style style:name="Tableau1.9" style:family="table-row">
      <style:table-row-properties style:min-row-height="1.293cm" style:keep-together="true" fo:keep-together="auto"/>
    </style:style>
    <style:style style:name="Tableau1.10" style:family="table-row">
      <style:table-row-properties style:min-row-height="2.873cm" style:keep-together="true" fo:keep-together="auto"/>
    </style:style>
    <style:style style:name="Tableau1.11" style:family="table-row">
      <style:table-row-properties style:min-row-height="1.406cm" style:keep-together="true" fo:keep-together="auto"/>
    </style:style>
    <style:style style:name="Tableau1.12" style:family="table-row">
      <style:table-row-properties style:min-row-height="1.508cm" style:keep-together="true" fo:keep-together="auto"/>
    </style:style>
    <style:style style:name="Tableau1.13" style:family="table-row">
      <style:table-row-properties style:min-row-height="1.879cm" style:keep-together="true" fo:keep-together="auto"/>
    </style:style>
    <style:style style:name="Tableau1.14" style:family="table-row">
      <style:table-row-properties style:min-row-height="1.649cm" style:keep-together="true" fo:keep-together="auto"/>
    </style:style>
    <style:style style:name="Tableau1.A14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15" style:family="table-row">
      <style:table-row-properties style:min-row-height="2.828cm" style:keep-together="true" fo:keep-together="auto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color="#000000" fo:font-size="10pt" fo:font-weight="bold" fo:background-color="#ffff66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variant="small-caps" fo:color="#000000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variant="small-caps" fo:color="#000000" fo:font-size="10pt" fo:font-style="italic" fo:font-weight="bold" style:font-size-asian="10pt" style:font-style-asian="italic" style:font-weight-asian="bold" style:font-size-complex="10pt" style:font-style-complex="italic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0pt" fo:language="zxx" fo:country="none" style:font-size-asian="10pt" style:language-asian="zxx" style:country-asian="none" style:font-size-complex="10pt"/>
    </style:style>
    <style:style style:name="P1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1.501cm" fo:margin-right="0cm" fo:text-indent="0cm" style:auto-text-indent="false"/>
    </style:style>
    <style:style style:name="P15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8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4bc96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Domaine :AGIR S'EXPRIMER COMPRENDRE A TRAVERS L'ACTIVITE PHYSIQUE Cycle 1</text:p>
      <text:p text:style-name="P2">Attendu de fin de cycle : Agir dans l'espace, dans la durée et sur les objets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2" draw:style-name="gr2" draw:text-style-name="P21" svg:width="11.616cm" svg:height="0.451cm" svg:x="9.992cm" svg:y="3.935cm"><text:p/><draw:enhanced-geometry svg:viewBox="0 0 21600 21600" draw:mirror-vertical="tru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1" table:number-columns-spanned="4" office:value-type="string">
            <text:p text:style-name="P17">Etapes d’acquisition</text:p>
            <text:p text:style-name="P4"/>
            <text:p text:style-name="P10"><draw:custom-shape text:anchor-type="char" draw:z-index="0" draw:style-name="gr1" draw:text-style-name="P20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8"/>
            <text:p text:style-name="P16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Construire des modes d’actions sur et avec les objets, apprécier des trajectoires. </text:p>
            <text:p text:style-name="P9">(LANCER)<draw:custom-shape text:anchor-type="char" draw:z-index="1" draw:style-name="gr2" draw:text-style-name="P21" svg:width="6.097cm" svg:height="0.597cm" svg:x="3.605cm" svg:y="1.24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2" office:value-type="string">
            <text:p text:style-name="P11">Manipuler des objets de taille, de forme, de poids différents en adaptant sa préhension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2">Adapter son geste pour donner des trajectoires et des effets différents </text:p>
          </table:table-cell>
          <table:table-cell table:style-name="Tableau1.B2" office:value-type="string">
            <text:p text:style-name="P12">Trouver des moyens d'améliorer ses performances ou le score obtenu. </text:p>
            <text:p text:style-name="P12">Verbaliser la manière la plus efficace d'atteindre le but proposé<draw:custom-shape text:anchor-type="char" draw:z-index="3" draw:style-name="gr2" draw:text-style-name="P21" svg:width="11.695cm" svg:height="0.385cm" svg:x="-2.358cm" svg:y="1.879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E2" office:value-type="string">
            <text:p text:style-name="P12">Anticiper des trajectoires pour se placer, se déplacer, intercepter, rattraper et agir en fonction du but visé.</text:p>
          </table:table-cell>
        </table:table-row>
        <table:table-row table:style-name="Tableau1.3">
          <table:table-cell table:style-name="Tableau1.A3" office:value-type="string">
            <text:p text:style-name="P5">Quels sont les observables ?</text:p>
          </table:table-cell>
          <table:table-cell table:style-name="Tableau1.B3" office:value-type="string">
            <text:p text:style-name="P11">Lancer, attrapper, transporter, jouer, soulever, manipuler</text:p>
          </table:table-cell>
          <table:table-cell table:style-name="Tableau1.B3" table:number-columns-spanned="2" office:value-type="string">
            <text:p text:style-name="P12">Lancer haut,loin, précis, faire glisser, rebondir, faire rouler...</text:p>
          </table:table-cell>
          <table:covered-table-cell/>
          <table:table-cell table:style-name="Tableau1.E3" office:value-type="string">
            <text:p text:style-name="P12">Echanger, intercepter, conduire, guider.</text:p>
          </table:table-cell>
        </table:table-row>
        <table:table-row table:style-name="Tableau1.4">
          <table:table-cell table:style-name="Tableau1.A4" office:value-type="string">
            <text:p text:style-name="P5">QUELLES SONT LES ACTIVITES PROGRAMMEES POSSIBLES ?</text:p>
            <text:p text:style-name="P5"/>
          </table:table-cell>
          <table:table-cell table:style-name="Tableau1.B3" office:value-type="string">
            <text:p text:style-name="P11">Découverte du matériel : ballons, sacs de graine, anneaux, cerceaux...</text:p>
            <text:p text:style-name="P11">Jeu des déménageurs</text:p>
            <text:p text:style-name="P11">Balles brûlantes</text:p>
            <text:p text:style-name="P11"/>
          </table:table-cell>
          <table:table-cell table:style-name="Tableau1.B3" office:value-type="string">
            <text:p text:style-name="P12">Lancer par dessus un fil (haut)</text:p>
            <text:p text:style-name="P12">Lancer pour atteindre une zone (loin)</text:p>
            <text:p text:style-name="P12">Lancer sur une cible (précis)</text:p>
            <text:p text:style-name="P12">Faire glisser, rouler, rebondir</text:p>
          </table:table-cell>
          <table:table-cell table:style-name="Tableau1.B3" office:value-type="string">
            <text:p text:style-name="P12">Expérimenter des solutions multiples de lancer</text:p>
            <text:p text:style-name="P12">Identifier et imiter le geste « expert » pour chaque activité. Ex : lancer par dessus l'épaule pour lancer haut</text:p>
          </table:table-cell>
          <table:table-cell table:style-name="Tableau1.E3" office:value-type="string">
            <text:p text:style-name="P12">Jeux collectifs avec balles : balle aux prisonniers, balle assise, passe à 5.</text:p>
            <text:p text:style-name="P12">Jeux de crosse</text:p>
            <text:p text:style-name="P13">JEU DE REFERENCE : L'ATTAQUE DU CHÂTEAU</text:p>
          </table:table-cell>
        </table:table-row>
        <table:table-row table:style-name="Tableau1.5">
          <table:table-cell table:style-name="Tableau1.A2" office:value-type="string">
            <text:p text:style-name="P6">Elargir et affiner des modes de déplacements.</text:p>
          </table:table-cell>
          <table:table-cell table:style-name="Tableau1.B2" office:value-type="string">
            <text:p text:style-name="P12">Expérimenter différentes façons de se déplacer <text:s/>en variant les appuis (mains, pieds, genoux, ventre, dos…) et en utilisant <text:s/>des matériels divers : lattes, cordes, briquettes, petites haies, tunnel </text:p>
          </table:table-cell>
          <table:table-cell table:style-name="Tableau1.B2" office:value-type="string">
            <text:p text:style-name="P11">Adapter son déplacement en fonction du parcours proposé. Proposer différentes solutions sur un même parcours.</text:p>
          </table:table-cell>
          <table:table-cell table:style-name="Tableau1.B2" office:value-type="string">
            <text:p text:style-name="P12">Enchaîner une succession d'actions différentes en respectant les contraintes de réalisation</text:p>
          </table:table-cell>
          <table:table-cell table:style-name="Tableau1.E2" office:value-type="string">
            <text:p text:style-name="P12"/>
          </table:table-cell>
        </table:table-row>
        <table:table-row table:style-name="Tableau1.6">
          <table:table-cell table:style-name="Tableau1.A3" office:value-type="string">
            <text:p text:style-name="P5">Quels sont les observables ?</text:p>
          </table:table-cell>
          <table:table-cell table:style-name="Tableau1.B3" office:value-type="string">
            <text:p text:style-name="P12">Marcher, franchir, sauter, ramper, glisser, courir, quadrupédie</text:p>
          </table:table-cell>
          <table:table-cell table:style-name="Tableau1.B3" office:value-type="string">
            <text:p text:style-name="P11">Marcher, franchir, sauter, ramper, glisser, courir, rebondir, marcher en équilibre, escalader, rouler</text:p>
          </table:table-cell>
          <table:table-cell table:style-name="Tableau1.B3" office:value-type="string">
            <text:p text:style-name="P11">Marcher, franchir, sauter, ramper, glisser, courir, rebondir, marcher en équilibre, escalader, rouler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5">
          <table:table-cell table:style-name="Tableau1.A4" office:value-type="string">
            <text:p text:style-name="P7">QUELLES SONT LES ACTIVITES PROGRAMMEES POSSIBLES ?</text:p>
            <text:p text:style-name="P7"/>
          </table:table-cell>
          <table:table-cell table:style-name="Tableau1.B3" office:value-type="string">
            <text:p text:style-name="P12">Enjamber des haies, ramper dans un tunnel, imiter les déplacements des animaux, sauter en contrebas d'un caisson, marcher sur des briquettes, sauter par dessus des lattes.</text:p>
          </table:table-cell>
          <table:table-cell table:style-name="Tableau1.B3" office:value-type="string">
            <text:p text:style-name="P11">Marcher sur une poutre, avec des échasses (avant, arrière)</text:p>
            <text:p text:style-name="P11">Monter aux espaliers ou sur l'échelle</text:p>
            <text:p text:style-name="P11">Rebondir sur le trampoline</text:p>
            <text:p text:style-name="P11">Rouler sur un plan incliné</text:p>
            <text:p text:style-name="P11">Sauter par dessus des haies en variant les hauteurs</text:p>
            <text:p text:style-name="P11"/>
          </table:table-cell>
          <table:table-cell table:style-name="Tableau1.B3" office:value-type="string">
            <text:p text:style-name="P12">Courir puis sauter</text:p>
            <text:p text:style-name="P12">Franchir les haies en courant</text:p>
            <text:p text:style-name="P12">Parcours </text:p>
          </table:table-cell>
          <table:table-cell table:style-name="Tableau1.E3" office:value-type="string">
            <text:p text:style-name="P13">PARCOURS DE REFERENCE METTANT EN JEU TOUTES LES ACTIONS</text:p>
          </table:table-cell>
        </table:table-row>
        <text:soft-page-break/>
        <table:table-row table:style-name="Tableau1.8">
          <table:table-cell table:style-name="Tableau1.A2" office:value-type="string">
            <text:p text:style-name="P6">Percevoir des relations entre <text:s/>l’espace et le temps <text:span text:style-name="T7">(courir)</text:span></text:p>
          </table:table-cell>
          <table:table-cell table:style-name="Tableau1.B2" office:value-type="string">
            <text:p text:style-name="P12">S'engager dans l'action, effectuer des déplacements à différentes vitesses et dans différentes directions</text:p>
          </table:table-cell>
          <table:table-cell table:style-name="Tableau1.B2" office:value-type="string">
            <text:p text:style-name="P12">Réagir à un signal, courir dans l'intention d'aller vite ou de tenir longtemps.</text:p>
          </table:table-cell>
          <table:table-cell table:style-name="Tableau1.B2" office:value-type="string">
            <text:p text:style-name="P12">Courir pour améliorer sa performance en un temps donné. </text:p>
            <text:p text:style-name="P12">Comparer ses résultats.</text:p>
          </table:table-cell>
          <table:table-cell table:style-name="Tableau1.E2" office:value-type="string">
            <text:p text:style-name="P12"/>
          </table:table-cell>
        </table:table-row>
        <table:table-row table:style-name="Tableau1.9">
          <table:table-cell table:style-name="Tableau1.A3" office:value-type="string">
            <text:p text:style-name="P5">Quels sont les observables ?</text:p>
          </table:table-cell>
          <table:table-cell table:style-name="Tableau1.B3" office:value-type="string">
            <text:p text:style-name="P12">Marcher, courir, franchir, s'échapper</text:p>
          </table:table-cell>
          <table:table-cell table:style-name="Tableau1.B3" office:value-type="string">
            <text:p text:style-name="P12">Courir vite ou régulièrement, franchir</text:p>
            <text:p text:style-name="P12"/>
          </table:table-cell>
          <table:table-cell table:style-name="Tableau1.B3" office:value-type="string">
            <text:p text:style-name="P12">Courir vite ou régulièrement, franchir</text:p>
            <text:p text:style-name="P12"/>
          </table:table-cell>
          <table:table-cell table:style-name="Tableau1.E3" office:value-type="string">
            <text:p text:style-name="P12"/>
          </table:table-cell>
        </table:table-row>
        <table:table-row table:style-name="Tableau1.10">
          <table:table-cell table:style-name="Tableau1.A4" office:value-type="string">
            <text:p text:style-name="P8">QUELLES SONT LES ACTIVITES PROGRAMMEES POSSIBLES ?</text:p>
            <text:p text:style-name="P8"/>
          </table:table-cell>
          <table:table-cell table:style-name="Tableau1.B3" office:value-type="string">
            <text:p text:style-name="P12">Marcher/courir en fonction de la musique/du rythme</text:p>
            <text:p text:style-name="P12">S'arrêter au signal</text:p>
            <text:p text:style-name="P12">Occuper tout l'espace</text:p>
            <text:p text:style-name="P12">Jeux d'attrape </text:p>
            <text:p text:style-name="P12">Jeu des déménageurs (courir longtemps pour aller chercher des objets)</text:p>
          </table:table-cell>
          <table:table-cell table:style-name="Tableau1.B3" office:value-type="string">
            <text:p text:style-name="P12">Démarrer au signal</text:p>
            <text:p text:style-name="P12">Relais</text:p>
            <text:p text:style-name="P12">Courir sans s'arrêter pendant un temps donné et de manière régulière.</text:p>
            <text:p text:style-name="P12"/>
          </table:table-cell>
          <table:table-cell table:style-name="Tableau1.B3" office:value-type="string">
            <text:p text:style-name="P12">Compter le nombre de tours réalisés en un temps donné (jetons) à l'aide d'un observateur (changer de rôle)</text:p>
            <text:p text:style-name="P12">Course aux numéros</text:p>
          </table:table-cell>
          <table:table-cell table:style-name="Tableau1.E3" office:value-type="string">
            <text:p text:style-name="P13">SITUATION REFERENCE :</text:p>
            <text:p text:style-name="P13">JEU DES DEMANAGEURS EN INDIVIDUEL AVEC OBSERVATEUR EN UN TEMPS LIMITE</text:p>
          </table:table-cell>
        </table:table-row>
        <table:table-row table:style-name="Tableau1.11">
          <table:table-cell table:style-name="Tableau1.A2" office:value-type="string">
            <text:p text:style-name="P6">Considérer l’autre comme un partenaire.</text:p>
          </table:table-cell>
          <table:table-cell table:style-name="Tableau1.B2" office:value-type="string">
            <text:p text:style-name="P12">Partager les objets et les espaces de jeux (jeu des déménageurs)</text:p>
          </table:table-cell>
          <table:table-cell table:style-name="Tableau1.B2" office:value-type="string">
            <text:p text:style-name="P12">Comprendre et accepter différents rôles en jouant avec un partenaire. </text:p>
          </table:table-cell>
          <table:table-cell table:style-name="Tableau1.B2" office:value-type="string">
            <text:p text:style-name="P12">Comprendre et accepter différents rôles au sein d'une équipe. </text:p>
          </table:table-cell>
          <table:table-cell table:style-name="Tableau1.E2" office:value-type="string">
            <text:p text:style-name="P12"/>
          </table:table-cell>
        </table:table-row>
        <table:table-row table:style-name="Tableau1.12">
          <table:table-cell table:style-name="Tableau1.A3" office:value-type="string">
            <text:p text:style-name="P5">Quels sont les observables ?</text:p>
          </table:table-cell>
          <table:table-cell table:style-name="Tableau1.B3" office:value-type="string">
            <text:p text:style-name="P12">Transporter, vider, remplir</text:p>
          </table:table-cell>
          <table:table-cell table:style-name="Tableau1.B3" office:value-type="string">
            <text:p text:style-name="P12">Courir sans tenir compte de l'allure de l'autre ou courir à la même vitesse, transporter</text:p>
          </table:table-cell>
          <table:table-cell table:style-name="Tableau1.B3" office:value-type="string">
            <text:p text:style-name="P12">Se positionner, se relayer, attraper, échapper, intercepter, délivrer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3">
          <table:table-cell table:style-name="Tableau1.A4" office:value-type="string">
            <text:p text:style-name="P5">QUELLES SONT LES ACTIVITES PROGRAMMEES POSSIBLES ?</text:p>
            <text:p text:style-name="P5"/>
          </table:table-cell>
          <table:table-cell table:style-name="Tableau1.B3" office:value-type="string">
            <text:p text:style-name="P12">Jeu des déménageurs</text:p>
            <text:p text:style-name="P12">Jouer à deux avec un seul matériel (partager)</text:p>
          </table:table-cell>
          <table:table-cell table:style-name="Tableau1.B3" office:value-type="string">
            <text:p text:style-name="P12">Relais</text:p>
            <text:p text:style-name="P12">Jeu de l'horloge</text:p>
            <text:p text:style-name="P12">Jeu des souris collées</text:p>
            <text:p text:style-name="P12"/>
          </table:table-cell>
          <table:table-cell table:style-name="Tableau1.B3" office:value-type="string">
            <text:p text:style-name="P12">Balle aux prisonniers</text:p>
            <text:p text:style-name="P12">Balle assise</text:p>
            <text:p text:style-name="P12">Jeu du dé</text:p>
            <text:p text:style-name="P12"/>
          </table:table-cell>
          <table:table-cell table:style-name="Tableau1.E3" office:value-type="string">
            <text:p text:style-name="P12"><text:span text:style-name="T2">SITUATON REFERENCE : RELAIS</text:span> </text:p>
          </table:table-cell>
        </table:table-row>
        <table:table-row table:style-name="Tableau1.14">
          <table:table-cell table:style-name="Tableau1.A14" office:value-type="string">
            <text:p text:style-name="P6">S’inscrire dans un projet d’action <text:span text:style-name="T7">(sauter).</text:span></text:p>
          </table:table-cell>
          <table:table-cell table:style-name="Tableau1.B3" office:value-type="string">
            <text:p text:style-name="P12">Proposer des façons de faire, imiter</text:p>
          </table:table-cell>
          <table:table-cell table:style-name="Tableau1.B3" office:value-type="string">
            <text:p text:style-name="P12">Choisir parmi plusieurs façons de faire la plus adaptée au but recherché.</text:p>
          </table:table-cell>
          <table:table-cell table:style-name="Tableau1.B3" office:value-type="string">
            <text:p text:style-name="P12">Accepter l'effort, la répétition dans le but de progresser et d'améliorer sa performance. 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5">
          <table:table-cell table:style-name="Tableau1.A3" office:value-type="string">
            <text:p text:style-name="P5">Quels sont les observables ?</text:p>
          </table:table-cell>
          <table:table-cell table:style-name="Tableau1.B3" office:value-type="string">
            <text:p text:style-name="P12">Imiter, expérimenter, inventer, suivre</text:p>
          </table:table-cell>
          <table:table-cell table:style-name="Tableau1.B3" office:value-type="string">
            <text:p text:style-name="P12">Sauter de différentes façons</text:p>
            <text:p text:style-name="P12">Se réceptionner</text:p>
          </table:table-cell>
          <table:table-cell table:style-name="Tableau1.B3" office:value-type="string">
            <text:p text:style-name="P12">Enchaîner plusieurs sauts</text:p>
            <text:p text:style-name="P12">Mesurer sa performance</text:p>
            <text:p text:style-name="P12">Se réceptionner sur 2 pieds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5">
          <table:table-cell table:style-name="Tableau1.A4" office:value-type="string">
            <text:p text:style-name="P5">QUELLES SONT LES ACTIVITES PROGRAMMEES POSSIBLES ?</text:p>
            <text:p text:style-name="P5"/>
          </table:table-cell>
          <table:table-cell table:style-name="Tableau1.B3" office:value-type="string">
            <text:p text:style-name="P12">Explorer les différents matériels de l'école.</text:p>
            <text:p text:style-name="P12">Sauter pour attraper, pour franchir</text:p>
            <text:p text:style-name="P12">Sauter en contrebas</text:p>
          </table:table-cell>
          <table:table-cell table:style-name="Tableau1.B3" office:value-type="string">
            <text:p text:style-name="P12">Sauter le plus loin possible</text:p>
            <text:p text:style-name="P12">Améliorer sa réception</text:p>
            <text:p text:style-name="P12">Sauter avec impulsion</text:p>
            <text:p text:style-name="P12">Sauter à 2 pieds, 1 pied</text:p>
            <text:p text:style-name="P12">Sauter en contre-haut</text:p>
            <text:p text:style-name="P12"/>
          </table:table-cell>
          <table:table-cell table:style-name="Tableau1.B3" office:value-type="string">
            <text:p text:style-name="P12">Enchaîner course et sauts</text:p>
            <text:p text:style-name="P12">Enchaîner plusieurs sauts différents</text:p>
            <text:p text:style-name="P12">Annoncer sa performance </text:p>
            <text:p text:style-name="P12">Mesurer ses progrès</text:p>
          </table:table-cell>
          <table:table-cell table:style-name="Tableau1.E3" office:value-type="string">
            <text:p text:style-name="P13">SITUATION REFERENCE : PARCOURS DE SAUTS</text:p>
          </table:table-cell>
        </table:table-row>
      </table:table>
      <text:p text:style-name="P15"/>
      <text:p text:style-name="P14"><text:span text:style-name="T1">Ecole maternelle du Rocher - <text:s/>Document élaboré par Macabies MP, Noguer MG, Rey F, Robert O - <text:s/>avril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ras Elsa</meta:initial-creator>
    <meta:creation-date>2016-11-20T17:26:00</meta:creation-date>
    <dc:date>2017-05-04T12:27:26.54</dc:date>
    <meta:print-date>2016-11-13T11:46:00</meta:print-date>
    <meta:editing-cycles>10</meta:editing-cycles>
    <meta:editing-duration>PT577H33M24S</meta:editing-duration>
    <meta:generator>OpenOffice.org/3.2$Win32 OpenOffice.org_project/320m12$Build-9483</meta:generator>
    <dc:creator>M N</dc:creator>
    <meta:document-statistic meta:table-count="1" meta:image-count="0" meta:object-count="0" meta:page-count="2" meta:paragraph-count="114" meta:word-count="837" meta:character-count="5731"/>
  </office:meta>
</office:document-meta>
</file>