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variant="normal" fo:text-transform="none" style:use-window-font-color="true" fo:font-size="10pt" fo:language="fr" fo:country="FR" fo:font-weight="normal" style:font-size-asian="10pt" style:language-asian="fr" style:country-asian="FR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fo:language="fr" fo:country="FR" style:font-size-asian="10pt" style:language-asian="fr" style:country-asian="FR" style:font-size-complex="10pt"/>
    </style:style>
    <style:style style:name="P11" style:family="paragraph" style:parent-style-name="Standard">
      <style:paragraph-properties fo:margin-left="-1.501cm" fo:margin-right="0cm" fo:text-indent="0cm" style:auto-text-indent="false"/>
    </style:style>
    <style:style style:name="P12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weight="bold" style:font-weight-asian="bold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style:snap-to-layout-grid="false"/>
      <style:text-properties fo:font-variant="normal" fo:text-transform="none" style:use-window-font-color="true" fo:font-size="10pt" fo:language="fr" fo:country="FR" fo:font-weight="normal" style:font-size-asian="10pt" style:language-asian="fr" style:country-asian="FR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fo:font-variant="normal" fo:text-transform="none" style:use-window-font-color="true" fo:font-size="10pt" fo:language="fr" fo:country="FR" fo:font-weight="normal" officeooo:rsid="0003c914" officeooo:paragraph-rsid="0003c914" style:font-size-asian="10pt" style:language-asian="fr" style:country-asian="FR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1" style:family="paragraph">
      <loext:graphic-properties draw:fill="solid" draw:fill-color="#c4bc96"/>
      <style:paragraph-properties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c4bc96"/>
      <style:paragraph-properties fo:text-align="center" style:writing-mode="lr-tb"/>
    </style:style>
    <style:style style:name="P24" style:family="paragraph">
      <loext:graphic-properties draw:fill="solid" draw:fill-color="#c4bc96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3c914"/>
    </style:style>
    <style:style style:name="T8" style:family="text">
      <style:text-properties officeooo:rsid="00056774"/>
    </style:style>
    <style:style style:name="T9" style:family="text">
      <style:text-properties style:use-window-font-color="true" style:font-name="Times New Roman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fo:font-size="1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3cm" fo:min-width="3.9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325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3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/>Domaine :…Agir, s'exprimer, comprendre à travers l'activité physique ……………</text:span></text:p>
      <text:p text:style-name="P2">Attendu de fin de cycle : ……objectif 2 : adapter ses équilibres et ses déplacements à des environnements et des contraintes variées</text:p>
      <text:p text:style-name="P1"><draw:custom-shape text:anchor-type="char" draw:z-index="7" draw:style-name="gr2" draw:text-style-name="P23" svg:width="6.25cm" svg:height="0.99cm" svg:x="14.099cm" svg:y="11.628cm"><text:p text:style-name="P22"><text:span text:style-name="T9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1" draw:style-name="gr2" draw:text-style-name="P23" svg:width="6.25cm" svg:height="0.99cm" svg:x="13.995cm" svg:y="5.122cm"><text:p text:style-name="P22"><text:span text:style-name="T9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<draw:custom-shape text:anchor-type="char" draw:z-index="3" draw:style-name="gr3" draw:text-style-name="P24" svg:width="5.882cm" svg:height="0.992cm" svg:x="3.674cm" svg:y="4.002cm"><text:p text:style-name="P22"><text:span text:style-name="T10">Années 1 et 2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5" draw:text-style-name="P23" svg:width="5.786cm" svg:height="0.99cm" svg:x="9.594cm" svg:y="14.046cm"><text:p text:style-name="P22"><text:span text:style-name="T9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15">Etapes d’acquisition</text:p>
            <text:p text:style-name="P4"/>
            <text:p text:style-name="P6"><draw:custom-shape text:anchor-type="char" draw:z-index="0" draw:style-name="gr1" draw:text-style-name="P21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6"/>
            <text:p text:style-name="P14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Favoriser la réalisation d'actions motrices inhabituelles</text:p>
          </table:table-cell>
          <table:table-cell table:style-name="Tableau1.D5" office:value-type="string">
            <text:p text:style-name="P8">L'élève est capable d'explorer différentes façons de se mouvoir en sollicitant des prises d'appui différentes remettant en causes les équilibres habituels.</text:p>
            <text:p text:style-name="P8"/>
            <text:p text:style-name="P8"/>
          </table:table-cell>
          <table:table-cell table:style-name="Tableau1.D5" office:value-type="string">
            <text:p text:style-name="P8">L'élève <text:s/>se déplace dans un espace aménagé en enchaînant plusieurs actions</text:p>
            <text:p text:style-name="P8"><draw:custom-shape text:anchor-type="char" draw:z-index="1" draw:style-name="gr2" draw:text-style-name="P23" svg:width="6.25cm" svg:height="0.99cm" svg:x="-0.34cm" svg:y="0.258cm"><text:p text:style-name="P22"><text:span text:style-name="T9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19">p</text:p>
            <text:p text:style-name="P8"/>
          </table:table-cell>
          <table:table-cell table:style-name="Tableau1.D5" office:value-type="string">
            <text:p text:style-name="P8">L'élève crée un projet d'action en libérant son regard des points d'appui, en prenant plaisir à accomplir des « exploits ».</text:p>
            <text:p text:style-name="P8"/>
            <text:p text:style-name="P8"/>
          </table:table-cell>
          <table:table-cell table:style-name="Tableau1.E5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7">Construire des déplacements dans les es<text:span text:style-name="T7">p</text:span>aces aménagés</text:p>
          </table:table-cell>
          <table:table-cell table:style-name="Tableau1.D5" office:value-type="string">
            <text:p text:style-name="P9">L'élève explore différents espaces constitués de plans et d'obstacles de différentes hauteurs et inclinaisons.</text:p>
            <text:p text:style-name="P9"/>
            <text:p text:style-name="P9"><draw:custom-shape text:anchor-type="char" draw:z-index="2" draw:style-name="gr2" draw:text-style-name="P23" svg:width="6.25cm" svg:height="0.99cm" svg:x="5.581cm" svg:y="0.566cm"><text:p text:style-name="P22"><text:span text:style-name="T9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2" draw:text-style-name="P23" svg:width="6.25cm" svg:height="0.99cm" svg:x="-0.243cm" svg:y="0.078cm"><text:p text:style-name="P22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5" office:value-type="string">
            <text:p text:style-name="P10">L'élève est capable d<text:span text:style-name="T7">e </text:span>se déplacer en coordonnant ses appuis sur des chemins complexes, avec des supports plus hauts.recherche de différentes façons de franchir les obstacles.</text:p>
            <text:p text:style-name="P10"/>
            <text:p text:style-name="P10"/>
            <text:p text:style-name="P10"/>
          </table:table-cell>
          <table:table-cell table:style-name="Tableau1.D5" office:value-type="string">
            <text:p text:style-name="P9">L'élève est capable d'anticiper ses itinéraires, ses manières de faire.</text:p>
            <text:p text:style-name="P9"><draw:custom-shape text:anchor-type="char" draw:z-index="12" draw:style-name="gr2" draw:text-style-name="P23" svg:width="6.25cm" svg:height="0.99cm" svg:x="-0.012cm" svg:y="1.032cm"><text:p text:style-name="P22"><text:span text:style-name="T9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Recherche « d'exploits » à monter aux autres.</text:p>
            <text:p text:style-name="P9"/>
            <text:p text:style-name="P9"/>
          </table:table-cell>
          <table:table-cell table:style-name="Tableau1.E5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7">Utiliser les engins sollicitant des modes d'équilibre et de propulsion différents.</text:p>
          </table:table-cell>
          <table:table-cell table:style-name="Tableau1.D5" office:value-type="string">
            <text:p text:style-name="P9">L'élève se familiarise avec des engins qui déstabilisent les équilibres habituels et engagent des actions motrices spécifiques.</text:p>
            <text:p text:style-name="P9"><draw:custom-shape text:anchor-type="char" draw:z-index="5" draw:style-name="gr2" draw:text-style-name="P23" svg:width="6.25cm" svg:height="0.99cm" svg:x="-0.129cm" svg:y="0.31cm"><text:p text:style-name="P22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9"/>
            <text:p text:style-name="P9"/>
            <text:p text:style-name="P9"><draw:custom-shape text:anchor-type="char" draw:z-index="9" draw:style-name="gr2" draw:text-style-name="P23" svg:width="6.25cm" svg:height="0.99cm" svg:x="11.67cm" svg:y="2.902cm"><text:p text:style-name="P22"><text:span text:style-name="T9">Année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5" office:value-type="string">
            <text:p text:style-name="P9">L'élève pilote des engins sur un itiné<text:span text:style-name="T8">r</text:span>aire simple en maîtrisant la vitesse et les arrêts.</text:p>
            <text:p text:style-name="P9"><draw:custom-shape text:anchor-type="char" draw:z-index="8" draw:style-name="gr2" draw:text-style-name="P23" svg:width="6.25cm" svg:height="0.99cm" svg:x="-0.224cm" svg:y="0.079cm"><text:p text:style-name="P22"><text:span text:style-name="T9">Années 2 et 3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9"/>
            <text:p text:style-name="P9"/>
          </table:table-cell>
          <table:table-cell table:style-name="Tableau1.D5" office:value-type="string">
            <text:p text:style-name="P9">L'élève maîtrise des engins sur un itinéraire complexe en prenant des informations visuelles pour changer de direction ou d'allure.</text:p>
            <text:p text:style-name="P9"/>
          </table:table-cell>
          <table:table-cell table:style-name="Tableau1.E5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7"><draw:custom-shape text:anchor-type="char" draw:z-index="6" draw:style-name="gr4" draw:text-style-name="P23" svg:width="6.25cm" svg:height="1.154cm" svg:x="3.702cm" svg:y="1.462cm"><text:p text:style-name="P22">Années 1 et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nstruire des espaces orientés</text:p>
          </table:table-cell>
          <table:table-cell table:style-name="Tableau1.D5" office:value-type="string">
            <text:p text:style-name="P9">L'élève suit un itinéraire simple dans un espace proche et connu. Il prend des indices spatiaux.</text:p>
          </table:table-cell>
          <table:table-cell table:style-name="Tableau1.D5" office:value-type="string">
            <text:p text:style-name="P9">L'élève utilise des repères spatiaux pour suivre un itinéraire dans un espace connu élargi. </text:p>
            <text:p text:style-name="P9">Il représente un itinéraire sur un plan à l'aide de dessins d'éléments remarquables.</text:p>
            <text:p text:style-name="P9"/>
            <text:p text:style-name="P9"/>
            <text:p text:style-name="P9"/>
          </table:table-cell>
          <table:table-cell table:style-name="Tableau1.D5" office:value-type="string">
            <text:p text:style-name="P9">L'élève se repère dans un lieu inconnu (stade, parc) à l'aide de photos, de plans, de maquettes.</text:p>
            <text:p text:style-name="P9">Il mémorise un parcours. Il élabore et décode des rep<text:span text:style-name="T8">r</text:span>ésentations schématiques d'un parcours.</text:p>
            <text:p text:style-name="P9"/>
          </table:table-cell>
          <table:table-cell table:style-name="Tableau1.E5" office:value-type="string">
            <text:p text:style-name="P9"/>
          </table:table-cell>
        </table:table-row>
        <text:soft-page-break/>
        <table:table-row table:style-name="Tableau1.4">
          <table:table-cell table:style-name="Tableau1.A6" office:value-type="string">
            <text:p text:style-name="P7">Explorer avec plaisir le milieu aquatique</text:p>
          </table:table-cell>
          <table:table-cell table:style-name="Tableau1.D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D6" office:value-type="string">
            <text:p text:style-name="P9">L'élève découvre le corps flottant : se laisse porter par l'eau.</text:p>
            <text:p text:style-name="P9">Il adapte ses échanges respiratoires.</text:p>
            <text:p text:style-name="P9">Il réalise des coulées ventrales avec la tête dans l'eau (et le regard dirigé vers le fond).</text:p>
            <text:p text:style-name="P9">Il explore les déplacements avec la tête dans l'eau en s'aidant des bras et des jambes.</text:p>
            <text:p text:style-name="P9">Il explore la profondeur et le volume aquatique pour aller chercher des objets immergés.</text:p>
            <text:p text:style-name="P9"/>
          </table:table-cell>
          <table:table-cell table:style-name="Tableau1.E6" office:value-type="string">
            <text:p text:style-name="P9"/>
          </table:table-cell>
        </table:table-row>
      </table:table>
      <text:p text:style-name="P12"/>
      <text:p text:style-name="P11"><text:span text:style-name="T3">Repères de progressivité</text:span><text:span text:style-name="T1"> : Ce qui pourrait être spécifique à notre école !</text:span></text:p>
      <text:p text:style-name="P13"/>
      <text:p text:style-name="P13">Le temps nécessaire à la réalisation de chaque étape est dépendant de l'effectif <text:s/>du groupe classe. </text:p>
      <text:p text:style-name="P13">En effet, plus de 30 élèves par classe cette année freine la dynamique de cette <text:s/>progression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2-13T17:39:57.659000000</dc:date>
    <meta:print-date>2016-11-13T11:46:00</meta:print-date>
    <meta:editing-cycles>25</meta:editing-cycles>
    <meta:generator>LibreOffice/5.0.6.3$Windows_X86_64 LibreOffice_project/490fc03b25318460cfc54456516ea2519c11d1aa</meta:generator>
    <meta:editing-duration>PT1H59M19S</meta:editing-duration>
    <meta:document-statistic meta:table-count="1" meta:image-count="0" meta:object-count="0" meta:page-count="2" meta:paragraph-count="35" meta:word-count="457" meta:character-count="3144" meta:non-whitespace-character-count="2544"/>
  </office:meta>
</office:document-meta>
</file>